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fo:font-style="italic"/>
    </style:style>
    <style:style style:name="P2" style:family="paragraph" style:parent-style-name="Preformatted_20_Text">
      <style:paragraph-properties fo:margin-top="0cm" fo:margin-bottom="0.499cm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                             <draw:frame draw:style-name="fr1" draw:name="Графический объект1" text:anchor-type="as-char" svg:width="1.997cm" svg:height="0.998cm" draw:z-index="0"><draw:image xlink:href="http://zakon.rada.gov.ua/images/gerb.gif" xlink:type="simple" xlink:show="embed" xlink:actuate="onLoad"/>
    </draw:frame>                             </text:p>
      <text:p text:style-name="Preformatted_20_Text"/>
      <text:p text:style-name="Preformatted_20_Text"><text:bookmark text:name="1"/><text:s text:c="20"/><text:span text:style-name="T1">З А К О Н <text:s text:c="2"/>У К Р А Ї Н И </text:span></text:p>
      <text:p text:style-name="Preformatted_20_Text"/>
      <text:p text:style-name="Preformatted_20_Text"><text:bookmark text:name="2"/><text:s text:c="11"/>Про безпечність та якість харчових продуктів </text:p>
      <text:p text:style-name="Preformatted_20_Text"><text:s/></text:p>
      <text:p text:style-name="Preformatted_20_Text"/>
      <text:p text:style-name="Preformatted_20_Text"><text:bookmark text:name="3"/><text:s text:c="2"/><text:span text:style-name="T2">( Відомості Верховної Ради України (ВВР), 1998, N 19, ст. 98 ) </text:span></text:p>
      <text:p text:style-name="Preformatted_20_Text"/>
      <text:p text:style-name="P1"><text:bookmark text:name="4"/>{ Із змінами, внесеними згідно із Законами </text:p>
      <text:p text:style-name="Preformatted_20_Text"><text:s text:c="2"/><text:span text:style-name="T2">N 2681-III ( </text:span><text:a xlink:type="simple" xlink:href="javascript:OpenDoc('2681-14');"><text:span text:style-name="T2">2681-14</text:span></text:a><text:span text:style-name="T2"> ) від 13.09.2001, ВВР, 2002, N <text:s/>1, ст.2 </text:span></text:p>
      <text:p text:style-name="Preformatted_20_Text"><text:s text:c="2"/><text:span text:style-name="T2">N <text:s/>191-IV <text:s/>( <text:s/></text:span><text:a xlink:type="simple" xlink:href="javascript:OpenDoc('191-15');"><text:span text:style-name="T2">191-15</text:span></text:a><text:span text:style-name="T2"> ) від 24.10.2002, ВВР, 2002, N 48, ст.359 </text:span></text:p>
      <text:p text:style-name="Preformatted_20_Text"><text:s text:c="2"/><text:span text:style-name="T2">N 2116-IV <text:s/>( </text:span><text:a xlink:type="simple" xlink:href="javascript:OpenDoc('2116-15');"><text:span text:style-name="T2">2116-15</text:span></text:a><text:span text:style-name="T2"> ) від 21.10.2004, ВВР, 2005, N <text:s/>2, ст.33 </text:span></text:p>
      <text:p text:style-name="Preformatted_20_Text"><text:s text:c="2"/><text:span text:style-name="T2">N 2189-IV <text:s/>( </text:span><text:a xlink:type="simple" xlink:href="javascript:OpenDoc('2189-15');"><text:span text:style-name="T2">2189-15</text:span></text:a><text:span text:style-name="T2"> ) від 18.11.2004, ВВР, 2005, N <text:s/>4, ст.91 </text:span></text:p>
      <text:p text:style-name="Preformatted_20_Text"><text:s text:c="2"/><text:span text:style-name="T2">N 2863-IV <text:s/>( </text:span><text:a xlink:type="simple" xlink:href="javascript:OpenDoc('2863-15');"><text:span text:style-name="T2">2863-15</text:span></text:a><text:span text:style-name="T2"> ) від 08.09.2005, ВВР, 2005, N 51, ст.557 } </text:span></text:p>
      <text:p text:style-name="Preformatted_20_Text"/>
      <text:p text:style-name="P1"><text:bookmark text:name="5"/>{ В редакції Закону </text:p>
      <text:p text:style-name="Preformatted_20_Text"><text:s text:c="2"/><text:span text:style-name="T2">N 2809-IV <text:s/>( </text:span><text:a xlink:type="simple" xlink:href="javascript:OpenDoc('2809-15');"><text:span text:style-name="T2">2809-15</text:span></text:a><text:span text:style-name="T2"> ) від 06.09.2005, ВВР, 2005, N 50, ст.533 } </text:span></text:p>
      <text:p text:style-name="Preformatted_20_Text"/>
      <text:p text:style-name="P1"><text:bookmark text:name="6"/>{ Із змінами, внесеними згідно із Законами </text:p>
      <text:p text:style-name="Preformatted_20_Text"><text:s text:c="2"/><text:span text:style-name="T2">N 1104-V <text:s/>( </text:span><text:a xlink:type="simple" xlink:href="javascript:OpenDoc('1104-16');"><text:span text:style-name="T2">1104-16</text:span></text:a><text:span text:style-name="T2"> ) від 31.05.2007, ВВР, 2007, N 35, ст.485 </text:span></text:p>
      <text:p text:style-name="Preformatted_20_Text"><text:s text:c="2"/><text:span text:style-name="T2">N 1665-VI ( </text:span><text:a xlink:type="simple" xlink:href="javascript:OpenDoc('1665-17');"><text:span text:style-name="T2">1665-17</text:span></text:a><text:span text:style-name="T2"> ) від 22.10.2009, ВВР, 2010, N <text:s/>4, ст.23 </text:span></text:p>
      <text:p text:style-name="Preformatted_20_Text"><text:s text:c="2"/><text:span text:style-name="T2">N 1778-VI ( </text:span><text:a xlink:type="simple" xlink:href="javascript:OpenDoc('1778-17');"><text:span text:style-name="T2">1778-17</text:span></text:a><text:span text:style-name="T2"> ) від 17.12.2009, ВВР, 2010, N <text:s/>9, ст.83 </text:span></text:p>
      <text:p text:style-name="Preformatted_20_Text"><text:s text:c="2"/><text:span text:style-name="T2">N 2436-VI ( </text:span><text:a xlink:type="simple" xlink:href="javascript:OpenDoc('2436-17');"><text:span text:style-name="T2">2436-17</text:span></text:a><text:span text:style-name="T2"> ) від 06.07.2010, ВВР, 2010, N 46, ст.540 } </text:span></text:p>
      <text:p text:style-name="Preformatted_20_Text"><text:s/></text:p>
      <text:p text:style-name="Preformatted_20_Text"/>
      <text:p text:style-name="Preformatted_20_Text"><text:bookmark text:name="7"/><text:s text:c="4"/><text:span text:style-name="T2">{ У <text:s/>тексті <text:s/>Закону <text:s/>слова <text:s/>"Міністерство <text:s/>охорони здоров'я </text:span></text:p>
      <text:p text:style-name="Preformatted_20_Text"><text:s text:c="6"/><text:span text:style-name="T2">України", "Державний комітет <text:s/>України <text:s/>по стандартизації, </text:span></text:p>
      <text:p text:style-name="Preformatted_20_Text"><text:s text:c="6"/><text:span text:style-name="T2">метрології <text:s text:c="2"/>та <text:s text:c="3"/>сертифікації", <text:s text:c="3"/>"належна <text:s text:c="3"/>якість", </text:span></text:p>
      <text:p text:style-name="Preformatted_20_Text"><text:s text:c="6"/><text:span text:style-name="T2">"санітарно-гігієнічна експертиза", <text:s/>"навколишнє <text:s/>природне </text:span></text:p>
      <text:p text:style-name="Preformatted_20_Text"><text:s text:c="6"/><text:span text:style-name="T2">середовище" <text:s text:c="2"/>та <text:s/>"строк" <text:s text:c="2"/>у <text:s/>всіх <text:s/>відмінках <text:s text:c="2"/>замінено</text:span></text:p>
      <text:p text:style-name="Preformatted_20_Text"><text:bookmark text:name="8"/><text:s text:c="6"/>відповідно <text:s text:c="3"/>словами <text:s text:c="2"/>"центральний <text:s text:c="2"/>орган <text:s text:c="2"/>виконавчої</text:p>
      <text:p text:style-name="Preformatted_20_Text"><text:bookmark text:name="9"/><text:s text:c="6"/>влади <text:s/>у <text:s/>сфері <text:s/>охорони <text:s/>здоров'я", <text:s/>"центральний <text:s/>орган</text:p>
      <text:p text:style-name="Preformatted_20_Text"><text:bookmark text:name="10"/><text:s text:c="6"/>виконавчої <text:s text:c="2"/>влади <text:s/>у <text:s/>сфері <text:s/>технічного <text:s/>регулювання <text:s/>та</text:p>
      <text:p text:style-name="Preformatted_20_Text"><text:bookmark text:name="11"/><text:s text:c="6"/>споживчої політики", "якість", "санітарно-епідеміологічна</text:p>
      <text:p text:style-name="Preformatted_20_Text"><text:bookmark text:name="12"/><text:s text:c="6"/>експертиза", <text:s text:c="2"/>"довкілля" <text:s/>та <text:s/>"термін" <text:s/>у <text:s text:c="2"/>відповідному</text:p>
      <text:p text:style-name="Preformatted_20_Text"><text:bookmark text:name="13"/><text:s text:c="6"/>відмінку <text:s/>згідно <text:s/>із Законом <text:s text:c="2"/>N <text:s/>191-IV <text:s/>( <text:s/><text:a xlink:type="simple" xlink:href="javascript:OpenDoc('191-15');">191-15</text:a> ) від</text:p>
      <text:p text:style-name="Preformatted_20_Text"><text:bookmark text:name="14"/><text:s text:c="6"/>24.10.2002 } </text:p>
      <text:p text:style-name="Preformatted_20_Text"><text:s/></text:p>
      <text:p text:style-name="Preformatted_20_Text"/>
      <text:p text:style-name="Preformatted_20_Text"><text:bookmark text:name="15"/><text:s text:c="5"/>Цей Закон <text:s/>регулює <text:s/>відносини <text:s/>між органами виконавчої влади, </text:p>
      <text:p text:style-name="Preformatted_20_Text">виробниками, <text:s/>продавцями (постачальниками) та споживачами харчових </text:p>
      <text:p text:style-name="Preformatted_20_Text">продуктів <text:s/>і визначає правовий порядок забезпечення безпечності та </text:p>
      <text:p text:style-name="Preformatted_20_Text">якості харчових продуктів, <text:s/>що виробляються, <text:s/>знаходяться в обігу, </text:p>
      <text:p text:style-name="Preformatted_20_Text">імпортуються, експортуються. </text:p>
      <text:p text:style-name="Preformatted_20_Text"/>
      <text:p text:style-name="Preformatted_20_Text"><text:bookmark text:name="16"/><text:s text:c="26"/><text:span text:style-name="T1">Р о з д і л <text:s/>I </text:span></text:p>
      <text:p text:style-name="Preformatted_20_Text"/>
      <text:p text:style-name="Preformatted_20_Text"><text:bookmark text:name="17"/><text:s text:c="24"/>ЗАГАЛЬНІ ПОЛОЖЕННЯ </text:p>
      <text:p text:style-name="Preformatted_20_Text"/>
      <text:p text:style-name="Preformatted_20_Text"><text:bookmark text:name="18"/><text:s text:c="5"/><text:span text:style-name="T1">Стаття 1</text:span>. Терміни та їх визначення </text:p>
      <text:p text:style-name="Preformatted_20_Text"/>
      <text:p text:style-name="Preformatted_20_Text"><text:bookmark text:name="19"/><text:s text:c="5"/>У цьому <text:s/>Законі <text:s/>наведені <text:s/>нижче <text:s/>терміни вживаються в такому </text:p>
      <text:p text:style-name="Preformatted_20_Text">значенні: </text:p>
      <text:p text:style-name="Preformatted_20_Text"/>
      <text:p text:style-name="Preformatted_20_Text"><text:bookmark text:name="20"/><text:s text:c="5"/>агропродовольчий ринок - <text:s/>спеціально <text:s/>оснащене <text:s/>та <text:s/>відведене </text:p>
      <text:p text:style-name="Preformatted_20_Text">місце, <text:s text:c="2"/>що <text:s/>використовується <text:s/>для <text:s/>надання <text:s/>послуг <text:s/>зі <text:s/>створення </text:p>
      <text:p text:style-name="Preformatted_20_Text">належних умов <text:s/>для <text:s/>продажу <text:s/>сільськогосподарської <text:s/>продукції, <text:s/>що </text:p>
      <text:p text:style-name="Preformatted_20_Text">визначена цим Законом; </text:p>
      <text:p text:style-name="Preformatted_20_Text"/>
      <text:p text:style-name="Preformatted_20_Text"><text:bookmark text:name="21"/><text:s text:c="5"/>акредитована лабораторія <text:s text:c="2"/>- <text:s text:c="2"/>лабораторія, <text:s/>що <text:s/>акредитована </text:p>
      <text:p text:style-name="Preformatted_20_Text">згідно <text:s/>з <text:s/>відповідним <text:s/>законодавством <text:s/>України <text:s/>або <text:s/>міжнародними </text:p>
      <text:p text:style-name="Preformatted_20_Text"><text:soft-page-break/>процедурами акредитації; </text:p>
      <text:p text:style-name="Preformatted_20_Text"/>
      <text:p text:style-name="Preformatted_20_Text"><text:bookmark text:name="22"/><text:s text:c="5"/>аналіз ризику <text:s text:c="3"/>- <text:s text:c="3"/>процес, <text:s text:c="3"/>що <text:s text:c="2"/>складається <text:s text:c="2"/>з <text:s text:c="2"/>трьох </text:p>
      <text:p text:style-name="Preformatted_20_Text">взаємопов'язаних <text:s text:c="2"/>компонентів: <text:s text:c="3"/>оцінка <text:s text:c="3"/>ризику, <text:s text:c="3"/>управління </text:p>
      <text:p text:style-name="Preformatted_20_Text">(керування) ризиком та повідомлення про ризик; </text:p>
      <text:p text:style-name="Preformatted_20_Text"/>
      <text:p text:style-name="Preformatted_20_Text"><text:bookmark text:name="23"/><text:s text:c="5"/>арбітражне дослідження <text:s text:c="3"/>- <text:s text:c="2"/>лабораторні <text:s text:c="2"/>дослідження, <text:s text:c="2"/>що </text:p>
      <text:p text:style-name="Preformatted_20_Text">проводяться на вимогу особи, <text:s/>яка оскаржує результати попереднього </text:p>
      <text:p text:style-name="Preformatted_20_Text">лабораторного дослідження; </text:p>
      <text:p text:style-name="Preformatted_20_Text"/>
      <text:p text:style-name="Preformatted_20_Text"><text:bookmark text:name="24"/><text:s text:c="5"/>ароматизатори - <text:s/>ароматичні <text:s/>речовини, <text:s/>ароматичні препарати, </text:p>
      <text:p text:style-name="Preformatted_20_Text">технологічні ароматизатори, коптильні ароматизатори та їх суміші; </text:p>
      <text:p text:style-name="Preformatted_20_Text"/>
      <text:p text:style-name="Preformatted_20_Text"><text:bookmark text:name="25"/><text:s text:c="5"/>ароматичний препарат <text:s/>- <text:s/>продукт, <text:s/>який <text:s/>не <text:s text:c="2"/>є <text:s text:c="2"/>ароматичною </text:p>
      <text:p text:style-name="Preformatted_20_Text">речовиною, концентрований чи неконцентрований, який має ароматичні </text:p>
      <text:p text:style-name="Preformatted_20_Text">властивості <text:s/>та <text:s/>який <text:s/>отримують <text:s/>шляхом <text:s/>здійснення <text:s text:c="2"/>відповідних </text:p>
      <text:p text:style-name="Preformatted_20_Text">фізичних <text:s/>процесів <text:s/>(у <text:s/>тому <text:s/>числі <text:s/>дистиляції <text:s/>та <text:s/>екстрагування </text:p>
      <text:p text:style-name="Preformatted_20_Text">розчинника) або <text:s/>за <text:s/>допомогою <text:s/>ензиматичних <text:s/>чи <text:s/>мікробіологічних </text:p>
      <text:p text:style-name="Preformatted_20_Text">процесів <text:s/>з <text:s/>матеріалів <text:s/>рослинного чи тваринного походження, <text:s/>які </text:p>
      <text:p text:style-name="Preformatted_20_Text">беруться в сирому вигляді або після переробки в <text:s/>цілях <text:s/>споживання </text:p>
      <text:p text:style-name="Preformatted_20_Text">людиною <text:s text:c="2"/>із <text:s text:c="2"/>застосуванням <text:s text:c="2"/>традиційних <text:s/>способів <text:s/>приготування </text:p>
      <text:p text:style-name="Preformatted_20_Text">харчових продуктів (у <text:s/>тому <text:s/>числі <text:s/>обезводнення, <text:s/>висушування <text:s/>та </text:p>
      <text:p text:style-name="Preformatted_20_Text">ферментації); </text:p>
      <text:p text:style-name="Preformatted_20_Text"/>
      <text:p text:style-name="Preformatted_20_Text"><text:bookmark text:name="26"/><text:s text:c="5"/>ароматична речовина - певна хімічна речовина, що надає аромат </text:p>
      <text:p text:style-name="Preformatted_20_Text">(ароматизує): </text:p>
      <text:p text:style-name="Preformatted_20_Text"/>
      <text:p text:style-name="Preformatted_20_Text"><text:bookmark text:name="27"/><text:s text:c="5"/>шляхом здійснення відповідних фізичних процесів (у тому числі </text:p>
      <text:p text:style-name="Preformatted_20_Text">дистиляції <text:s text:c="2"/>та <text:s text:c="2"/>екстрагування <text:s text:c="2"/>розчинника) <text:s text:c="2"/>або <text:s/>за <text:s/>допомогою </text:p>
      <text:p text:style-name="Preformatted_20_Text">ензиматичних чи мікробіологічних процесів у матеріалах <text:s/>рослинного </text:p>
      <text:p text:style-name="Preformatted_20_Text">чи тваринного походження, <text:s/>які беруться в сирому вигляді або після </text:p>
      <text:p text:style-name="Preformatted_20_Text">переробки в цілях споживання людиною із застосуванням <text:s/>традиційних </text:p>
      <text:p text:style-name="Preformatted_20_Text">способів <text:s text:c="2"/>приготування <text:s text:c="2"/>харчових <text:s text:c="2"/>продуктів <text:s text:c="2"/>(у <text:s text:c="2"/>тому <text:s text:c="2"/>числі </text:p>
      <text:p text:style-name="Preformatted_20_Text">обезводнення, висушування та ферментації); </text:p>
      <text:p text:style-name="Preformatted_20_Text"/>
      <text:p text:style-name="Preformatted_20_Text"><text:bookmark text:name="28"/><text:s text:c="5"/>шляхом хімічного синтезу або виділення <text:s/>хімічними <text:s/>способами, </text:p>
      <text:p text:style-name="Preformatted_20_Text">причому <text:s/>цей <text:s/>ароматизатор за хімічними властивостями є ідентичним </text:p>
      <text:p text:style-name="Preformatted_20_Text">природній субстанції, <text:s/>що міститься в цій речовині <text:s/>рослинного <text:s/>чи </text:p>
      <text:p text:style-name="Preformatted_20_Text">тваринного <text:s/>походження, <text:s/>як <text:s/>зазначено <text:s/>в <text:s/>абзаці <text:s/>дев'ятому <text:s/>цієї </text:p>
      <text:p text:style-name="Preformatted_20_Text">статті; </text:p>
      <text:p text:style-name="Preformatted_20_Text"/>
      <text:p text:style-name="Preformatted_20_Text"><text:bookmark text:name="29"/><text:s text:c="5"/>шляхом хімічного синтезу, <text:s/>але цей ароматизатор за <text:s/>хімічними </text:p>
      <text:p text:style-name="Preformatted_20_Text">властивостями не є ідентичним природній субстанції, що міститься в </text:p>
      <text:p text:style-name="Preformatted_20_Text">цій речовині рослинного чи тваринного походження, <text:s/>як зазначено <text:s/>в </text:p>
      <text:p text:style-name="Preformatted_20_Text">абзаці дев'ятому цієї статті; </text:p>
      <text:p text:style-name="Preformatted_20_Text"/>
      <text:p text:style-name="Preformatted_20_Text"><text:bookmark text:name="30"/><text:s text:c="5"/>безпечність харчового продукту - стан харчового продукту, <text:s/>що </text:p>
      <text:p text:style-name="Preformatted_20_Text">є результатом діяльності з виробництва та обігу, <text:s/>яка здійснюється </text:p>
      <text:p text:style-name="Preformatted_20_Text">з <text:s/>дотриманням <text:s/>вимог, <text:s/>встановлених <text:s/>санітарними <text:s/>заходами та/або </text:p>
      <text:p text:style-name="Preformatted_20_Text">технічними регламентами, <text:s/>та забезпечує <text:s/>впевненість <text:s/>у <text:s/>тому, <text:s/>що </text:p>
      <text:p text:style-name="Preformatted_20_Text">харчовий продукт не завдає шкоди здоров'ю людини (споживача), якщо </text:p>
      <text:p text:style-name="Preformatted_20_Text">він спожитий за призначенням; </text:p>
      <text:p text:style-name="Preformatted_20_Text"/>
      <text:p text:style-name="Preformatted_20_Text"><text:bookmark text:name="31"/><text:s text:c="5"/>безпечний харчовий <text:s/>продукт <text:s/>- <text:s/>харчовий <text:s/>продукт, <text:s/>який <text:s text:c="2"/>не </text:p>
      <text:p text:style-name="Preformatted_20_Text">створює <text:s/>шкідливого <text:s/>впливу <text:s/>на <text:s/>здоров'я <text:s/>людини безпосередньо чи </text:p>
      <text:p text:style-name="Preformatted_20_Text">опосередковано за умов його виробництва <text:s/>та <text:s/>обігу <text:s/>з <text:s/>дотриманням </text:p>
      <text:p text:style-name="Preformatted_20_Text">вимог <text:s text:c="2"/>санітарних <text:s text:c="2"/>заходів <text:s text:c="2"/>та <text:s text:c="2"/>споживання <text:s/>(використання) <text:s/>за </text:p>
      <text:p text:style-name="Preformatted_20_Text">призначенням; </text:p>
      <text:p text:style-name="Preformatted_20_Text"/>
      <text:p text:style-name="Preformatted_20_Text"><text:bookmark text:name="32"/><text:s text:c="5"/>державний інспектор <text:s text:c="10"/>ветеринарної <text:s text:c="10"/>медицини </text:p>
      <text:p text:style-name="Preformatted_20_Text">(далі - <text:s/>ветеринарний <text:s/>інспектор) <text:s/>- <text:s/>лікар ветеринарної медицини, </text:p>
      <text:p text:style-name="Preformatted_20_Text">який працює <text:s/>у <text:s/>Державному <text:s/>департаменті <text:s text:c="2"/>ветеринарної <text:s text:c="2"/>медицини </text:p>
      <text:p text:style-name="Preformatted_20_Text">(далі - Департамент) та його територіальних органах, <text:s/>регіональній </text:p>
      <text:p text:style-name="Preformatted_20_Text">службі ветеринарно-санітарного контролю та нагляду <text:s/>на <text:s/>державному </text:p>
      <text:p text:style-name="Preformatted_20_Text"><text:soft-page-break/>кордоні <text:s/>та <text:s/>транспорті, <text:s/>інших <text:s/>державних <text:s/>установах ветеринарної </text:p>
      <text:p text:style-name="Preformatted_20_Text">медицини, <text:s text:c="2"/>які <text:s text:c="2"/>мають <text:s text:c="2"/>повноваження <text:s text:c="3"/>державного <text:s text:c="3"/>інспектора </text:p>
      <text:p text:style-name="Preformatted_20_Text">ветеринарної <text:s text:c="2"/>медицини <text:s text:c="2"/>за <text:s text:c="2"/>посадою, <text:s/>або <text:s/>лікарі <text:s/>ветеринарної </text:p>
      <text:p text:style-name="Preformatted_20_Text">медицини, <text:s/>які уповноважені Департаментом або у випадку <text:s/>іноземної </text:p>
      <text:p text:style-name="Preformatted_20_Text">країни <text:s/>її <text:s/>відповідним державним ветеринарним органом здійснювати </text:p>
      <text:p text:style-name="Preformatted_20_Text">інспектування <text:s/>тварин <text:s/>та <text:s text:c="2"/>харчових <text:s text:c="2"/>продуктів, <text:s text:c="2"/>підконтрольних </text:p>
      <text:p text:style-name="Preformatted_20_Text">ветеринарній <text:s/>службі, <text:s/>з <text:s/>метою <text:s/>захисту <text:s/>здоров'я <text:s/>людини <text:s/>та/або </text:p>
      <text:p text:style-name="Preformatted_20_Text">здоров'я <text:s/>тварин <text:s/>та, <text:s/>якщо <text:s/>це <text:s/>необхідно <text:s/>для <text:s/>міжнародної <text:s text:c="2"/>або </text:p>
      <text:p text:style-name="Preformatted_20_Text">внутрішньої <text:s text:c="2"/>торгівлі, <text:s text:c="2"/>здійснювати <text:s/>їх <text:s/>сертифікацію <text:s/>згідно <text:s/>з </text:p>
      <text:p text:style-name="Preformatted_20_Text">вимогами <text:s/>відповідних <text:s/>міжнародних <text:s/>організацій <text:s/>та <text:s/>законодавства </text:p>
      <text:p text:style-name="Preformatted_20_Text">України; </text:p>
      <text:p text:style-name="Preformatted_20_Text"/>
      <text:p text:style-name="Preformatted_20_Text"><text:bookmark text:name="33"/><text:s text:c="5"/>ветеринарні документи <text:s/>- міжнародний ветеринарний сертифікат, </text:p>
      <text:p text:style-name="Preformatted_20_Text">ветеринарне <text:s/>свідоцтво, <text:s/>ветеринарна <text:s/>картка <text:s/>та <text:s/>довідки, <text:s/>видані </text:p>
      <text:p text:style-name="Preformatted_20_Text">державними <text:s/>інспекторами <text:s/>ветеринарної медицини або уповноваженими </text:p>
      <text:p text:style-name="Preformatted_20_Text">лікарями <text:s text:c="4"/>ветеринарної <text:s text:c="4"/>медицини, <text:s text:c="5"/>що <text:s text:c="5"/>підтверджують </text:p>
      <text:p text:style-name="Preformatted_20_Text">ветеринарно-санітарний <text:s/>стан <text:s/>харчових <text:s/>продуктів, <text:s/>підконтрольних </text:p>
      <text:p text:style-name="Preformatted_20_Text">ветеринарній службі. </text:p>
      <text:p text:style-name="Preformatted_20_Text"/>
      <text:p text:style-name="Preformatted_20_Text"><text:bookmark text:name="34"/><text:s text:c="5"/>Державна ветеринарно-санітарна <text:s text:c="3"/>експертиза <text:s text:c="3"/>- <text:s text:c="3"/>комплекс </text:p>
      <text:p text:style-name="Preformatted_20_Text">необхідних лабораторних та спеціальних досліджень, які проводяться </text:p>
      <text:p text:style-name="Preformatted_20_Text">спеціалістами ветеринарної медицини державних установ ветеринарної </text:p>
      <text:p text:style-name="Preformatted_20_Text">медицини, <text:s/>стосовно <text:s/>визначення <text:s/>безпечності <text:s/>та <text:s/>якості <text:s/>харчових </text:p>
      <text:p text:style-name="Preformatted_20_Text">продуктів, підконтрольних ветеринарній службі, подальшої переробки </text:p>
      <text:p text:style-name="Preformatted_20_Text">або <text:s text:c="2"/>іншого <text:s text:c="2"/>використання, <text:s text:c="2"/>аналізу <text:s/>виробничої <text:s/>технології <text:s/>та </text:p>
      <text:p text:style-name="Preformatted_20_Text">технологічного обладнання, <text:s/>яких повинен дотримуватися виробник <text:s/>і </text:p>
      <text:p text:style-name="Preformatted_20_Text">постачальник для забезпечення безпечності харчового продукту; </text:p>
      <text:p text:style-name="Preformatted_20_Text"/>
      <text:p text:style-name="Preformatted_20_Text"><text:bookmark text:name="35"/><text:s text:c="5"/>ветеринарно-санітарний стан <text:s text:c="2"/>- <text:s text:c="2"/>підтвердження <text:s/>ветеринарним </text:p>
      <text:p text:style-name="Preformatted_20_Text">інспектором додержання ветеринарно-санітарних вимог на потужностях </text:p>
      <text:p text:style-name="Preformatted_20_Text">(об'єктах), підконтрольних ветеринарній службі; </text:p>
      <text:p text:style-name="Preformatted_20_Text"/>
      <text:p text:style-name="Preformatted_20_Text"><text:bookmark text:name="36"/><text:s text:c="5"/>ветеринарно-санітарні вимоги - будь-які заходи, спрямовані на </text:p>
      <text:p text:style-name="Preformatted_20_Text">захист життя і здоров'я тварин, <text:s/>а також на захист здоров'я людини </text:p>
      <text:p text:style-name="Preformatted_20_Text">від <text:s/>спільних <text:s/>з <text:s/>тваринами захворювань (зоонозів), <text:s/>включаючи всі </text:p>
      <text:p text:style-name="Preformatted_20_Text">відповідні закони, <text:s/>накази, <text:s/>постанови, <text:s/>зводи правил, <text:s/>вимоги <text:s/>та </text:p>
      <text:p text:style-name="Preformatted_20_Text">процедури, <text:s text:c="2"/>зокрема <text:s/>протиепізоотичні <text:s/>заходи, <text:s/>критерії <text:s/>безпеки </text:p>
      <text:p text:style-name="Preformatted_20_Text">кінцевого продукту, <text:s/>методи переробки <text:s/>та <text:s/>виробництва, <text:s/>процедури </text:p>
      <text:p text:style-name="Preformatted_20_Text">тестування, <text:s/>інспектування, <text:s/>сертифікації та ухвалення, карантинні </text:p>
      <text:p text:style-name="Preformatted_20_Text">заходи, <text:s/>положення щодо відповідних статистичних методів, процедур </text:p>
      <text:p text:style-name="Preformatted_20_Text">відбору зразків та методів оцінки ризику, пов'язані з виробництвом </text:p>
      <text:p text:style-name="Preformatted_20_Text">та обігом харчових продуктів, підконтрольних ветеринарній службі; </text:p>
      <text:p text:style-name="Preformatted_20_Text"/>
      <text:p text:style-name="Preformatted_20_Text"><text:bookmark text:name="37"/><text:s text:c="5"/>виробник - фізична або юридична особа (її філії, <text:s/>відділення, </text:p>
      <text:p text:style-name="Preformatted_20_Text">інші <text:s text:c="2"/>відокремлені <text:s text:c="2"/>підрозділи, <text:s text:c="2"/>представництва), <text:s/>що <text:s/>здійснює </text:p>
      <text:p text:style-name="Preformatted_20_Text">господарську діяльність з виробництва харчових продуктів, харчових </text:p>
      <text:p text:style-name="Preformatted_20_Text">добавок, <text:s/>ароматизаторів, дієтичних добавок, допоміжних матеріалів </text:p>
      <text:p text:style-name="Preformatted_20_Text">для переробки та допоміжних засобів і матеріалів для виробництва з </text:p>
      <text:p text:style-name="Preformatted_20_Text">метою введення їх в обіг, а також обіг; </text:p>
      <text:p text:style-name="Preformatted_20_Text"/>
      <text:p text:style-name="Preformatted_20_Text"><text:bookmark text:name="38"/><text:s text:c="5"/>виробництво - <text:s text:c="3"/>господарська <text:s text:c="3"/>діяльність, <text:s text:c="3"/>пов'язана <text:s text:c="2"/>з </text:p>
      <text:p text:style-name="Preformatted_20_Text">виробленням об'єктів <text:s/>санітарних <text:s/>заходів, <text:s/>включаючи <text:s/>всі <text:s/>стадії </text:p>
      <text:p text:style-name="Preformatted_20_Text">технологічного <text:s/>процесу, <text:s/>у <text:s/>тому числі виготовлення, <text:s/>підготовку, </text:p>
      <text:p text:style-name="Preformatted_20_Text">змішування та пов'язані <text:s/>з <text:s/>цим <text:s/>процедури, <text:s/>обробку, <text:s/>наповнення, </text:p>
      <text:p text:style-name="Preformatted_20_Text">пакування, переробку, відновлення та інші зміни стану об'єкта; </text:p>
      <text:p text:style-name="Preformatted_20_Text"/>
      <text:p text:style-name="Preformatted_20_Text"><text:bookmark text:name="39"/><text:s text:c="5"/>висновок державної санітарно-епідеміологічної експертизи щодо </text:p>
      <text:p text:style-name="Preformatted_20_Text">безпечності харчових продуктів - документ <text:s/>установленої <text:s/>форми, <text:s/>в </text:p>
      <text:p text:style-name="Preformatted_20_Text">якому <text:s text:c="2"/>на <text:s text:c="2"/>підставі <text:s/>результатів <text:s/>аналізу <text:s/>ризику <text:s/>та <text:s/>перевірки </text:p>
      <text:p text:style-name="Preformatted_20_Text">(розширеного <text:s/>контролю), <text:s/>наданих <text:s/>виробником <text:s/>або <text:s/>постачальником </text:p>
      <text:p text:style-name="Preformatted_20_Text">зразка <text:s/>харчового <text:s/>продукту, <text:s/>допоміжних засобів та матеріалів для </text:p>
      <text:p text:style-name="Preformatted_20_Text">виробництва <text:s/>та <text:s/>обігу <text:s text:c="2"/>харчових <text:s text:c="2"/>продуктів, <text:s text:c="2"/>його <text:s text:c="2"/>виробничої </text:p>
      <text:p text:style-name="Preformatted_20_Text">технології <text:s/>і <text:s/>технологічного обладнання, <text:s/>що використовується при </text:p>
      <text:p text:style-name="Preformatted_20_Text">його <text:s/>виробництві, <text:s/>визначається <text:s/>перелік <text:s/>санітарних <text:s/>заходів <text:s/>та </text:p>
      <text:p text:style-name="Preformatted_20_Text"><text:soft-page-break/>технічних <text:s/>регламентів, <text:s/>яких <text:s/>повинен <text:s/>дотримуватися <text:s/>виробник <text:s/>і </text:p>
      <text:p text:style-name="Preformatted_20_Text">постачальник для забезпечення безпечності харчового продукту; </text:p>
      <text:p text:style-name="Preformatted_20_Text"/>
      <text:p text:style-name="Preformatted_20_Text"><text:bookmark text:name="40"/><text:s text:c="5"/>експертний висновок <text:s/>(ветеринарний) <text:s text:c="2"/>- <text:s text:c="2"/>документ, <text:s text:c="2"/>виданий </text:p>
      <text:p text:style-name="Preformatted_20_Text">державною <text:s text:c="2"/>лабораторією <text:s/>ветеринарної <text:s/>медицини, <text:s/>який <text:s/>засвідчує </text:p>
      <text:p text:style-name="Preformatted_20_Text">придатність <text:s/>або <text:s/>непридатність <text:s/>до <text:s/>споживання <text:s/>людиною <text:s/>харчових </text:p>
      <text:p text:style-name="Preformatted_20_Text">продуктів, <text:s/>підконтрольних <text:s/>ветеринарній службі, <text:s/>або подальшої їх </text:p>
      <text:p text:style-name="Preformatted_20_Text">переробки чи іншого використання, <text:s/>а також щодо аналізу виробничої </text:p>
      <text:p text:style-name="Preformatted_20_Text">технології, якої повинен дотримуватися виробник і постачальник для </text:p>
      <text:p text:style-name="Preformatted_20_Text">забезпечення безпечності харчового продукту; </text:p>
      <text:p text:style-name="Preformatted_20_Text"/>
      <text:p text:style-name="Preformatted_20_Text"><text:bookmark text:name="41"/><text:s text:c="5"/>відповідні міжнародні <text:s/>організації <text:s/>- <text:s/>Всесвітня <text:s/>організація </text:p>
      <text:p text:style-name="Preformatted_20_Text">охорони здоров'я (ВООЗ), Комісія з Кодексу Аліментаріус, Всесвітня </text:p>
      <text:p text:style-name="Preformatted_20_Text">організація охорони <text:s/>здоров'я <text:s/>тварин <text:s/>(МЕБ) <text:s/>та <text:s/>інші <text:s/>міжнародні </text:p>
      <text:p text:style-name="Preformatted_20_Text">організації, <text:s text:c="2"/>якими <text:s/>розробляються <text:s/>рекомендації, <text:s/>інструкції <text:s/>та </text:p>
      <text:p text:style-name="Preformatted_20_Text">стандарти, <text:s/>пов'язані із захистом <text:s/>здоров'я <text:s/>та <text:s/>життя <text:s/>людей <text:s/>від </text:p>
      <text:p text:style-name="Preformatted_20_Text">харчових ризиків; </text:p>
      <text:p text:style-name="Preformatted_20_Text"/>
      <text:p text:style-name="Preformatted_20_Text"><text:bookmark text:name="42"/><text:s text:c="5"/>дата "Вжити до" (кінцевий термін споживання) - термін, <text:s/>після </text:p>
      <text:p text:style-name="Preformatted_20_Text">закінчення <text:s/>якого, <text:s/>за <text:s/>будь-яких <text:s/>встановлених <text:s/>умов <text:s/>зберігання, </text:p>
      <text:p text:style-name="Preformatted_20_Text">харчовий <text:s/>продукт, <text:s/>вірогідно, <text:s/>не <text:s/>буде <text:s/>мати <text:s/>показників якості, </text:p>
      <text:p text:style-name="Preformatted_20_Text">зазвичай очікуваних споживачами, <text:s/>та не вважається <text:s/>придатним <text:s/>для </text:p>
      <text:p text:style-name="Preformatted_20_Text">реалізації; </text:p>
      <text:p text:style-name="Preformatted_20_Text"/>
      <text:p text:style-name="Preformatted_20_Text"><text:bookmark text:name="43"/><text:s text:c="5"/>державна санітарно-епідеміологічна <text:s text:c="6"/>експертиза <text:s text:c="5"/>щодо </text:p>
      <text:p text:style-name="Preformatted_20_Text">безпечності <text:s/>харчових <text:s/>продуктів <text:s/>- <text:s/>професійна <text:s/>діяльність, <text:s text:c="2"/>яку </text:p>
      <text:p text:style-name="Preformatted_20_Text">провадять <text:s text:c="4"/>органи, <text:s text:c="4"/>установи <text:s text:c="4"/>та <text:s text:c="4"/>заклади <text:s text:c="3"/>державної </text:p>
      <text:p text:style-name="Preformatted_20_Text">санітарно-епідеміологічної служби з метою <text:s/>запобігання, <text:s/>зменшення </text:p>
      <text:p text:style-name="Preformatted_20_Text">та <text:s text:c="2"/>усунення <text:s/>можливого <text:s/>шкідливого <text:s/>впливу <text:s/>на <text:s/>здоров'я <text:s/>людини </text:p>
      <text:p text:style-name="Preformatted_20_Text">харчового продукту і <text:s/>яка <text:s/>полягає <text:s/>в <text:s/>оцінці <text:s/>ризику, <text:s/>визначенні </text:p>
      <text:p text:style-name="Preformatted_20_Text">відповідних <text:s/>санітарних <text:s/>заходів та/або технічних регламентів щодо </text:p>
      <text:p text:style-name="Preformatted_20_Text">виробництва та/або введення в обіг харчових продуктів і проведення </text:p>
      <text:p text:style-name="Preformatted_20_Text">перевірки <text:s/>(розширеного <text:s/>контролю) на відповідність цим заходам та </text:p>
      <text:p text:style-name="Preformatted_20_Text">регламентам <text:s/>наданого <text:s text:c="2"/>виробником <text:s text:c="2"/>або <text:s text:c="2"/>постачальником <text:s text:c="2"/>зразка </text:p>
      <text:p text:style-name="Preformatted_20_Text">харчового <text:s text:c="2"/>продукту, <text:s text:c="2"/>допоміжних <text:s text:c="2"/>засобів <text:s text:c="2"/>та <text:s/>матеріалів <text:s/>для </text:p>
      <text:p text:style-name="Preformatted_20_Text">виробництва та обігу харчових продуктів, <text:s/>а також нових виробничих </text:p>
      <text:p text:style-name="Preformatted_20_Text">технологій і технологічного обладнання; </text:p>
      <text:p text:style-name="Preformatted_20_Text"/>
      <text:p text:style-name="Preformatted_20_Text"><text:bookmark text:name="44"/><text:s text:c="5"/>державний контроль <text:s/>- діяльність державних органів виконавчої </text:p>
      <text:p text:style-name="Preformatted_20_Text">влади, <text:s/>що здійснюється протягом усього процесу виробництва та/або </text:p>
      <text:p text:style-name="Preformatted_20_Text">обігу <text:s/>об'єктів санітарних заходів з метою забезпечення дотримання </text:p>
      <text:p text:style-name="Preformatted_20_Text">відповідних санітарних заходів і <text:s/>технічних <text:s/>регламентів <text:s/>особами, </text:p>
      <text:p text:style-name="Preformatted_20_Text">які здійснюють виробництво та/або обіг таких об'єктів; </text:p>
      <text:p text:style-name="Preformatted_20_Text"/>
      <text:p text:style-name="Preformatted_20_Text"><text:bookmark text:name="45"/><text:s text:c="5"/>державний моніторинг <text:s text:c="3"/>залишків <text:s text:c="2"/>ветеринарних <text:s text:c="2"/>препаратів, </text:p>
      <text:p text:style-name="Preformatted_20_Text">забруднювачів <text:s/>у <text:s/>необроблених <text:s text:c="2"/>харчових <text:s text:c="2"/>продуктах <text:s text:c="2"/>тваринного </text:p>
      <text:p text:style-name="Preformatted_20_Text">походження та кормах - виконання програм, <text:s/>передбачених Санітарним </text:p>
      <text:p text:style-name="Preformatted_20_Text">кодексом наземних тварин МЕБ; </text:p>
      <text:p text:style-name="Preformatted_20_Text"/>
      <text:p text:style-name="Preformatted_20_Text"><text:bookmark text:name="46"/><text:s text:c="5"/>державний нагляд - діяльність органів <text:s/>виконавчої <text:s/>влади, <text:s/>що </text:p>
      <text:p text:style-name="Preformatted_20_Text">здійснюється <text:s text:c="3"/>періодично <text:s text:c="2"/>з <text:s text:c="2"/>метою <text:s text:c="2"/>забезпечення <text:s text:c="2"/>дотримання </text:p>
      <text:p text:style-name="Preformatted_20_Text">відповідних санітарних заходів і <text:s/>технічних <text:s/>регламентів <text:s/>особами, </text:p>
      <text:p text:style-name="Preformatted_20_Text">які здійснюють виробництво та/або обіг об'єктів санітарних заходів </text:p>
      <text:p text:style-name="Preformatted_20_Text">і технічних регламентів; </text:p>
      <text:p text:style-name="Preformatted_20_Text"/>
      <text:p text:style-name="Preformatted_20_Text"><text:bookmark text:name="47"/><text:s text:c="5"/>дієтична добавка <text:s/>- <text:s text:c="2"/>вітамінні, <text:s text:c="2"/>вітамінно-мінеральні <text:s text:c="2"/>або </text:p>
      <text:p text:style-name="Preformatted_20_Text">трав'яні <text:s/>добавки <text:s/>окремо <text:s/>та/або <text:s/>в <text:s/>поєднанні <text:s/>у <text:s/>формі пігулок, </text:p>
      <text:p text:style-name="Preformatted_20_Text">таблеток, <text:s/>порошків, <text:s/>що приймаються перорально разом з <text:s/>їжею <text:s/>або </text:p>
      <text:p text:style-name="Preformatted_20_Text">додаються <text:s/>до <text:s/>їжі <text:s/>в <text:s/>межах <text:s/>фізіологічних норм, <text:s/>для додаткового </text:p>
      <text:p text:style-name="Preformatted_20_Text">порівняно із звичайним харчуванням вживання цих речовин; <text:s/>дієтичні </text:p>
      <text:p text:style-name="Preformatted_20_Text">добавки <text:s/>також <text:s/>містять <text:s/>або <text:s/>включають <text:s/>різні речовини або суміші </text:p>
      <text:p text:style-name="Preformatted_20_Text">речовин, <text:s/>у тому числі протеїн, <text:s/>вуглеводи, <text:s/>амінокислоти, їстівні </text:p>
      <text:p text:style-name="Preformatted_20_Text">масла та екстракти рослинних і тваринних матеріалів, що вважаються </text:p>
      <text:p text:style-name="Preformatted_20_Text">необхідними або корисними для харчування <text:s/>та <text:s/>загального <text:s/>здоров'я </text:p>
      <text:p text:style-name="Preformatted_20_Text"><text:soft-page-break/>людини; </text:p>
      <text:p text:style-name="Preformatted_20_Text"/>
      <text:p text:style-name="Preformatted_20_Text"><text:bookmark text:name="48"/><text:s text:c="5"/>допоміжний матеріал <text:s/>для <text:s/>переробки - будь-який матеріал, <text:s/>за </text:p>
      <text:p text:style-name="Preformatted_20_Text">винятком матеріалів харчового <text:s/>обладнання <text:s/>та <text:s/>інвентарю, <text:s/>які <text:s/>не </text:p>
      <text:p text:style-name="Preformatted_20_Text">споживаються <text:s/>у <text:s/>їжу <text:s/>самі <text:s/>по <text:s/>собі, <text:s/>а <text:s/>використовуються під час </text:p>
      <text:p text:style-name="Preformatted_20_Text">виробництва або переробки харчового продукту <text:s/>або <text:s/>його <text:s/>складових </text:p>
      <text:p text:style-name="Preformatted_20_Text">для <text:s text:c="2"/>досягнення <text:s text:c="2"/>певної <text:s/>виробничої <text:s/>мети, <text:s/>результатом <text:s/>чого <text:s/>є </text:p>
      <text:p text:style-name="Preformatted_20_Text">присутність залишків або формування похідних речовин <text:s/>у <text:s/>кінцевому </text:p>
      <text:p text:style-name="Preformatted_20_Text">продукті; </text:p>
      <text:p text:style-name="Preformatted_20_Text"/>
      <text:p text:style-name="Preformatted_20_Text"><text:bookmark text:name="49"/><text:s text:c="5"/>допоміжні засоби <text:s/>та <text:s/>матеріали <text:s/>для <text:s/>виробництва <text:s/>та обігу - </text:p>
      <text:p text:style-name="Preformatted_20_Text">матеріали або речовини, <text:s/>включаючи обладнання та інвентар, одиниці </text:p>
      <text:p text:style-name="Preformatted_20_Text">упаковки <text:s/>(контейнери), <text:s/>які <text:s/>контактують з харчовими продуктами і </text:p>
      <text:p text:style-name="Preformatted_20_Text">таким чином можуть впливати на їх безпечність; </text:p>
      <text:p text:style-name="Preformatted_20_Text"/>
      <text:p text:style-name="Preformatted_20_Text"><text:bookmark text:name="50"/><text:s text:c="5"/>експлуатаційний дозвіл - дозвіл, <text:s/>який видається <text:s/>відповідним </text:p>
      <text:p text:style-name="Preformatted_20_Text">головним <text:s/>державним санітарним лікарем та/або відповідним головним </text:p>
      <text:p text:style-name="Preformatted_20_Text">державним інспектором ветеринарної медицини оператору <text:s/>потужностей </text:p>
      <text:p text:style-name="Preformatted_20_Text">(об'єкта) <text:s/>на <text:s/>підставі <text:s/>перевірки <text:s/>дотримання <text:s/>цими <text:s/>потужностями </text:p>
      <text:p text:style-name="Preformatted_20_Text">(об'єктами) <text:s/>санітарних <text:s/>заходів <text:s/>і <text:s/>технічних <text:s text:c="2"/>регламентів, <text:s text:c="2"/>та </text:p>
      <text:p text:style-name="Preformatted_20_Text">дозволяє <text:s/>оператору потужностей (об'єкта) здійснювати господарську </text:p>
      <text:p text:style-name="Preformatted_20_Text">діяльність згідно з цим Законом; </text:p>
      <text:p text:style-name="Preformatted_20_Text"/>
      <text:p text:style-name="Preformatted_20_Text"><text:bookmark text:name="51"/><text:s text:c="5"/>етикетка - будь-яка бирка, <text:s/>напис, <text:s/>ярлик, що містить малюнки </text:p>
      <text:p text:style-name="Preformatted_20_Text">чи <text:s text:c="2"/>надписи, <text:s text:c="2"/>написані, <text:s text:c="2"/>надруковані, <text:s text:c="2"/>нанесені <text:s/>за <text:s/>допомогою </text:p>
      <text:p text:style-name="Preformatted_20_Text">трафарету, <text:s/>витиснені <text:s/>або <text:s/>вдавлені <text:s/>та <text:s/>прикріплені <text:s/>до <text:s/>одиниці </text:p>
      <text:p text:style-name="Preformatted_20_Text">упаковки (контейнера) з харчовими продуктами; </text:p>
      <text:p text:style-name="Preformatted_20_Text"/>
      <text:p text:style-name="Preformatted_20_Text"><text:bookmark text:name="52"/><text:s text:c="5"/>непридатний ("едалтерований") <text:s/>харчовий <text:s/>продукт <text:s/>- <text:s/>харчовий </text:p>
      <text:p text:style-name="Preformatted_20_Text">продукт <text:s text:c="2"/>вважається <text:s text:c="3"/>непридатним <text:s text:c="3"/>до <text:s text:c="3"/>споживання <text:s text:c="3"/>людиною </text:p>
      <text:p text:style-name="Preformatted_20_Text">("едалтерованим"), якщо він: </text:p>
      <text:p text:style-name="Preformatted_20_Text"/>
      <text:p text:style-name="Preformatted_20_Text"><text:bookmark text:name="53"/><text:s text:c="5"/>містить отруйну <text:s text:c="2"/>або <text:s/>шкідливу <text:s/>речовину, <text:s/>яка <text:s/>робить <text:s/>його </text:p>
      <text:p text:style-name="Preformatted_20_Text">небезпечним для здоров'я людини (за винятком <text:s/>речовин, <text:s/>які <text:s/>не <text:s/>є </text:p>
      <text:p text:style-name="Preformatted_20_Text">доданими речовинами, якщо такі речовини є присутніми на рівнях, що </text:p>
      <text:p text:style-name="Preformatted_20_Text">не вважаються шкідливими для здоров'я людини); </text:p>
      <text:p text:style-name="Preformatted_20_Text"/>
      <text:p text:style-name="Preformatted_20_Text"><text:bookmark text:name="54"/><text:s text:c="5"/>містить додані отруйні або <text:s/>шкідливі <text:s/>речовини <text:s/>(за <text:s/>винятком </text:p>
      <text:p text:style-name="Preformatted_20_Text">пестицидів <text:s/>у <text:s/>сільськогосподарській <text:s/>сировині, <text:s/>а <text:s/>також харчових </text:p>
      <text:p text:style-name="Preformatted_20_Text">добавок, <text:s/>барвників або <text:s/>лікарських <text:s/>препаратів <text:s/>для <text:s/>тварин, <text:s/>які </text:p>
      <text:p text:style-name="Preformatted_20_Text">дозволені <text:s/>і не перевищують встановлених максимальних меж залишків </text:p>
      <text:p text:style-name="Preformatted_20_Text">або рівнів включення); </text:p>
      <text:p text:style-name="Preformatted_20_Text"/>
      <text:p text:style-name="Preformatted_20_Text"><text:bookmark text:name="55"/><text:s text:c="5"/>не відповідає обов'язковим мінімальним специфікаціям якості; </text:p>
      <text:p text:style-name="Preformatted_20_Text"/>
      <text:p text:style-name="Preformatted_20_Text"><text:bookmark text:name="56"/><text:s text:c="5"/>підготовлений, запакований <text:s/>чи <text:s/>у <text:s/>будь-який <text:s text:c="2"/>інший <text:s text:c="2"/>спосіб </text:p>
      <text:p text:style-name="Preformatted_20_Text">вироблений або <text:s/>знаходиться <text:s/>в <text:s/>обігу <text:s/>у <text:s/>такий спосіб чи за таких </text:p>
      <text:p text:style-name="Preformatted_20_Text">умов, <text:s/>що <text:s/>може <text:s/>спричинити <text:s/>його <text:s/>забруднення <text:s/>та <text:s/>небезпеку <text:s/>для </text:p>
      <text:p text:style-name="Preformatted_20_Text">здоров'я людини; </text:p>
      <text:p text:style-name="Preformatted_20_Text"/>
      <text:p text:style-name="Preformatted_20_Text"><text:bookmark text:name="57"/><text:s text:c="5"/>повністю або частково отриманий з хворої тварини або тварини, </text:p>
      <text:p text:style-name="Preformatted_20_Text">що була забитою у будь-який інший спосіб, <text:s/>ніж на скотобійні, <text:s/>яка </text:p>
      <text:p text:style-name="Preformatted_20_Text">знаходиться під наглядом; </text:p>
      <text:p text:style-name="Preformatted_20_Text"/>
      <text:p text:style-name="Preformatted_20_Text"><text:bookmark text:name="58"/><text:s text:c="5"/>знаходиться у <text:s/>контейнері <text:s/>або <text:s/>упаковці, <text:s/>який <text:s/>частково або </text:p>
      <text:p text:style-name="Preformatted_20_Text">повністю складається з отруйних або шкідливих речовин <text:s/>(речовини), </text:p>
      <text:p text:style-name="Preformatted_20_Text">що може зробити харчовий продукт небезпечним для здоров'я людини; </text:p>
      <text:p text:style-name="Preformatted_20_Text"/>
      <text:p text:style-name="Preformatted_20_Text"><text:bookmark text:name="59"/><text:s text:c="5"/>цілеспрямовано підданий іррадіації, <text:s/>за винятком використання </text:p>
      <text:p text:style-name="Preformatted_20_Text">іррадіаційної <text:s/>технології <text:s/>для <text:s/>прийнятних <text:s text:c="2"/>технічних <text:s text:c="2"/>цілей <text:s text:c="2"/>і </text:p>
      <text:p text:style-name="Preformatted_20_Text">відповідно <text:s text:c="3"/>до <text:s text:c="2"/>встановлених <text:s text:c="2"/>міжнародних <text:s text:c="2"/>вимог <text:s text:c="2"/>безпечного </text:p>
      <text:p text:style-name="Preformatted_20_Text">використання та застосування радіаційної іонізуючої технології; </text:p>
      <text:p text:style-name="Preformatted_20_Text"/>
      <text:p text:style-name="Preformatted_20_Text"><text:bookmark text:name="60"/><text:s text:c="5"/>містить харчову добавку, <text:s/>яка не затверджена для використання </text:p>
      <text:p text:style-name="Preformatted_20_Text"><text:soft-page-break/>в Україні, <text:s/>або харчову добавку, яка не дозволена для використання </text:p>
      <text:p text:style-name="Preformatted_20_Text">у певному харчовому продукті, або харчову добавку, яка затверджена </text:p>
      <text:p text:style-name="Preformatted_20_Text">для використання у певному харчовому продукті, але була включена в </text:p>
      <text:p text:style-name="Preformatted_20_Text">обсязі, <text:s/>що перевищує рівень <text:s/>включень, <text:s/>встановлений <text:s/>санітарними </text:p>
      <text:p text:style-name="Preformatted_20_Text">заходами або технічними регламентами, <text:s/>або, <text:s/>якщо такі відсутні, - </text:p>
      <text:p text:style-name="Preformatted_20_Text">рівень <text:s text:c="2"/>включень, <text:s text:c="3"/>встановлений <text:s text:c="3"/>відповідними <text:s text:c="3"/>міжнародними </text:p>
      <text:p text:style-name="Preformatted_20_Text">організаціями; </text:p>
      <text:p text:style-name="Preformatted_20_Text"/>
      <text:p text:style-name="Preformatted_20_Text"><text:bookmark text:name="61"/><text:s text:c="5"/>містить пестициди <text:s/>або <text:s/>ветеринарні <text:s/>препарати чи їх залишки, </text:p>
      <text:p text:style-name="Preformatted_20_Text">які не дозволені у харчовому продукті, <text:s/>або залишки пестицидів <text:s/>чи </text:p>
      <text:p text:style-name="Preformatted_20_Text">ветеринарних <text:s text:c="2"/>препаратів <text:s text:c="2"/>у <text:s text:c="2"/>харчовому <text:s text:c="2"/>продукті <text:s text:c="2"/>перевищують </text:p>
      <text:p text:style-name="Preformatted_20_Text">максимальні межі залишку, <text:s/>встановлені санітарними заходами, <text:s/>або, </text:p>
      <text:p text:style-name="Preformatted_20_Text">якщо <text:s/>останні <text:s/>відсутні, <text:s/>- максимальні межі залишку, <text:s/>встановлені </text:p>
      <text:p text:style-name="Preformatted_20_Text">відповідними міжнародними організаціями; </text:p>
      <text:p text:style-name="Preformatted_20_Text"/>
      <text:p text:style-name="Preformatted_20_Text"><text:bookmark text:name="62"/><text:s text:c="5"/>якщо будь-який корисний інгредієнт був частково або <text:s/>повністю </text:p>
      <text:p text:style-name="Preformatted_20_Text">виключений <text:s/>з <text:s/>харчового <text:s/>продукту, <text:s/>якщо <text:s/>будь-яка <text:s/>речовина була </text:p>
      <text:p text:style-name="Preformatted_20_Text">частково <text:s/>або <text:s/>повністю <text:s/>замінена <text:s/>в <text:s/>харчовому <text:s text:c="2"/>продукті, <text:s text:c="2"/>якщо </text:p>
      <text:p text:style-name="Preformatted_20_Text">пошкодження або недоброякісність харчового продукту була прихована </text:p>
      <text:p text:style-name="Preformatted_20_Text">у будь-який спосіб або для збільшення <text:s/>обсягу <text:s/>чи <text:s/>ваги, <text:s/>або <text:s/>для </text:p>
      <text:p text:style-name="Preformatted_20_Text">зменшення <text:s text:c="2"/>його <text:s text:c="2"/>якості <text:s text:c="2"/>чи <text:s/>властивостей, <text:s/>або <text:s/>необґрунтовано </text:p>
      <text:p text:style-name="Preformatted_20_Text">(безпідставно) робить його більш <text:s/>привабливим <text:s/>чи <text:s/>таким, <text:s/>що <text:s/>має </text:p>
      <text:p text:style-name="Preformatted_20_Text">більшу цінність; </text:p>
      <text:p text:style-name="Preformatted_20_Text"/>
      <text:p text:style-name="Preformatted_20_Text"><text:bookmark text:name="63"/><text:s text:c="5"/>іншим чином <text:s/>не відповідає відповідним санітарним заходам або </text:p>
      <text:p text:style-name="Preformatted_20_Text">технічним регламентам; </text:p>
      <text:p text:style-name="Preformatted_20_Text"/>
      <text:p text:style-name="Preformatted_20_Text"><text:bookmark text:name="64"/><text:s text:c="5"/>забруднення - <text:s/>внесення <text:s/>або <text:s text:c="2"/>наявність <text:s text:c="2"/>(потрапляння <text:s text:c="2"/>або </text:p>
      <text:p text:style-name="Preformatted_20_Text">контамінація) <text:s/>забруднюючої <text:s/>речовини <text:s/>у <text:s/>харчовому продукті або в </text:p>
      <text:p text:style-name="Preformatted_20_Text">об'єктах, з якими харчовий продукт контактує; </text:p>
      <text:p text:style-name="Preformatted_20_Text"/>
      <text:p text:style-name="Preformatted_20_Text"><text:bookmark text:name="65"/><text:s text:c="5"/>забруднююча речовина - будь-яка біологічна речовина, <text:s/>в <text:s/>тому </text:p>
      <text:p text:style-name="Preformatted_20_Text">числі <text:s text:c="2"/>організми, <text:s/>мікроорганізми <text:s/>та <text:s/>їх <text:s/>частини, <text:s/>або <text:s/>хімічна </text:p>
      <text:p text:style-name="Preformatted_20_Text">речовина, <text:s/>стороння домішка <text:s/>чи <text:s/>інша <text:s/>речовина, <text:s/>що <text:s/>ставить <text:s/>під </text:p>
      <text:p text:style-name="Preformatted_20_Text">загрозу безпечність та придатність харчового продукту; </text:p>
      <text:p text:style-name="Preformatted_20_Text"/>
      <text:p text:style-name="Preformatted_20_Text"><text:bookmark text:name="66"/><text:s text:c="5"/>заінтересовані торгові <text:s/>партнери <text:s/>- <text:s/>держави та інші суб'єкти </text:p>
      <text:p text:style-name="Preformatted_20_Text">міжнародного <text:s text:c="2"/>права, <text:s text:c="2"/>що <text:s text:c="2"/>є <text:s text:c="2"/>учасниками <text:s text:c="2"/>багатосторонніх <text:s text:c="2"/>та </text:p>
      <text:p text:style-name="Preformatted_20_Text">двосторонніх угод, <text:s/>учасником яких є також Україна, <text:s/>які регулюють </text:p>
      <text:p text:style-name="Preformatted_20_Text">застосування <text:s/>санітарних <text:s/>заходів, <text:s/>а <text:s/>також <text:s text:c="2"/>члени <text:s text:c="2"/>відповідних </text:p>
      <text:p text:style-name="Preformatted_20_Text">міжнародних організацій, членом яких є Україна; </text:p>
      <text:p text:style-name="Preformatted_20_Text"/>
      <text:p text:style-name="Preformatted_20_Text"><text:bookmark text:name="67"/><text:s text:c="5"/>звід правил <text:s/>- <text:s/>збірник підзаконних актів у сфері безпечності </text:p>
      <text:p text:style-name="Preformatted_20_Text">та якості харчових продуктів; </text:p>
      <text:p text:style-name="Preformatted_20_Text"/>
      <text:p text:style-name="Preformatted_20_Text"><text:bookmark text:name="68"/><text:s text:c="5"/>ідентифікація - <text:s text:c="2"/>процедура <text:s text:c="3"/>підтвердження <text:s text:c="3"/>відповідності </text:p>
      <text:p text:style-name="Preformatted_20_Text">органолептичних, <text:s/>біологічних, <text:s/>фізичних <text:s/>та хімічних параметрів і </text:p>
      <text:p text:style-name="Preformatted_20_Text">властивостей, <text:s/>специфічних для даного виду харчового продукту, тим </text:p>
      <text:p text:style-name="Preformatted_20_Text">параметрам і властивостям, які зазначаються при етикетуванні цього </text:p>
      <text:p text:style-name="Preformatted_20_Text">харчового <text:s text:c="3"/>продукту, <text:s text:c="3"/>а <text:s text:c="3"/>також <text:s text:c="3"/>процедура <text:s text:c="3"/>підтвердження </text:p>
      <text:p text:style-name="Preformatted_20_Text">загальновизнаної <text:s/>назви <text:s/>даного виду продукту, <text:s/>торговельної марки </text:p>
      <text:p text:style-name="Preformatted_20_Text">та/або комерційного (фірмового) найменування; </text:p>
      <text:p text:style-name="Preformatted_20_Text"/>
      <text:p text:style-name="Preformatted_20_Text"><text:bookmark text:name="69"/><text:s text:c="5"/>коптильний ароматизатор <text:s text:c="3"/>- <text:s text:c="3"/>коптильний <text:s text:c="3"/>екстракт, <text:s text:c="3"/>що </text:p>
      <text:p text:style-name="Preformatted_20_Text">використовується <text:s text:c="2"/>при <text:s text:c="2"/>традиційних <text:s/>процесах <text:s/>коптіння <text:s/>харчових </text:p>
      <text:p text:style-name="Preformatted_20_Text">продуктів; </text:p>
      <text:p text:style-name="Preformatted_20_Text"/>
      <text:p text:style-name="Preformatted_20_Text"><text:bookmark text:name="70"/><text:s text:c="5"/>м'ясо - всі їстівні частини тварини; </text:p>
      <text:p text:style-name="Preformatted_20_Text"/>
      <text:p text:style-name="Preformatted_20_Text"><text:bookmark text:name="71"/><text:s text:c="5"/>максимальна межа <text:s/>залишків <text:s/>(максимально <text:s/>допустимий <text:s text:c="2"/>рівень </text:p>
      <text:p text:style-name="Preformatted_20_Text">залишків) <text:s/>- максимально допустимий вміст у харчових продуктах або </text:p>
      <text:p text:style-name="Preformatted_20_Text">тваринних кормах певної речовини, включаючи пестициди, ветеринарні </text:p>
      <text:p text:style-name="Preformatted_20_Text">препарати, <text:s/>кормові <text:s/>добавки, <text:s/>залишки <text:s/>допоміжного <text:s/>матеріалу для </text:p>
      <text:p text:style-name="Preformatted_20_Text">переробки та іншу хімічну <text:s/>чи <text:s/>біологічну <text:s/>речовину, <text:s/>яка <text:s/>свідомо </text:p>
      <text:p text:style-name="Preformatted_20_Text"><text:soft-page-break/>застосовується <text:s text:c="2"/>та/або <text:s text:c="2"/>вимагається <text:s text:c="2"/>технологією <text:s text:c="2"/>вирощування, </text:p>
      <text:p text:style-name="Preformatted_20_Text">зберігання, <text:s/>транспортування, <text:s/>виробництва <text:s/>харчових <text:s/>продуктів <text:s/>і </text:p>
      <text:p text:style-name="Preformatted_20_Text">залишки <text:s/>якої, <text:s/>включаючи похідні цієї речовини, <text:s/>такі як продукти </text:p>
      <text:p text:style-name="Preformatted_20_Text">конверсії, <text:s/>обміну <text:s/>речовин, <text:s/>реакції, <text:s/>що <text:s/>мають <text:s text:c="2"/>токсикологічне </text:p>
      <text:p text:style-name="Preformatted_20_Text">значення <text:s/>і <text:s/>є <text:s/>небезпечними <text:s/>для <text:s/>людей <text:s/>у <text:s/>разі <text:s/>перевищення <text:s/>їх </text:p>
      <text:p text:style-name="Preformatted_20_Text">максимально <text:s/>допустимого <text:s text:c="2"/>вмісту <text:s text:c="2"/>у <text:s text:c="2"/>харчових <text:s text:c="2"/>продуктах, <text:s text:c="2"/>що </text:p>
      <text:p text:style-name="Preformatted_20_Text">споживаються людьми; </text:p>
      <text:p text:style-name="Preformatted_20_Text"/>
      <text:p text:style-name="Preformatted_20_Text"><text:bookmark text:name="72"/><text:s text:c="5"/>максимальний рівень <text:s text:c="2"/>- <text:s text:c="2"/>максимальний <text:s/>вміст <text:s/>(концентрація) </text:p>
      <text:p text:style-name="Preformatted_20_Text">забруднюючої речовини у харчовому продукті або кормах для <text:s/>тварин, </text:p>
      <text:p text:style-name="Preformatted_20_Text">які є допустимими для такого продукту; </text:p>
      <text:p text:style-name="Preformatted_20_Text"/>
      <text:p text:style-name="Preformatted_20_Text"><text:bookmark text:name="73"/><text:s text:c="5"/>міжнародний ветеринарний <text:s text:c="4"/>(санітарний) <text:s text:c="4"/>сертифікат <text:s text:c="3"/>- </text:p>
      <text:p text:style-name="Preformatted_20_Text">сертифікат, <text:s/>форма <text:s/>та <text:s/>зміст <text:s text:c="2"/>якого <text:s text:c="2"/>відповідає <text:s text:c="2"/>рекомендаціям </text:p>
      <text:p text:style-name="Preformatted_20_Text">відповідних міжнародних організацій та видається державним лікарем </text:p>
      <text:p text:style-name="Preformatted_20_Text">ветеринарної медицини в <text:s/>країні <text:s/>експорту <text:s/>згідно <text:s/>з <text:s/>інструкціями </text:p>
      <text:p text:style-name="Preformatted_20_Text">відповідних <text:s/>міжнародних <text:s/>організацій <text:s/>і <text:s/>засвідчує <text:s/>стан здоров'я </text:p>
      <text:p text:style-name="Preformatted_20_Text">тварин та/або вимоги щодо охорони здоров'я <text:s/>людини, <text:s/>яким <text:s/>повинен </text:p>
      <text:p text:style-name="Preformatted_20_Text">відповідати харчовий продукт, що експортується; </text:p>
      <text:p text:style-name="Preformatted_20_Text"/>
      <text:p text:style-name="Preformatted_20_Text"><text:bookmark text:name="74"/><text:s text:c="5"/>міжнародні стандарти, інструкції та рекомендації - стандарти, </text:p>
      <text:p text:style-name="Preformatted_20_Text">інструкції та рекомендації, <text:s/>що розроблені та прийняті Комісією <text:s/>з </text:p>
      <text:p text:style-name="Preformatted_20_Text">Кодексу <text:s text:c="2"/>Аліментаріус, <text:s text:c="2"/>ВООЗ, <text:s text:c="2"/>МЕБ <text:s text:c="2"/>та <text:s text:c="2"/>іншими <text:s text:c="2"/>міжнародними </text:p>
      <text:p text:style-name="Preformatted_20_Text">організаціями, <text:s/>якими розробляються <text:s/>рекомендації, <text:s/>інструкції <text:s/>та </text:p>
      <text:p text:style-name="Preformatted_20_Text">стандарти, <text:s/>пов'язані <text:s/>із <text:s/>захистом <text:s/>здоров'я <text:s/>та <text:s/>життя людей від </text:p>
      <text:p text:style-name="Preformatted_20_Text">харчових ризиків; </text:p>
      <text:p text:style-name="Preformatted_20_Text"/>
      <text:p text:style-name="Preformatted_20_Text"><text:bookmark text:name="75"/><text:s text:c="5"/>мінімальні специфікації <text:s/>якості <text:s/>- <text:s text:c="2"/>характеристики <text:s text:c="2"/>якості, </text:p>
      <text:p text:style-name="Preformatted_20_Text">встановлені <text:s/>у вигляді органолептичних, <text:s/>хімічних, <text:s/>біологічних та </text:p>
      <text:p text:style-name="Preformatted_20_Text">фізичних <text:s text:c="2"/>характеристик <text:s text:c="2"/>харчового <text:s text:c="2"/>продукту, <text:s text:c="2"/>яким <text:s text:c="3"/>повинен </text:p>
      <text:p text:style-name="Preformatted_20_Text">відповідати <text:s/>певний <text:s/>харчовий <text:s/>продукт <text:s/>для <text:s/>того, <text:s/>щоб <text:s/>вважатися </text:p>
      <text:p text:style-name="Preformatted_20_Text">придатним <text:s text:c="2"/>для <text:s text:c="2"/>споживання <text:s text:c="2"/>людиною <text:s text:c="2"/>протягом <text:s text:c="2"/>його <text:s text:c="2"/>терміну </text:p>
      <text:p text:style-name="Preformatted_20_Text">придатності; </text:p>
      <text:p text:style-name="Preformatted_20_Text"/>
      <text:p text:style-name="Preformatted_20_Text"><text:bookmark text:name="76"/><text:s text:c="5"/>належна практика <text:s/>виробництва - практика виробництва харчових </text:p>
      <text:p text:style-name="Preformatted_20_Text">продуктів і допоміжних засобів та матеріалів <text:s/>для <text:s/>виробництва <text:s/>та </text:p>
      <text:p text:style-name="Preformatted_20_Text">обігу харчових продуктів, <text:s/>яка необхідна для виробництва безпечних </text:p>
      <text:p text:style-name="Preformatted_20_Text">та <text:s/>якісних <text:s/>продуктів, <text:s/>що <text:s/>відповідають <text:s/>технічним <text:s/>регламентам, </text:p>
      <text:p text:style-name="Preformatted_20_Text">санітарним заходам та іншим вимогам, що визначені у цьому Законі; </text:p>
      <text:p text:style-name="Preformatted_20_Text"/>
      <text:p text:style-name="Preformatted_20_Text"><text:bookmark text:name="77"/><text:s text:c="5"/>належний рівень <text:s/>захисту здоров'я людей - рівень захисту, <text:s/>що </text:p>
      <text:p text:style-name="Preformatted_20_Text">вважається достатнім при розробці санітарних заходів <text:s/>для <text:s/>захисту </text:p>
      <text:p text:style-name="Preformatted_20_Text">здоров'я та життя людей від несприятливого впливу, <text:s/>стосовно якого </text:p>
      <text:p text:style-name="Preformatted_20_Text">розробляються ці санітарні заходи, <text:s/>тобто прийнятний рівень ризику </text:p>
      <text:p text:style-name="Preformatted_20_Text">від настання несприятливого впливу; </text:p>
      <text:p text:style-name="Preformatted_20_Text"/>
      <text:p text:style-name="Preformatted_20_Text"><text:bookmark text:name="78"/><text:s text:c="5"/>небезпечний фактор <text:s text:c="2"/>(у <text:s text:c="2"/>харчових <text:s text:c="2"/>продуктах) <text:s/>- <text:s/>будь-який </text:p>
      <text:p text:style-name="Preformatted_20_Text">хімічний, фізичний, біологічний <text:s/>чинник, <text:s/>речовина, <text:s/>матеріал <text:s/>або </text:p>
      <text:p text:style-name="Preformatted_20_Text">продукт, що впливає або за певних умов чи рівнів концентрації може </text:p>
      <text:p text:style-name="Preformatted_20_Text">негативно впливати через харчування на здоров'я людини; </text:p>
      <text:p text:style-name="Preformatted_20_Text"/>
      <text:p text:style-name="Preformatted_20_Text"><text:bookmark text:name="79"/><text:s text:c="5"/>небезпечний харчовий продукт <text:s/>- <text:s/>харчовий <text:s/>продукт, <text:s/>який <text:s/>не </text:p>
      <text:p text:style-name="Preformatted_20_Text">відповідає вимогам, встановленим цим Законом; </text:p>
      <text:p text:style-name="Preformatted_20_Text"/>
      <text:p text:style-name="Preformatted_20_Text"><text:bookmark text:name="80"/><text:s text:c="5"/>недійсний міжнародний <text:s/>ветеринарний (санітарний) сертифікат - </text:p>
      <text:p text:style-name="Preformatted_20_Text">сертифікат, <text:s/>який оформлений <text:s/>нерозбірливо, <text:s/>містить <text:s/>неповні <text:s/>або </text:p>
      <text:p text:style-name="Preformatted_20_Text">недостовірні <text:s text:c="2"/>відомості, <text:s text:c="2"/>строк <text:s text:c="2"/>дії <text:s text:c="2"/>якого <text:s text:c="2"/>закінчився, <text:s/>має </text:p>
      <text:p text:style-name="Preformatted_20_Text">незасвідчені виправлення або підчистки, <text:s/>містить <text:s/>суперечливу <text:s/>або </text:p>
      <text:p text:style-name="Preformatted_20_Text">несумісну <text:s text:c="2"/>інформацію, <text:s text:c="2"/>складений <text:s text:c="2"/>мовою, <text:s/>яка <text:s/>не <text:s/>сумісна <text:s/>із </text:p>
      <text:p text:style-name="Preformatted_20_Text">офіційними зразками сертифікатів, <text:s/>виданий <text:s/>на <text:s/>харчові <text:s/>продукти, </text:p>
      <text:p text:style-name="Preformatted_20_Text">імпорт <text:s/>яких <text:s/>заборонено, <text:s/>або <text:s/>іншим <text:s/>чином не відповідає вимогам </text:p>
      <text:p text:style-name="Preformatted_20_Text">країни призначення харчового продукту; </text:p>
      <text:p text:style-name="Preformatted_20_Text"/>
      <text:p text:style-name="Preformatted_20_Text"><text:bookmark text:name="81"/><text:s text:c="5"/>необроблений харчовий продукт тваринного походження - <text:s/>м'ясо, </text:p>
      <text:p text:style-name="Preformatted_20_Text"><text:soft-page-break/>риба, <text:s/>молюски і ракоподібні, <text:s/>у тому числі свіжі, <text:s/>охолоджені або </text:p>
      <text:p text:style-name="Preformatted_20_Text">заморожені, <text:s/>та <text:s/>яйця, <text:s/>молоко, <text:s/>мед <text:s/>та <text:s/>їх <text:s/>продукти, <text:s/>які <text:s/>були </text:p>
      <text:p text:style-name="Preformatted_20_Text">вироблені <text:s/>шляхом зміни їх первинного стану без додавання харчових </text:p>
      <text:p text:style-name="Preformatted_20_Text">добавок, ароматизаторів або інших харчових продуктів; </text:p>
      <text:p text:style-name="Preformatted_20_Text"/>
      <text:p text:style-name="Preformatted_20_Text"><text:bookmark text:name="82"/><text:s text:c="5"/>неправильно маркований харчовий продукт <text:s/>- <text:s/>харчовий <text:s/>продукт </text:p>
      <text:p text:style-name="Preformatted_20_Text">вважається неправильно маркованим, якщо: </text:p>
      <text:p text:style-name="Preformatted_20_Text"/>
      <text:p text:style-name="Preformatted_20_Text"><text:bookmark text:name="83"/><text:s text:c="5"/>етикетка підроблена або вводить в оману; </text:p>
      <text:p text:style-name="Preformatted_20_Text"/>
      <text:p text:style-name="Preformatted_20_Text"><text:bookmark text:name="84"/><text:s text:c="5"/>харчовий продукт продається під назвою іншого продукту; </text:p>
      <text:p text:style-name="Preformatted_20_Text"/>
      <text:p text:style-name="Preformatted_20_Text"><text:bookmark text:name="85"/><text:s text:c="5"/>інформація на етикетці представлена недержавною мовою; </text:p>
      <text:p text:style-name="Preformatted_20_Text"/>
      <text:p text:style-name="Preformatted_20_Text"><text:bookmark text:name="86"/><text:s text:c="5"/>харчовий продукт <text:s text:c="3"/>упакований, <text:s text:c="2"/>заповнений <text:s text:c="2"/>у <text:s text:c="2"/>тару <text:s text:c="2"/>або </text:p>
      <text:p text:style-name="Preformatted_20_Text">підготовлений таким чином, що це вводить в оману; </text:p>
      <text:p text:style-name="Preformatted_20_Text"/>
      <text:p text:style-name="Preformatted_20_Text"><text:bookmark text:name="87"/><text:s text:c="5"/>етикетка харчового <text:s/>продукту <text:s text:c="2"/>не <text:s text:c="2"/>відповідає <text:s text:c="2"/>обов'язковим </text:p>
      <text:p text:style-name="Preformatted_20_Text">вимогам цього Закону щодо етикетування харчового продукту; </text:p>
      <text:p text:style-name="Preformatted_20_Text"/>
      <text:p text:style-name="Preformatted_20_Text"><text:bookmark text:name="88"/><text:s text:c="5"/>етикетка містить слова, <text:s/>словосполучення або дані, <text:s/>які важко </text:p>
      <text:p text:style-name="Preformatted_20_Text">прочитати або зрозуміти звичайному <text:s/>споживачу <text:s/>за <text:s/>звичайних <text:s/>умов </text:p>
      <text:p text:style-name="Preformatted_20_Text">використання, показу та продажу товару; </text:p>
      <text:p text:style-name="Preformatted_20_Text"/>
      <text:p text:style-name="Preformatted_20_Text"><text:bookmark text:name="89"/><text:s text:c="5"/>харчовий продукт <text:s/>піддавався дозволеній радіоактивній обробці </text:p>
      <text:p text:style-name="Preformatted_20_Text">у будь-якій формі з метою збереження та <text:s/>забезпечення <text:s/>безпечності </text:p>
      <text:p text:style-name="Preformatted_20_Text">харчового <text:s/>продукту, <text:s/>а <text:s/>інформація про назву та адресу виробника, </text:p>
      <text:p text:style-name="Preformatted_20_Text">який здійснив <text:s/>радіоактивну <text:s/>обробку, <text:s/>не <text:s/>зазначена <text:s/>на <text:s/>етикетці </text:p>
      <text:p text:style-name="Preformatted_20_Text">згідно <text:s/>з вимогами етикетування, <text:s/>що визначені у цьому Законі, <text:s/>за </text:p>
      <text:p text:style-name="Preformatted_20_Text">винятком нефасованого товару, <text:s/>який не має етикеток та <text:s/>інформація </text:p>
      <text:p text:style-name="Preformatted_20_Text">стосовно <text:s text:c="2"/>якого <text:s text:c="2"/>повинна <text:s text:c="2"/>супроводжувати <text:s/>обіг, <text:s/>зазначатися <text:s/>у </text:p>
      <text:p text:style-name="Preformatted_20_Text">супровідному документі, який засвідчує те, що нефасований харчовий </text:p>
      <text:p text:style-name="Preformatted_20_Text">продукт піддавався радіоактивній обробці; </text:p>
      <text:p text:style-name="Preformatted_20_Text"/>
      <text:p text:style-name="Preformatted_20_Text"><text:bookmark text:name="90"/><text:s text:c="5"/>новий харчовий <text:s text:c="2"/>продукт <text:s text:c="2"/>- <text:s text:c="2"/>харчовий <text:s text:c="2"/>продукт, <text:s/>включаючи </text:p>
      <text:p text:style-name="Preformatted_20_Text">інгредієнти такого харчового <text:s/>продукту, <text:s/>який <text:s/>ще <text:s/>не <text:s/>виходив <text:s/>на </text:p>
      <text:p text:style-name="Preformatted_20_Text">споживчий ринок України, тому що цей харчовий продукт: </text:p>
      <text:p text:style-name="Preformatted_20_Text"/>
      <text:p text:style-name="Preformatted_20_Text"><text:bookmark text:name="91"/><text:s text:c="5"/>має нову або цілеспрямовано модифіковану первісну молекулярну </text:p>
      <text:p text:style-name="Preformatted_20_Text">структуру; </text:p>
      <text:p text:style-name="Preformatted_20_Text"/>
      <text:p text:style-name="Preformatted_20_Text"><text:bookmark text:name="92"/><text:s text:c="5"/>містить або складається з генетично модифікованих організмів; </text:p>
      <text:p text:style-name="Preformatted_20_Text"/>
      <text:p text:style-name="Preformatted_20_Text"><text:bookmark text:name="93"/><text:s text:c="5"/>виготовлений з, <text:s/>але <text:s/>не <text:s text:c="2"/>містить <text:s text:c="2"/>генетично <text:s text:c="2"/>модифіковані </text:p>
      <text:p text:style-name="Preformatted_20_Text">організми; </text:p>
      <text:p text:style-name="Preformatted_20_Text"/>
      <text:p text:style-name="Preformatted_20_Text"><text:bookmark text:name="94"/><text:s text:c="5"/>містить або <text:s text:c="3"/>виділений <text:s text:c="2"/>з <text:s text:c="2"/>мікроорганізмів, <text:s text:c="2"/>грибів <text:s text:c="2"/>та </text:p>
      <text:p text:style-name="Preformatted_20_Text">водоростей; </text:p>
      <text:p text:style-name="Preformatted_20_Text"/>
      <text:p text:style-name="Preformatted_20_Text"><text:bookmark text:name="95"/><text:s text:c="5"/>містить або <text:s/>виділений <text:s/>з <text:s/>рослин <text:s/>та <text:s/>інгредієнтів <text:s/>харчових </text:p>
      <text:p text:style-name="Preformatted_20_Text">продуктів, <text:s/>виділених <text:s/>із тварин, <text:s/>за винятком харчових продуктів, </text:p>
      <text:p text:style-name="Preformatted_20_Text">включаючи інгредієнти <text:s/>цих <text:s/>харчових <text:s/>продуктів, <text:s/>що <text:s/>отримані <text:s/>за </text:p>
      <text:p text:style-name="Preformatted_20_Text">традиційними <text:s text:c="2"/>методами <text:s text:c="2"/>розведення <text:s text:c="2"/>тварин <text:s text:c="2"/>та <text:s/>мають <text:s/>історію </text:p>
      <text:p text:style-name="Preformatted_20_Text">безпечного харчового споживання; </text:p>
      <text:p text:style-name="Preformatted_20_Text"/>
      <text:p text:style-name="Preformatted_20_Text"><text:bookmark text:name="96"/><text:s text:c="5"/>вироблений шляхом <text:s/>застосовування <text:s/>виробничого <text:s/>процесу, <text:s text:c="2"/>що </text:p>
      <text:p text:style-name="Preformatted_20_Text">раніше не використовувався і який може призвести до значних змін у </text:p>
      <text:p text:style-name="Preformatted_20_Text">складі <text:s/>та <text:s/>структурі <text:s/>харчових <text:s/>продуктів <text:s/>або <text:s/>інгредієнтів <text:s/>цих </text:p>
      <text:p text:style-name="Preformatted_20_Text">харчових <text:s/>продуктів <text:s/>та <text:s/>вплинути <text:s/>на <text:s/>їх поживну цінність, <text:s/>обмін </text:p>
      <text:p text:style-name="Preformatted_20_Text">речовин або рівень небезпечних факторів; </text:p>
      <text:p text:style-name="Preformatted_20_Text"/>
      <text:p text:style-name="Preformatted_20_Text"><text:bookmark text:name="97"/><text:s text:c="5"/>об'єкти санітарних <text:s/>заходів <text:s/>- <text:s/>харчові <text:s/>продукти, <text:s/>включаючи </text:p>
      <text:p text:style-name="Preformatted_20_Text">харчові <text:s text:c="2"/>продукти <text:s text:c="2"/>для <text:s text:c="2"/>спеціального <text:s text:c="2"/>дієтичного <text:s text:c="2"/>споживання, </text:p>
      <text:p text:style-name="Preformatted_20_Text">функціональні <text:s/>харчові <text:s/>продукти, <text:s text:c="2"/>а <text:s text:c="2"/>також <text:s text:c="2"/>харчові <text:s text:c="2"/>добавки, </text:p>
      <text:p text:style-name="Preformatted_20_Text"><text:soft-page-break/>ароматизатори, <text:s text:c="2"/>дієтичні <text:s text:c="2"/>добавки <text:s/>та <text:s/>допоміжні <text:s/>матеріали <text:s/>для </text:p>
      <text:p text:style-name="Preformatted_20_Text">переробки, допоміжні засоби та матеріали для виробництва та обігу; </text:p>
      <text:p text:style-name="Preformatted_20_Text"/>
      <text:p text:style-name="Preformatted_20_Text"><text:bookmark text:name="98"/><text:s text:c="5"/>обіг - <text:s/>переміщення <text:s/>(транспортування) <text:s/>або <text:s text:c="2"/>зберігання <text:s text:c="2"/>та </text:p>
      <text:p text:style-name="Preformatted_20_Text">будь-які дії, <text:s/>пов'язані з переходом права власності чи володіння, </text:p>
      <text:p text:style-name="Preformatted_20_Text">включаючи продаж, обмін або дарування; </text:p>
      <text:p text:style-name="Preformatted_20_Text"/>
      <text:p text:style-name="Preformatted_20_Text"><text:bookmark text:name="99"/><text:s text:c="5"/>обладнання та <text:s/>інвентар <text:s/>- <text:s/>устаткування, <text:s text:c="2"/>машини, <text:s text:c="2"/>кухонні </text:p>
      <text:p text:style-name="Preformatted_20_Text">приладдя, <text:s/>кухонна техніка, <text:s/>столові приладдя, інструменти та інші </text:p>
      <text:p text:style-name="Preformatted_20_Text">засоби, <text:s/>поверхні <text:s/>яких <text:s/>безпосередньо <text:s/>контактують <text:s text:c="2"/>з <text:s text:c="2"/>харчовим </text:p>
      <text:p text:style-name="Preformatted_20_Text">продуктом під час його виробництва та обігу; </text:p>
      <text:p text:style-name="Preformatted_20_Text"/>
      <text:p text:style-name="Preformatted_20_Text"><text:bookmark text:name="100"/><text:s text:c="5"/>обов'язкові параметри <text:s/>безпечності <text:s/>- науково обґрунтовані та </text:p>
      <text:p text:style-name="Preformatted_20_Text">затверджені <text:s/>у <text:s/>встановленому <text:s/>законодавством <text:s/>порядку <text:s text:c="2"/>параметри </text:p>
      <text:p text:style-name="Preformatted_20_Text">(санітарні нормативи), включаючи максимальні межі залишків (далі - </text:p>
      <text:p text:style-name="Preformatted_20_Text">ММЗ), максимальні рівні (далі - МР), допустимі добові дози (далі - </text:p>
      <text:p text:style-name="Preformatted_20_Text">ДДД), <text:s/>рівні включень, недотримання яких у харчових продуктах може </text:p>
      <text:p text:style-name="Preformatted_20_Text">призвести до шкідливого впливу на здоров'я людини; </text:p>
      <text:p text:style-name="Preformatted_20_Text"/>
      <text:p text:style-name="Preformatted_20_Text"><text:bookmark text:name="101"/><text:s text:c="5"/>одиниця упаковки (контейнер) - будь-яка <text:s/>упаковка, <text:s/>включаючи </text:p>
      <text:p text:style-name="Preformatted_20_Text">обгортку, <text:s/>незалежно <text:s/>від <text:s/>матеріалу <text:s/>і <text:s/>форми, <text:s/>яка <text:s/>частково або </text:p>
      <text:p text:style-name="Preformatted_20_Text">повністю покриває харчовий продукт, для його постачання як окремої </text:p>
      <text:p text:style-name="Preformatted_20_Text">одиниці (контейнер може містити кілька упаковок); </text:p>
      <text:p text:style-name="Preformatted_20_Text"/>
      <text:p text:style-name="Preformatted_20_Text"><text:bookmark text:name="102"/><text:s text:c="5"/>оператор потужностей <text:s/>- <text:s/>виробник, <text:s/>який здійснює передбачені </text:p>
      <text:p text:style-name="Preformatted_20_Text">цим Законом види діяльності, <text:s/>використовуючи потужності (об'єкти), </text:p>
      <text:p text:style-name="Preformatted_20_Text">які належать йому на правах власності або користування; </text:p>
      <text:p text:style-name="Preformatted_20_Text"/>
      <text:p text:style-name="Preformatted_20_Text"><text:bookmark text:name="103"/><text:s text:c="5"/>оцінка ризику <text:s text:c="3"/>- <text:s text:c="2"/>науково <text:s text:c="2"/>обґрунтований <text:s text:c="2"/>процес, <text:s text:c="2"/>який </text:p>
      <text:p text:style-name="Preformatted_20_Text">складається з ідентифікації небезпеки, <text:s/>характеристики <text:s/>небезпеки, </text:p>
      <text:p text:style-name="Preformatted_20_Text">оцінки впливу, характеристики ризику; </text:p>
      <text:p text:style-name="Preformatted_20_Text"/>
      <text:p text:style-name="Preformatted_20_Text"><text:bookmark text:name="104"/><text:s text:c="5"/>партія - <text:s/>будь-яка <text:s/>визначена <text:s/>кількість харчового продукту з </text:p>
      <text:p text:style-name="Preformatted_20_Text">однаковою назвою та властивостями, <text:s/>який вироблений <text:s/>за <text:s/>однакових </text:p>
      <text:p text:style-name="Preformatted_20_Text">умов на одній і тій самій потужності (об'єкті); </text:p>
      <text:p text:style-name="Preformatted_20_Text"/>
      <text:p text:style-name="Preformatted_20_Text"><text:bookmark text:name="105"/><text:s text:c="5"/>пестициди - токсичні речовини, <text:s/>їх сполуки або суміші речовин </text:p>
      <text:p text:style-name="Preformatted_20_Text">хімічного чи біологічного <text:s/>походження, <text:s/>призначені <text:s/>для <text:s/>знищення, </text:p>
      <text:p text:style-name="Preformatted_20_Text">регуляції та припинення розвитку гризунів, <text:s/>бур'янів, деревної або </text:p>
      <text:p text:style-name="Preformatted_20_Text">чагарникової <text:s/>рослинності, <text:s/>засмічуючих <text:s/>видів <text:s/>риб <text:s/>та <text:s/>шкідливих </text:p>
      <text:p text:style-name="Preformatted_20_Text">організмів, внаслідок дії яких уражаються рослини, тварини, люди і </text:p>
      <text:p text:style-name="Preformatted_20_Text">завдається шкода матеріальним цінностям та людям, <text:s/>які <text:s/>споживають </text:p>
      <text:p text:style-name="Preformatted_20_Text">харчові <text:s text:c="2"/>продукти, <text:s text:c="2"/>якщо <text:s/>залишкові <text:s/>рівні <text:s/>пестицидів <text:s/>у <text:s/>таких </text:p>
      <text:p text:style-name="Preformatted_20_Text">продуктах <text:s/>перевищують <text:s/>ММЗ. <text:s/>Крім <text:s/>пестицидів, <text:s/>включають <text:s text:c="2"/>також </text:p>
      <text:p text:style-name="Preformatted_20_Text">речовини, <text:s/>призначені <text:s/>для <text:s/>регулювання росту рослин, <text:s/>дефоліанти, </text:p>
      <text:p text:style-name="Preformatted_20_Text">десиканти, <text:s text:c="2"/>засоби <text:s text:c="2"/>проріджування <text:s text:c="2"/>зав'язей <text:s text:c="2"/>або <text:s text:c="2"/>стримування </text:p>
      <text:p text:style-name="Preformatted_20_Text">пророщування, <text:s/>а <text:s/>також <text:s/>речовини, <text:s/>що застосовуються до або після </text:p>
      <text:p text:style-name="Preformatted_20_Text">збору врожаю з метою захисту товарів від псування протягом періоду </text:p>
      <text:p text:style-name="Preformatted_20_Text">зберігання <text:s text:c="2"/>та <text:s/>транспортування, <text:s/>за <text:s/>винятком <text:s/>добрив, <text:s/>поживних </text:p>
      <text:p text:style-name="Preformatted_20_Text">речовин для рослин і тварин та ветеринарних препаратів; </text:p>
      <text:p text:style-name="Preformatted_20_Text"/>
      <text:p text:style-name="Preformatted_20_Text"><text:bookmark text:name="106"/><text:s text:c="5"/>повідомлення про ризик - взаємний обмін інформацією про ризик </text:p>
      <text:p text:style-name="Preformatted_20_Text">між <text:s text:c="2"/>спеціалістами <text:s text:c="2"/>з <text:s/>оцінки <text:s/>ризику, <text:s/>особами, <text:s/>що <text:s/>здійснюють </text:p>
      <text:p text:style-name="Preformatted_20_Text">управління <text:s/>ризиком, <text:s/>заінтересованими <text:s/>торговими <text:s/>партнерами <text:s text:c="2"/>та </text:p>
      <text:p text:style-name="Preformatted_20_Text">іншими заінтересованими сторонами; </text:p>
      <text:p text:style-name="Preformatted_20_Text"/>
      <text:p text:style-name="Preformatted_20_Text"><text:bookmark text:name="107"/><text:s text:c="5"/>поживна цінність <text:s/>- усі основні природні компоненти харчового </text:p>
      <text:p text:style-name="Preformatted_20_Text">продукту, <text:s/>включаючи вуглеводи, білки, жири, вітаміни, мінерали та </text:p>
      <text:p text:style-name="Preformatted_20_Text">солі; </text:p>
      <text:p text:style-name="Preformatted_20_Text"/>
      <text:p text:style-name="Preformatted_20_Text"><text:bookmark text:name="108"/><text:s text:c="5"/>позначка придатності - позначка, <text:s/>яка застосовується згідно з </text:p>
      <text:p text:style-name="Preformatted_20_Text">положеннями <text:s text:c="2"/>цього <text:s text:c="2"/>Закону <text:s text:c="2"/>для <text:s text:c="3"/>підтвердження <text:s text:c="3"/>придатності </text:p>
      <text:p text:style-name="Preformatted_20_Text">необробленого <text:s text:c="2"/>харчового <text:s text:c="2"/>продукту <text:s text:c="2"/>тваринного <text:s/>походження <text:s/>для </text:p>
      <text:p text:style-name="Preformatted_20_Text">споживання людиною; </text:p>
      <text:p text:style-name="Preformatted_20_Text"><text:soft-page-break/></text:p>
      <text:p text:style-name="Preformatted_20_Text"><text:bookmark text:name="109"/><text:s text:c="5"/>потужності (об'єкти) <text:s/>- <text:s/>територія, <text:s/>споруди <text:s text:c="2"/>або <text:s text:c="2"/>комплекс </text:p>
      <text:p text:style-name="Preformatted_20_Text">споруд, <text:s/>приміщення, будівлі, обладнання та інші засоби, включаючи </text:p>
      <text:p text:style-name="Preformatted_20_Text">транспортні засоби, <text:s/>що використовуються у виробництві <text:s/>або <text:s/>обігу </text:p>
      <text:p text:style-name="Preformatted_20_Text">об'єктів санітарних заходів; </text:p>
      <text:p text:style-name="Preformatted_20_Text"/>
      <text:p text:style-name="Preformatted_20_Text"><text:bookmark text:name="110"/><text:s text:c="5"/>прийнятний сертифікат <text:s text:c="3"/>- <text:s text:c="3"/>міжнародний <text:s text:c="3"/>санітарний <text:s text:c="2"/>або </text:p>
      <text:p text:style-name="Preformatted_20_Text">ветеринарний сертифікат, який не є недійсним або фальсифікованим; </text:p>
      <text:p text:style-name="Preformatted_20_Text"/>
      <text:p text:style-name="Preformatted_20_Text"><text:bookmark text:name="111"/><text:s text:c="5"/>придатність харчового <text:s text:c="2"/>продукту <text:s text:c="2"/>або <text:s text:c="2"/>придатний <text:s text:c="2"/>харчовий </text:p>
      <text:p text:style-name="Preformatted_20_Text">продукт - <text:s/>стан <text:s/>харчового <text:s/>продукту або харчовий продукт, <text:s/>який є </text:p>
      <text:p text:style-name="Preformatted_20_Text">прийнятним для споживання людиною, тобто є безпечним та відповідає </text:p>
      <text:p text:style-name="Preformatted_20_Text">мінімальним специфікаціям якості згідно з його призначенням; </text:p>
      <text:p text:style-name="Preformatted_20_Text"/>
      <text:p text:style-name="Preformatted_20_Text"><text:bookmark text:name="112"/><text:s text:c="5"/>прикордонний державний <text:s text:c="3"/>інспектор <text:s text:c="2"/>ветеринарної <text:s text:c="2"/>медицини </text:p>
      <text:p text:style-name="Preformatted_20_Text">(далі - <text:s/>прикордонний <text:s/>ветеринарний <text:s/>інспектор) <text:s text:c="2"/>- <text:s text:c="2"/>ветеринарний </text:p>
      <text:p text:style-name="Preformatted_20_Text">інспектор <text:s text:c="3"/>відповідної <text:s text:c="3"/>кваліфікації, <text:s text:c="3"/>який <text:s text:c="3"/>уповноважений </text:p>
      <text:p text:style-name="Preformatted_20_Text">Департаментом перевіряти імпортні, <text:s/>транзитні та експортні вантажі </text:p>
      <text:p text:style-name="Preformatted_20_Text">харчових <text:s/>продуктів, <text:s/>підконтрольних ветеринарній службі, <text:s/>а також </text:p>
      <text:p text:style-name="Preformatted_20_Text">дозволяти <text:s/>ввезення <text:s/>або <text:s/>вивезення <text:s/>продуктів <text:s/>залежно <text:s text:c="2"/>від <text:s text:c="2"/>їх </text:p>
      <text:p text:style-name="Preformatted_20_Text">придатності <text:s text:c="2"/>для <text:s text:c="2"/>споживання <text:s text:c="2"/>людиною <text:s/>та <text:s/>видавати <text:s/>міжнародні </text:p>
      <text:p text:style-name="Preformatted_20_Text">ветеринарні сертифікати; </text:p>
      <text:p text:style-name="Preformatted_20_Text"/>
      <text:p text:style-name="Preformatted_20_Text"><text:bookmark text:name="113"/><text:s text:c="5"/>прикордонні інспекційні <text:s/>пости <text:s/>- <text:s/>потужності <text:s/>(об'єкти), <text:s/>що </text:p>
      <text:p text:style-name="Preformatted_20_Text">розташовані <text:s/>у <text:s/>пункті <text:s/>пропуску <text:s/>через <text:s/>державний кордон України, </text:p>
      <text:p text:style-name="Preformatted_20_Text">включаючи пункти на автомобільних <text:s/>шляхах, <text:s/>залізничних <text:s/>станціях, </text:p>
      <text:p text:style-name="Preformatted_20_Text">аеропортах, <text:s text:c="2"/>морських <text:s text:c="2"/>і <text:s text:c="2"/>річкових <text:s text:c="2"/>портах, <text:s text:c="2"/>де <text:s/>здійснюється </text:p>
      <text:p text:style-name="Preformatted_20_Text">відповідний державний <text:s/>контроль <text:s/>(інспектування) <text:s/>імпортованих <text:s/>та </text:p>
      <text:p text:style-name="Preformatted_20_Text">експортованих <text:s text:c="2"/>вантажів <text:s text:c="2"/>з <text:s text:c="2"/>товарами, <text:s/>що <text:s/>переміщуються <text:s/>через </text:p>
      <text:p text:style-name="Preformatted_20_Text">державний кордон України; </text:p>
      <text:p text:style-name="Preformatted_20_Text"/>
      <text:p text:style-name="Preformatted_20_Text"><text:bookmark text:name="114"/><text:s text:c="5"/>прикордонний санітарний інспектор - посадова особа <text:s/>державної </text:p>
      <text:p text:style-name="Preformatted_20_Text">санітарно-епідеміологічної <text:s/>служби <text:s/>відповідної кваліфікації, <text:s/>яка </text:p>
      <text:p text:style-name="Preformatted_20_Text">уповноважена <text:s/>Головним <text:s/>державним <text:s text:c="2"/>санітарним <text:s text:c="2"/>лікарем <text:s text:c="2"/>України </text:p>
      <text:p text:style-name="Preformatted_20_Text">перевіряти <text:s/>імпортні, <text:s/>експортні <text:s/>та транзитні вантажі з об'єктами </text:p>
      <text:p text:style-name="Preformatted_20_Text">санітарних заходів, за винятком харчових продуктів, підконтрольних </text:p>
      <text:p text:style-name="Preformatted_20_Text">ветеринарній <text:s/>службі, <text:s/>а <text:s/>також <text:s/>дозволяти <text:s/>ввезення або вивезення </text:p>
      <text:p text:style-name="Preformatted_20_Text">продуктів залежно від їх придатності для споживання людиною; </text:p>
      <text:p text:style-name="Preformatted_20_Text"/>
      <text:p text:style-name="Preformatted_20_Text"><text:bookmark text:name="115"/><text:s text:c="5"/>референс (арбітражна) лабораторія - <text:s/>уповноважена <text:s/>відповідно </text:p>
      <text:p text:style-name="Preformatted_20_Text">Головним <text:s/>державним <text:s/>санітарним <text:s/>лікарем <text:s/>України <text:s/>та/або Головним </text:p>
      <text:p text:style-name="Preformatted_20_Text">державним <text:s/>ветеринарним <text:s/>інспектором <text:s text:c="2"/>України <text:s text:c="2"/>лабораторія, <text:s text:c="2"/>що </text:p>
      <text:p text:style-name="Preformatted_20_Text">залучається <text:s/>в <text:s/>якості <text:s/>"третьої <text:s/>сторони" <text:s/>при <text:s/>вирішенні спірних </text:p>
      <text:p text:style-name="Preformatted_20_Text">питань за результатами лабораторних досліджень; </text:p>
      <text:p text:style-name="Preformatted_20_Text"/>
      <text:p text:style-name="Preformatted_20_Text"><text:bookmark text:name="116"/><text:s text:c="5"/>ризик - можливість виникнення та вірогідні масштаби наслідків </text:p>
      <text:p text:style-name="Preformatted_20_Text">від <text:s text:c="2"/>негативного <text:s/>впливу <text:s/>об'єктів <text:s/>санітарних <text:s/>заходів <text:s/>протягом </text:p>
      <text:p text:style-name="Preformatted_20_Text">певного періоду часу; </text:p>
      <text:p text:style-name="Preformatted_20_Text"/>
      <text:p text:style-name="Preformatted_20_Text"><text:bookmark text:name="117"/><text:s text:c="5"/>рівень включень - <text:s/>максимально <text:s/>допустима <text:s/>кількість <text:s/>(вміст) </text:p>
      <text:p text:style-name="Preformatted_20_Text">речовини, <text:s/>яка <text:s/>може <text:s/>використовуватися <text:s/>в <text:s/>харчовому продукті або </text:p>
      <text:p text:style-name="Preformatted_20_Text">додаватися до нього; </text:p>
      <text:p text:style-name="Preformatted_20_Text"/>
      <text:p text:style-name="Preformatted_20_Text"><text:bookmark text:name="118"/><text:s text:c="5"/>розчинник для <text:s text:c="2"/>екстрагування <text:s text:c="2"/>- <text:s text:c="2"/>будь-яка <text:s text:c="2"/>речовина <text:s text:c="2"/>для </text:p>
      <text:p text:style-name="Preformatted_20_Text">розчинення <text:s/>харчового <text:s/>продукту або будь-якого його компонента, <text:s/>в </text:p>
      <text:p text:style-name="Preformatted_20_Text">тому числі для будь-якої забруднюючої <text:s/>речовини, <text:s/>що <text:s/>міститься <text:s/>в </text:p>
      <text:p text:style-name="Preformatted_20_Text">харчовому продукті або на його поверхні, <text:s/>яка використовується при </text:p>
      <text:p text:style-name="Preformatted_20_Text">здійсненні процедури <text:s/>екстрагування <text:s/>під <text:s/>час <text:s/>переробки <text:s/>харчових </text:p>
      <text:p text:style-name="Preformatted_20_Text">продуктів <text:s/>або <text:s/>компонентів <text:s/>цих харчових продуктів та яка повинна </text:p>
      <text:p text:style-name="Preformatted_20_Text">видалятися, <text:s/>оскільки <text:s/>може <text:s/>призвести <text:s/>до <text:s/>ненавмисної, <text:s text:c="2"/>але <text:s text:c="2"/>з </text:p>
      <text:p text:style-name="Preformatted_20_Text">технічної точки зору неминучої появи залишків або похідних речовин </text:p>
      <text:p text:style-name="Preformatted_20_Text">у харчових продуктах; </text:p>
      <text:p text:style-name="Preformatted_20_Text"/>
      <text:p text:style-name="Preformatted_20_Text"><text:bookmark text:name="119"/><text:s text:c="5"/>розширений контроль <text:s/>- <text:s/>процес <text:s text:c="2"/>перевірки <text:s text:c="2"/>безпечності <text:s text:c="2"/>та </text:p>
      <text:p text:style-name="Preformatted_20_Text"><text:soft-page-break/>мінімальних <text:s text:c="2"/>показників <text:s/>якості <text:s/>об'єкта <text:s/>санітарних <text:s/>заходів <text:s/>на </text:p>
      <text:p text:style-name="Preformatted_20_Text">підставі <text:s text:c="2"/>його <text:s text:c="2"/>лабораторного <text:s text:c="2"/>дослідження, <text:s text:c="2"/>що <text:s text:c="3"/>проводиться </text:p>
      <text:p text:style-name="Preformatted_20_Text">ветеринарною або санітарною службами згідно з їх компетенцією; </text:p>
      <text:p text:style-name="Preformatted_20_Text"/>
      <text:p text:style-name="Preformatted_20_Text"><text:bookmark text:name="120"/><text:s text:c="5"/>рослинні продукти <text:s/>(харчові продукти рослинного походження) - </text:p>
      <text:p text:style-name="Preformatted_20_Text">гриби, <text:s/>ягоди, <text:s/>овочі, <text:s/>фрукти та інші харчові продукти рослинного </text:p>
      <text:p text:style-name="Preformatted_20_Text">походження, призначені для споживання людиною; </text:p>
      <text:p text:style-name="Preformatted_20_Text"/>
      <text:p text:style-name="Preformatted_20_Text"><text:bookmark text:name="121"/><text:s text:c="5"/>санітарний захід <text:s text:c="5"/>безпечності <text:s text:c="5"/>харчових <text:s text:c="4"/>продуктів </text:p>
      <text:p text:style-name="Preformatted_20_Text">(далі - <text:s/>санітарний <text:s/>захід) <text:s/>- <text:s/>застосування <text:s/>будь-яких <text:s text:c="2"/>законів, </text:p>
      <text:p text:style-name="Preformatted_20_Text">постанов, <text:s/>інших нормативно-правових актів, <text:s/>вимог та процедур для </text:p>
      <text:p text:style-name="Preformatted_20_Text">захисту життя <text:s/>та <text:s/>здоров'я <text:s/>людей <text:s/>від <text:s/>ризику, <text:s/>що <text:s/>виникає <text:s/>від </text:p>
      <text:p text:style-name="Preformatted_20_Text">харчових <text:s text:c="3"/>домішок, <text:s text:c="3"/>забруднюючих <text:s text:c="3"/>речовин, <text:s text:c="3"/>токсинів <text:s text:c="2"/>або </text:p>
      <text:p text:style-name="Preformatted_20_Text">хвороботворних організмів <text:s/>у <text:s/>харчових <text:s/>продуктах, <text:s/>підконтрольних </text:p>
      <text:p text:style-name="Preformatted_20_Text">санітарній <text:s text:c="2"/>службі, <text:s text:c="2"/>та <text:s text:c="2"/>харчових <text:s text:c="2"/>продуктах, <text:s text:c="2"/>підконтрольних </text:p>
      <text:p text:style-name="Preformatted_20_Text">ветеринарній службі, <text:s/>виконання <text:s/>яких <text:s/>є <text:s/>обов'язковим. <text:s/>Санітарні </text:p>
      <text:p text:style-name="Preformatted_20_Text">заходи <text:s text:c="2"/>включають, <text:s/>зокрема, <text:s/>обов'язкові <text:s/>параметри <text:s/>безпечності </text:p>
      <text:p text:style-name="Preformatted_20_Text">кінцевого продукту; <text:s/>методи переробки <text:s/>та <text:s/>виробництва; <text:s/>процедури </text:p>
      <text:p text:style-name="Preformatted_20_Text">експертизи, <text:s/>інспектування, <text:s/>сертифікації та ухвалення; <text:s/>положення </text:p>
      <text:p text:style-name="Preformatted_20_Text">щодо відповідних статистичних методів; <text:s/>процедури відбору <text:s/>зразків </text:p>
      <text:p text:style-name="Preformatted_20_Text">та <text:s/>методи <text:s/>оцінки ризику; <text:s/>вимоги щодо пакування та етикетування, </text:p>
      <text:p text:style-name="Preformatted_20_Text">які безпосередньо стосуються безпечності харчових продуктів; </text:p>
      <text:p text:style-name="Preformatted_20_Text"/>
      <text:p text:style-name="Preformatted_20_Text"><text:bookmark text:name="122"/><text:s text:c="5"/>санітарний інспектор <text:s text:c="3"/>- <text:s text:c="3"/>посадова <text:s text:c="4"/>особа <text:s text:c="4"/>державної </text:p>
      <text:p text:style-name="Preformatted_20_Text">санітарно-епідеміологічної <text:s text:c="2"/>служби, <text:s/>що <text:s/>має <text:s/>спеціальну <text:s/>медичну </text:p>
      <text:p text:style-name="Preformatted_20_Text">освіту <text:s text:c="5"/>та <text:s text:c="5"/>уповноважена <text:s text:c="6"/>здійснювати <text:s text:c="6"/>державний </text:p>
      <text:p text:style-name="Preformatted_20_Text">санітарно-епідеміологічний нагляд; </text:p>
      <text:p text:style-name="Preformatted_20_Text"/>
      <text:p text:style-name="Preformatted_20_Text"><text:bookmark text:name="123"/><text:s text:c="5"/>сертифікат придатності <text:s text:c="2"/>для <text:s/>споживання <text:s/>людиною <text:s/>- <text:s/>разовий </text:p>
      <text:p text:style-name="Preformatted_20_Text">документ <text:s/>суворої <text:s/>звітності, <text:s text:c="2"/>що <text:s text:c="2"/>видається <text:s text:c="2"/>за <text:s text:c="2"/>результатами </text:p>
      <text:p text:style-name="Preformatted_20_Text">державного <text:s/>контролю <text:s/>або розширеного контролю відповідно головним </text:p>
      <text:p text:style-name="Preformatted_20_Text">державним санітарним лікарем або головним <text:s/>державним <text:s/>ветеринарним </text:p>
      <text:p text:style-name="Preformatted_20_Text">інспектором <text:s text:c="2"/>згідно <text:s text:c="2"/>з <text:s/>компетенцією <text:s/>та <text:s/>засвідчує <text:s/>придатність </text:p>
      <text:p text:style-name="Preformatted_20_Text">харчового продукту для споживання людиною за призначенням; </text:p>
      <text:p text:style-name="Preformatted_20_Text"/>
      <text:p text:style-name="Preformatted_20_Text"><text:bookmark text:name="124"/><text:s text:c="5"/>сільськогосподарська продукція - сільськогосподарські харчові </text:p>
      <text:p text:style-name="Preformatted_20_Text">продукти <text:s/>тваринного <text:s/>і <text:s/>рослинного походження, <text:s/>що призначені для </text:p>
      <text:p text:style-name="Preformatted_20_Text">споживання людиною у сирому або переробленому стані як інгредієнти </text:p>
      <text:p text:style-name="Preformatted_20_Text">для їжі; </text:p>
      <text:p text:style-name="Preformatted_20_Text"/>
      <text:p text:style-name="Preformatted_20_Text"><text:bookmark text:name="125"/><text:s text:c="5"/>стандарт - <text:s text:c="2"/>документ, <text:s text:c="2"/>затверджений <text:s text:c="2"/>центральним <text:s text:c="2"/>органом </text:p>
      <text:p text:style-name="Preformatted_20_Text">виконавчої влади з <text:s/>питань <text:s/>технічного <text:s/>регулювання <text:s/>та <text:s/>споживчої </text:p>
      <text:p text:style-name="Preformatted_20_Text">політики, <text:s text:c="2"/>яким <text:s/>встановлено <text:s/>для <text:s/>загального <text:s/>та <text:s/>систематичного </text:p>
      <text:p text:style-name="Preformatted_20_Text">використання правила, <text:s/>інструкції <text:s/>або <text:s/>характеристики <text:s/>продуктів, </text:p>
      <text:p text:style-name="Preformatted_20_Text">пов'язаних <text:s text:c="2"/>з <text:s text:c="2"/>ними <text:s/>процесів <text:s/>або <text:s/>послуг, <text:s/>додержання <text:s/>яких <text:s/>є </text:p>
      <text:p text:style-name="Preformatted_20_Text">обов'язковим. <text:s/>Стандарт не містить вимог щодо безпечності харчових </text:p>
      <text:p text:style-name="Preformatted_20_Text">продуктів, встановлених санітарними заходами, та може включати або </text:p>
      <text:p text:style-name="Preformatted_20_Text">бути <text:s/>цілком <text:s/>присвячений <text:s/>вимогам <text:s/>щодо <text:s text:c="2"/>позначення, <text:s text:c="2"/>упаковки, </text:p>
      <text:p text:style-name="Preformatted_20_Text">маркування та етикетування продукту чи процесу, а також вимогам до </text:p>
      <text:p text:style-name="Preformatted_20_Text">термінології, яка вживається щодо процесу, продукту чи послуги; </text:p>
      <text:p text:style-name="Preformatted_20_Text"/>
      <text:p text:style-name="Preformatted_20_Text"><text:bookmark text:name="126"/><text:s text:c="5"/>строк придатності <text:s/>- <text:s/>проміжок <text:s/>часу, <text:s/>визначений <text:s/>виробником </text:p>
      <text:p text:style-name="Preformatted_20_Text">харчового продукту, <text:s/>протягом якого, у разі додержання відповідних </text:p>
      <text:p text:style-name="Preformatted_20_Text">умов <text:s/>зберігання, <text:s/>транспортування, <text:s/>харчовий <text:s text:c="2"/>продукт <text:s text:c="2"/>зберігає </text:p>
      <text:p text:style-name="Preformatted_20_Text">відповідність <text:s/>обов'язковим <text:s/>параметрам безпечності та мінімальним </text:p>
      <text:p text:style-name="Preformatted_20_Text">специфікаціям якості; </text:p>
      <text:p text:style-name="Preformatted_20_Text"/>
      <text:p text:style-name="Preformatted_20_Text"><text:bookmark text:name="127"/><text:s text:c="5"/>технічний регламент - нормативно-правовий <text:s/>акт, <text:s/>затверджений </text:p>
      <text:p text:style-name="Preformatted_20_Text">центральним <text:s text:c="2"/>органом <text:s text:c="2"/>виконавчої <text:s text:c="2"/>влади <text:s text:c="2"/>з <text:s/>питань <text:s/>технічного </text:p>
      <text:p text:style-name="Preformatted_20_Text">регулювання <text:s/>та <text:s text:c="2"/>споживчої <text:s text:c="2"/>політики, <text:s text:c="2"/>в <text:s text:c="2"/>якому <text:s text:c="2"/>зазначаються </text:p>
      <text:p text:style-name="Preformatted_20_Text">характеристики <text:s/>продукту <text:s/>чи <text:s/>пов'язані <text:s/>з <text:s/>ним <text:s/>процеси <text:s/>і методи </text:p>
      <text:p text:style-name="Preformatted_20_Text">виробництва, <text:s/>включаючи <text:s/>відповідні <text:s text:c="2"/>адміністративні <text:s text:c="2"/>положення, </text:p>
      <text:p text:style-name="Preformatted_20_Text">виконання <text:s/>яких <text:s/>є <text:s/>обов'язковим. <text:s/>Технічний <text:s/>регламент не містить </text:p>
      <text:p text:style-name="Preformatted_20_Text">вимог <text:s text:c="2"/>щодо <text:s text:c="2"/>безпечності <text:s text:c="2"/>харчових <text:s text:c="2"/>продуктів, <text:s text:c="3"/>встановлених </text:p>
      <text:p text:style-name="Preformatted_20_Text"><text:soft-page-break/>санітарними заходами, та може включати або бути цілком присвяченим </text:p>
      <text:p text:style-name="Preformatted_20_Text">вимогам щодо термінології, <text:s/>позначення, <text:s/>пакування, <text:s/>маркування та </text:p>
      <text:p text:style-name="Preformatted_20_Text">етикетування стосовно продукту, процесу чи методу виробництва; </text:p>
      <text:p text:style-name="Preformatted_20_Text"/>
      <text:p text:style-name="Preformatted_20_Text"><text:bookmark text:name="128"/><text:s text:c="5"/>технологічний ароматизатор - продукт, одержаний з дотриманням </text:p>
      <text:p text:style-name="Preformatted_20_Text">належної практики виробництва, <text:s/>шляхом нагрівання (до температури, </text:p>
      <text:p text:style-name="Preformatted_20_Text">що <text:s/>не <text:s/>перевищує <text:s/>180 <text:s/>(град.) <text:s/>C, <text:s/>не <text:s/>довше <text:s/>15 <text:s/>хвилин) суміші </text:p>
      <text:p text:style-name="Preformatted_20_Text">інгредієнтів, <text:s/>які <text:s/>не <text:s/>обов'язково <text:s/>повинні <text:s text:c="2"/>мати <text:s text:c="2"/>ароматизуючі </text:p>
      <text:p text:style-name="Preformatted_20_Text">властивості і <text:s/>принаймні <text:s/>один <text:s/>з <text:s/>яких <text:s/>повинен <text:s/>містити азот, <text:s/>а </text:p>
      <text:p text:style-name="Preformatted_20_Text">інший - бути відновлюючим цукром; </text:p>
      <text:p text:style-name="Preformatted_20_Text"/>
      <text:p text:style-name="Preformatted_20_Text"><text:bookmark text:name="129"/><text:s text:c="5"/>уповноважена лабораторія <text:s/>- <text:s/>акредитована <text:s/>лабораторія, <text:s/>якій </text:p>
      <text:p text:style-name="Preformatted_20_Text">відповідним <text:s text:c="2"/>державним <text:s text:c="2"/>органом <text:s text:c="2"/>надано <text:s text:c="2"/>право <text:s text:c="2"/>випробовувати </text:p>
      <text:p text:style-name="Preformatted_20_Text">(вимірювати <text:s/>параметри, <text:s/>аналізувати) <text:s/>відповідно <text:s/>до <text:s/>спеціальних </text:p>
      <text:p text:style-name="Preformatted_20_Text">методів <text:s/>та процедур харчові продукти, <text:s/>харчові добавки, <text:s/>дієтичні </text:p>
      <text:p text:style-name="Preformatted_20_Text">добавки, <text:s/>допоміжні матеріали для переробки, <text:s/>допоміжні <text:s/>засоби <text:s/>і </text:p>
      <text:p text:style-name="Preformatted_20_Text">матеріали <text:s/>для виробництва та обігу з метою проведення розширеного </text:p>
      <text:p text:style-name="Preformatted_20_Text">контролю (перевірки); </text:p>
      <text:p text:style-name="Preformatted_20_Text"/>
      <text:p text:style-name="Preformatted_20_Text"><text:bookmark text:name="130"/><text:s text:c="5"/>управління ризиком - процес вибору альтернативних <text:s/>рішень <text:s/>на </text:p>
      <text:p text:style-name="Preformatted_20_Text">підставі результатів оцінки ризику та в разі необхідності вибору і </text:p>
      <text:p text:style-name="Preformatted_20_Text">впровадження відповідних засобів управління (контролю), <text:s/>включаючи </text:p>
      <text:p text:style-name="Preformatted_20_Text">регуляторні заходи; </text:p>
      <text:p text:style-name="Preformatted_20_Text"/>
      <text:p text:style-name="Preformatted_20_Text"><text:bookmark text:name="131"/><text:s text:c="5"/>фальсифікований (міжнародний <text:s text:c="2"/>санітарний <text:s/>або <text:s/>ветеринарний) </text:p>
      <text:p text:style-name="Preformatted_20_Text">сертифікат - сертифікат, <text:s/>який не затверджений до використання або </text:p>
      <text:p text:style-name="Preformatted_20_Text">виданий <text:s text:c="2"/>з <text:s text:c="2"/>порушенням <text:s/>форми, <text:s/>встановленої <text:s/>офіційним <text:s/>органом </text:p>
      <text:p text:style-name="Preformatted_20_Text">сертифікації країни експортера, <text:s/>або виданий не уповноваженими <text:s/>на </text:p>
      <text:p text:style-name="Preformatted_20_Text">це <text:s text:c="2"/>особами, <text:s text:c="2"/>організаціями, <text:s text:c="2"/>іншими <text:s/>суб'єктами, <text:s/>або <text:s/>містить </text:p>
      <text:p text:style-name="Preformatted_20_Text">неправдиву чи недостовірну інформацію; </text:p>
      <text:p text:style-name="Preformatted_20_Text"/>
      <text:p text:style-name="Preformatted_20_Text"><text:bookmark text:name="132"/><text:s text:c="5"/>функціональний харчовий <text:s/>продукт <text:s/>- <text:s/>харчовий <text:s/>продукт, <text:s/>який </text:p>
      <text:p text:style-name="Preformatted_20_Text">містить <text:s/>як <text:s/>компонент <text:s/>лікарські <text:s/>засоби <text:s/>та/або пропонується для </text:p>
      <text:p text:style-name="Preformatted_20_Text">профілактики або пом'якшення перебігу хвороби людини; </text:p>
      <text:p text:style-name="Preformatted_20_Text"/>
      <text:p text:style-name="Preformatted_20_Text"><text:bookmark text:name="133"/><text:s text:c="5"/>харчова добавка <text:s/>- <text:s/>будь-яка <text:s/>речовина, <text:s text:c="2"/>яка <text:s text:c="2"/>зазвичай <text:s text:c="2"/>не </text:p>
      <text:p text:style-name="Preformatted_20_Text">вважається <text:s/>харчовим продуктом або його складником, <text:s/>але додається </text:p>
      <text:p text:style-name="Preformatted_20_Text">до харчового продукту з технологічною метою в процесі виробництва, </text:p>
      <text:p text:style-name="Preformatted_20_Text">та <text:s/>яка у результаті стає невід'ємною частиною продукту (термін не </text:p>
      <text:p text:style-name="Preformatted_20_Text">включає забруднюючі речовини, <text:s/>пестициди або речовини, <text:s/>додані <text:s/>до </text:p>
      <text:p text:style-name="Preformatted_20_Text">харчових продуктів для поліпшення їх поживних властивостей); </text:p>
      <text:p text:style-name="Preformatted_20_Text"/>
      <text:p text:style-name="Preformatted_20_Text"><text:bookmark text:name="134"/><text:s text:c="5"/>харчовий продукт <text:s text:c="2"/>(їжа) <text:s/>- <text:s/>будь-яка <text:s/>речовина <text:s/>або <text:s/>продукт </text:p>
      <text:p text:style-name="Preformatted_20_Text">(сирий, <text:s/>включаючи сільськогосподарську <text:s/>продукцію, <text:s/>необроблений, </text:p>
      <text:p text:style-name="Preformatted_20_Text">напівоброблений <text:s text:c="2"/>або <text:s text:c="2"/>оброблений), <text:s/>призначений <text:s/>для <text:s/>споживання </text:p>
      <text:p text:style-name="Preformatted_20_Text">людиною. <text:s/>Харчовий <text:s/>продукт <text:s/>включає <text:s/>напій, <text:s/>жувальну <text:s/>гумку <text:s text:c="2"/>та </text:p>
      <text:p text:style-name="Preformatted_20_Text">будь-яку іншу речовину, <text:s/>включаючи воду, <text:s/>які навмисно включені до </text:p>
      <text:p text:style-name="Preformatted_20_Text">харчового продукту під час виробництва, підготовки або обробки; </text:p>
      <text:p text:style-name="Preformatted_20_Text"/>
      <text:p text:style-name="Preformatted_20_Text"><text:bookmark text:name="135"/><text:s text:c="5"/>харчові продукти <text:s/>для <text:s/>спеціального <text:s text:c="2"/>дієтичного <text:s text:c="2"/>споживання </text:p>
      <text:p text:style-name="Preformatted_20_Text">(використання) - харчові продукти, <text:s/>які спеціально перероблені або </text:p>
      <text:p text:style-name="Preformatted_20_Text">розроблені для задоволення конкретних дієтичних потреб, що існують </text:p>
      <text:p text:style-name="Preformatted_20_Text">через <text:s/>конкретний <text:s/>фізичний <text:s/>чи <text:s/>фізіологічний <text:s/>стан людини та/або </text:p>
      <text:p text:style-name="Preformatted_20_Text">специфічну хворобу або розлад, <text:s/>і які реалізуються як такі, у тому </text:p>
      <text:p text:style-name="Preformatted_20_Text">числі продукти дитячого харчування, <text:s/>харчування для спортсменів та </text:p>
      <text:p text:style-name="Preformatted_20_Text">осіб похилого віку. Склад таких харчових продуктів повинен значною </text:p>
      <text:p text:style-name="Preformatted_20_Text">мірою <text:s/>відрізнятися від складу звичайних продуктів подібного роду, </text:p>
      <text:p text:style-name="Preformatted_20_Text">якщо такі звичайні харчові продукти існують, <text:s/>але не <text:s/>можуть <text:s/>бути </text:p>
      <text:p text:style-name="Preformatted_20_Text">замінниками лікарських засобів; </text:p>
      <text:p text:style-name="Preformatted_20_Text"/>
      <text:p text:style-name="Preformatted_20_Text"><text:bookmark text:name="136"/><text:s text:c="5"/>HACCP (Система <text:s/>аналізу <text:s/>ризиків <text:s/>та контролю (регулювання) у </text:p>
      <text:p text:style-name="Preformatted_20_Text">критичних точках) - система для ідентифікації, <text:s/>оцінки, аналізу та </text:p>
      <text:p text:style-name="Preformatted_20_Text">контролю <text:s text:c="2"/>ризиків, <text:s text:c="2"/>що <text:s/>є <text:s/>важливими <text:s/>для <text:s/>безпечності <text:s/>харчових </text:p>
      <text:p text:style-name="Preformatted_20_Text">продуктів; </text:p>
      <text:p text:style-name="Preformatted_20_Text"><text:soft-page-break/></text:p>
      <text:p text:style-name="Preformatted_20_Text"><text:bookmark text:name="137"/><text:s text:c="5"/>якість харчового продукту - ступінь досконалості властивостей </text:p>
      <text:p text:style-name="Preformatted_20_Text">та <text:s/>характерних <text:s/>рис <text:s/>харчового продукту, <text:s/>які здатні задовольнити </text:p>
      <text:p text:style-name="Preformatted_20_Text">потреби (вимоги) та побажання тих, <text:s/>хто споживає або <text:s/>використовує </text:p>
      <text:p text:style-name="Preformatted_20_Text">цей харчовий продукт; </text:p>
      <text:p text:style-name="Preformatted_20_Text"/>
      <text:p text:style-name="Preformatted_20_Text"><text:bookmark text:name="138"/><text:s text:c="5"/>міжнародний санітарний сертифікат - сертифікат, форма і зміст </text:p>
      <text:p text:style-name="Preformatted_20_Text">якого відповідає рекомендаціям відповідних міжнародних організацій </text:p>
      <text:p text:style-name="Preformatted_20_Text">та <text:s/>видається <text:s/>уповноваженим органом країни походження і засвідчує </text:p>
      <text:p text:style-name="Preformatted_20_Text">придатність <text:s/>харчового <text:s/>продукту <text:s/>для <text:s/>споживання <text:s/>людиною, <text:s text:c="2"/>крім </text:p>
      <text:p text:style-name="Preformatted_20_Text">продукції, підконтрольної ветеринарній службі; </text:p>
      <text:p text:style-name="Preformatted_20_Text"/>
      <text:p text:style-name="Preformatted_20_Text"><text:bookmark text:name="139"/><text:s text:c="5"/>м'ясопереробні, рибодобувні, <text:s/>рибопереробні, <text:s/>молокопереробні </text:p>
      <text:p text:style-name="Preformatted_20_Text">підприємства - потужності будь-якої форми власності, що здійснюють </text:p>
      <text:p text:style-name="Preformatted_20_Text">переробку м'яса, <text:s/>сирого товарного молока, <text:s/>живої, охолодженої або </text:p>
      <text:p text:style-name="Preformatted_20_Text">мороженої <text:s text:c="2"/>риби, <text:s text:c="2"/>інших <text:s text:c="2"/>морепродуктів <text:s text:c="2"/>з <text:s text:c="2"/>метою <text:s text:c="3"/>отримання </text:p>
      <text:p text:style-name="Preformatted_20_Text">готових харчових продуктів; </text:p>
      <text:p text:style-name="Preformatted_20_Text"/>
      <text:p text:style-name="Preformatted_20_Text"><text:bookmark text:name="140"/><text:s text:c="5"/>підприємства гуртового <text:s text:c="2"/>зберігання <text:s text:c="2"/>необроблених <text:s text:c="2"/>харчових </text:p>
      <text:p text:style-name="Preformatted_20_Text">продуктів тваринного <text:s/>походження <text:s/>(холодокомбінати, <text:s/>холодильники, </text:p>
      <text:p text:style-name="Preformatted_20_Text">спеціалізовані <text:s/>гуртівні) <text:s/>- потужності будь-якої форми власності, </text:p>
      <text:p text:style-name="Preformatted_20_Text">що здійснюють зберігання сировини та готових харчових продуктів за </text:p>
      <text:p text:style-name="Preformatted_20_Text">визначених умов з метою їх подальшої гуртової реалізації; </text:p>
      <text:p text:style-name="Preformatted_20_Text"/>
      <text:p text:style-name="Preformatted_20_Text"><text:bookmark text:name="141"/><text:s text:c="5"/>офіційний (уповноважений) <text:s text:c="2"/>лікар <text:s text:c="2"/>ветеринарної <text:s/>медицини <text:s/>- </text:p>
      <text:p text:style-name="Preformatted_20_Text">спеціаліст ветеринарної медицини, призначений Департаментом та/або </text:p>
      <text:p text:style-name="Preformatted_20_Text">його територіальними органами для виконання наданих йому офіційних </text:p>
      <text:p text:style-name="Preformatted_20_Text">повноважень, <text:s/>що пов'язані із захистом життя і здоров'я тварин <text:s/>та </text:p>
      <text:p text:style-name="Preformatted_20_Text">захистом <text:s/>здоров'я <text:s/>людей <text:s/>від <text:s/>спільних <text:s/>з <text:s/>тваринами захворювань </text:p>
      <text:p text:style-name="Preformatted_20_Text">(зоонозів), <text:s/>інспектування підконтрольних <text:s/>вантажів <text:s/>(товарів) <text:s/>та </text:p>
      <text:p text:style-name="Preformatted_20_Text">видачі необхідних супровідних ветеринарних документів. </text:p>
      <text:p text:style-name="Preformatted_20_Text"/>
      <text:p text:style-name="Preformatted_20_Text"><text:bookmark text:name="142"/><text:s text:c="5"/><text:span text:style-name="T1">Стаття 2</text:span>. Законодавство про безпечність та якість харчових </text:p>
      <text:p text:style-name="Preformatted_20_Text"><text:s text:c="15"/>продуктів </text:p>
      <text:p text:style-name="Preformatted_20_Text"/>
      <text:p text:style-name="Preformatted_20_Text"><text:bookmark text:name="143"/><text:s text:c="5"/>Законодавство про безпечність та <text:s/>якість <text:s/>харчових <text:s/>продуктів </text:p>
      <text:p text:style-name="Preformatted_20_Text">складається <text:s/>з <text:s/>цього <text:s/>Закону <text:s/>та <text:s/>інших <text:s/>актів законодавства, <text:s/>що </text:p>
      <text:p text:style-name="Preformatted_20_Text">видаються відповідно до нього. </text:p>
      <text:p text:style-name="Preformatted_20_Text"/>
      <text:p text:style-name="Preformatted_20_Text"><text:bookmark text:name="144"/><text:s text:c="5"/>Спеціальне законодавство <text:s/>України <text:s/>щодо <text:s text:c="2"/>окремих <text:s text:c="2"/>категорій </text:p>
      <text:p text:style-name="Preformatted_20_Text">харчових продуктів повинне відповідати положенням цього Закону. </text:p>
      <text:p text:style-name="Preformatted_20_Text"/>
      <text:p text:style-name="Preformatted_20_Text"><text:bookmark text:name="145"/><text:s text:c="5"/>Дія цього Закону не поширюється на тютюн і тютюнові вироби та </text:p>
      <text:p text:style-name="Preformatted_20_Text">харчові продукти, вироблені для особистого споживання.</text:p>
      <text:p text:style-name="Preformatted_20_Text"><text:bookmark text:name="146"/><text:span text:style-name="T2">{ <text:s/>Частина <text:s/>третя статті 2 в редакції Закону N 1778-VI ( </text:span><text:a xlink:type="simple" xlink:href="javascript:OpenDoc('1778-17');"><text:span text:style-name="T2">1778-17</text:span></text:a><text:span text:style-name="T2"> ) </text:span></text:p>
      <text:p text:style-name="P1">від 17.12.2009 } </text:p>
      <text:p text:style-name="Preformatted_20_Text"/>
      <text:p text:style-name="Preformatted_20_Text"><text:bookmark text:name="147"/><text:s text:c="26"/><text:span text:style-name="T1">Р о з д і л <text:s/>II </text:span></text:p>
      <text:p text:style-name="Preformatted_20_Text"/>
      <text:p text:style-name="Preformatted_20_Text"><text:bookmark text:name="148"/><text:s text:c="12"/>УЧАСТЬ ДЕРЖАВИ У ЗАБЕЗПЕЧЕННІ БЕЗПЕЧНОСТІ </text:p>
      <text:p text:style-name="Preformatted_20_Text"><text:s text:c="19"/>ТА ЯКОСТІ ХАРЧОВИХ ПРОДУКТІВ </text:p>
      <text:p text:style-name="Preformatted_20_Text"/>
      <text:p text:style-name="Preformatted_20_Text"><text:bookmark text:name="149"/><text:s text:c="5"/><text:span text:style-name="T1">Стаття 3</text:span>. Державне забезпечення безпечності та якості </text:p>
      <text:p text:style-name="Preformatted_20_Text"><text:s text:c="15"/>харчових продуктів </text:p>
      <text:p text:style-name="Preformatted_20_Text"/>
      <text:p text:style-name="Preformatted_20_Text"><text:bookmark text:name="150"/><text:s text:c="5"/>Держава забезпечує безпечність та якість харчових продуктів з </text:p>
      <text:p text:style-name="Preformatted_20_Text">метою захисту життя і здоров'я населення від <text:s/>шкідливих <text:s/>факторів, </text:p>
      <text:p text:style-name="Preformatted_20_Text">які можуть бути присутніми у харчових продуктах, шляхом: </text:p>
      <text:p text:style-name="Preformatted_20_Text"/>
      <text:p text:style-name="Preformatted_20_Text"><text:bookmark text:name="151"/><text:s text:c="5"/>встановлення обов'язкових параметрів безпечності для харчових </text:p>
      <text:p text:style-name="Preformatted_20_Text">продуктів; </text:p>
      <text:p text:style-name="Preformatted_20_Text"/>
      <text:p text:style-name="Preformatted_20_Text"><text:bookmark text:name="152"/><text:s text:c="5"/>встановлення мінімальних <text:s text:c="2"/>специфікацій <text:s text:c="3"/>якості <text:s text:c="3"/>харчових </text:p>
      <text:p text:style-name="Preformatted_20_Text">продуктів у технічних регламентах; </text:p>
      <text:p text:style-name="Preformatted_20_Text"><text:soft-page-break/></text:p>
      <text:p text:style-name="Preformatted_20_Text"><text:bookmark text:name="153"/><text:s text:c="5"/>встановлення санітарних <text:s text:c="2"/>заходів <text:s text:c="2"/>і <text:s/>ветеринарно-санітарних </text:p>
      <text:p text:style-name="Preformatted_20_Text">вимог для потужностей (об'єктів) та осіб, <text:s/>які зайняті <text:s/>у <text:s/>процесі </text:p>
      <text:p text:style-name="Preformatted_20_Text">виробництва, <text:s text:c="2"/>продажу <text:s text:c="2"/>(постачання), <text:s/>зберігання <text:s/>(експонування) </text:p>
      <text:p text:style-name="Preformatted_20_Text">харчових продуктів; </text:p>
      <text:p text:style-name="Preformatted_20_Text"/>
      <text:p text:style-name="Preformatted_20_Text"><text:bookmark text:name="154"/><text:s text:c="5"/>забезпечення безпечності <text:s text:c="2"/>нових <text:s text:c="2"/>харчових <text:s text:c="2"/>продуктів <text:s text:c="2"/>для </text:p>
      <text:p text:style-name="Preformatted_20_Text">споживання людьми до початку їх обігу в Україні; </text:p>
      <text:p text:style-name="Preformatted_20_Text"/>
      <text:p text:style-name="Preformatted_20_Text"><text:bookmark text:name="155"/><text:s text:c="5"/>встановлення стандартів <text:s/>для <text:s/>харчових <text:s/>продуктів <text:s/>з метою їх </text:p>
      <text:p text:style-name="Preformatted_20_Text">ідентифікації; </text:p>
      <text:p text:style-name="Preformatted_20_Text"/>
      <text:p text:style-name="Preformatted_20_Text"><text:bookmark text:name="156"/><text:s text:c="5"/>забезпечення наявності у харчових продуктах для <text:s/>спеціального </text:p>
      <text:p text:style-name="Preformatted_20_Text">дієтичного <text:s text:c="2"/>споживання, <text:s text:c="2"/>функціональних <text:s text:c="2"/>харчових <text:s/>продуктах <text:s/>і </text:p>
      <text:p text:style-name="Preformatted_20_Text">дієтичних <text:s/>добавках <text:s/>заявлених <text:s/>особливих <text:s/>характеристик <text:s text:c="2"/>та <text:s text:c="2"/>їх </text:p>
      <text:p text:style-name="Preformatted_20_Text">безпечності <text:s/>для <text:s/>споживання <text:s/>людьми, <text:s/>зокрема особами, <text:s/>які мають </text:p>
      <text:p text:style-name="Preformatted_20_Text">особливі дієтичні потреби; </text:p>
      <text:p text:style-name="Preformatted_20_Text"/>
      <text:p text:style-name="Preformatted_20_Text"><text:bookmark text:name="157"/><text:s text:c="5"/>інформування та підвищення обізнаності виробників, <text:s/>продавців </text:p>
      <text:p text:style-name="Preformatted_20_Text">(постачальників) <text:s text:c="2"/>і <text:s text:c="2"/>споживачів <text:s/>стосовно <text:s/>безпечності <text:s/>харчових </text:p>
      <text:p text:style-name="Preformatted_20_Text">продуктів та належної виробничої практики; </text:p>
      <text:p text:style-name="Preformatted_20_Text"/>
      <text:p text:style-name="Preformatted_20_Text"><text:bookmark text:name="158"/><text:s text:c="5"/>встановлення вимог <text:s/>щодо <text:s/>знань <text:s/>та <text:s text:c="2"/>умінь <text:s text:c="2"/>відповідального </text:p>
      <text:p text:style-name="Preformatted_20_Text">персоналу виробників, продавців (постачальників); </text:p>
      <text:p text:style-name="Preformatted_20_Text"/>
      <text:p text:style-name="Preformatted_20_Text"><text:bookmark text:name="159"/><text:s text:c="5"/>встановлення вимог <text:s text:c="2"/>щодо <text:s text:c="2"/>стану <text:s text:c="2"/>здоров'я <text:s/>відповідального </text:p>
      <text:p text:style-name="Preformatted_20_Text">персоналу виробників, продавців (постачальників); </text:p>
      <text:p text:style-name="Preformatted_20_Text"/>
      <text:p text:style-name="Preformatted_20_Text"><text:bookmark text:name="160"/><text:s text:c="5"/>участі у <text:s/>роботі <text:s/>відповідних <text:s/>міжнародних <text:s/>організацій, <text:s/>які </text:p>
      <text:p text:style-name="Preformatted_20_Text">встановлюють <text:s/>санітарні <text:s/>заходи та стандарти харчових продуктів на </text:p>
      <text:p text:style-name="Preformatted_20_Text">регіональному і світовому рівнях; </text:p>
      <text:p text:style-name="Preformatted_20_Text"/>
      <text:p text:style-name="Preformatted_20_Text"><text:bookmark text:name="161"/><text:s text:c="5"/>здійснення державного контролю на потужностях (об'єктах), <text:s/>де </text:p>
      <text:p text:style-name="Preformatted_20_Text">виробляються <text:s/>та <text:s/>переробляються <text:s/>продукти, <text:s/>що становлять значний </text:p>
      <text:p text:style-name="Preformatted_20_Text">ризик для здоров'я і життя людей; </text:p>
      <text:p text:style-name="Preformatted_20_Text"/>
      <text:p text:style-name="Preformatted_20_Text"><text:bookmark text:name="162"/><text:s text:c="5"/>здійснення державного нагляду <text:s/>з <text:s/>метою <text:s/>перевірки <text:s/>виконання </text:p>
      <text:p text:style-name="Preformatted_20_Text">виробниками <text:s/>та <text:s/>продавцями <text:s/>(постачальниками) об'єктів санітарних </text:p>
      <text:p text:style-name="Preformatted_20_Text">заходів вимог цього Закону; </text:p>
      <text:p text:style-name="Preformatted_20_Text"/>
      <text:p text:style-name="Preformatted_20_Text"><text:bookmark text:name="163"/><text:s text:c="5"/>виявлення порушень <text:s/>цього <text:s/>Закону <text:s/>та <text:s/>здійснення <text:s/>необхідних </text:p>
      <text:p text:style-name="Preformatted_20_Text">заходів <text:s text:c="2"/>щодо <text:s text:c="2"/>притягнення <text:s/>до <text:s/>відповідальності <text:s/>осіб, <text:s/>які <text:s/>не </text:p>
      <text:p text:style-name="Preformatted_20_Text">виконують положення цього Закону. </text:p>
      <text:p text:style-name="Preformatted_20_Text"/>
      <text:p text:style-name="Preformatted_20_Text"><text:bookmark text:name="164"/><text:s text:c="5"/><text:span text:style-name="T1">Стаття 4</text:span>. Державні органи, що забезпечують розробку, </text:p>
      <text:p text:style-name="Preformatted_20_Text"><text:s text:c="15"/>затвердження та впровадження санітарних заходів </text:p>
      <text:p text:style-name="Preformatted_20_Text"><text:s text:c="15"/>щодо безпечності та якості харчових продуктів </text:p>
      <text:p text:style-name="Preformatted_20_Text"/>
      <text:p text:style-name="Preformatted_20_Text"><text:bookmark text:name="165"/><text:s text:c="5"/>1. До системи державних органів, <text:s/>які в межах їх <text:s/>компетенції </text:p>
      <text:p text:style-name="Preformatted_20_Text">забезпечують <text:s/>розробку, <text:s/>затвердження <text:s/>та <text:s/>впровадження санітарних </text:p>
      <text:p text:style-name="Preformatted_20_Text">заходів, <text:s/>а також державний контроль та нагляд <text:s/>за <text:s/>їх <text:s/>виконанням </text:p>
      <text:p text:style-name="Preformatted_20_Text">входять: </text:p>
      <text:p text:style-name="Preformatted_20_Text"/>
      <text:p text:style-name="Preformatted_20_Text"><text:bookmark text:name="166"/><text:s text:c="5"/>Кабінет Міністрів України; </text:p>
      <text:p text:style-name="Preformatted_20_Text"/>
      <text:p text:style-name="Preformatted_20_Text"><text:bookmark text:name="167"/><text:s text:c="5"/>центральний орган виконавчої влади з питань охорони здоров'я; </text:p>
      <text:p text:style-name="Preformatted_20_Text"/>
      <text:p text:style-name="Preformatted_20_Text"><text:bookmark text:name="168"/><text:s text:c="5"/>Державна санітарно-епідеміологічна <text:s/>служба <text:s/>України <text:s/>(далі <text:s/>- </text:p>
      <text:p text:style-name="Preformatted_20_Text">Санітарна служба); </text:p>
      <text:p text:style-name="Preformatted_20_Text"/>
      <text:p text:style-name="Preformatted_20_Text"><text:bookmark text:name="169"/><text:s text:c="5"/>Державна служба <text:s/>ветеринарної <text:s/>медицини <text:s text:c="2"/>України <text:s text:c="2"/>(далі <text:s text:c="2"/>- </text:p>
      <text:p text:style-name="Preformatted_20_Text">Ветеринарна служба); </text:p>
      <text:p text:style-name="Preformatted_20_Text"/>
      <text:p text:style-name="Preformatted_20_Text"><text:bookmark text:name="170"/><text:s text:c="5"/>центральний орган <text:s text:c="2"/>виконавчої <text:s text:c="2"/>влади <text:s text:c="2"/>з <text:s text:c="2"/>питань <text:s/>аграрної </text:p>
      <text:p text:style-name="Preformatted_20_Text"><text:soft-page-break/>політики; </text:p>
      <text:p text:style-name="Preformatted_20_Text"/>
      <text:p text:style-name="Preformatted_20_Text"><text:bookmark text:name="171"/><text:s text:c="5"/>центральний орган <text:s/>виконавчої <text:s/>влади <text:s/>з <text:s text:c="2"/>питань <text:s text:c="2"/>технічного </text:p>
      <text:p text:style-name="Preformatted_20_Text">регулювання та споживчої політики. </text:p>
      <text:p text:style-name="Preformatted_20_Text"/>
      <text:p text:style-name="Preformatted_20_Text"><text:bookmark text:name="172"/><text:s text:c="5"/>2. Центральний <text:s text:c="2"/>орган <text:s text:c="2"/>виконавчої <text:s/>влади <text:s/>у <text:s/>сфері <text:s/>охорони </text:p>
      <text:p text:style-name="Preformatted_20_Text">здоров'я <text:s/>є <text:s/>органом, <text:s/>який <text:s/>затверджує <text:s/>належний <text:s/>рівень <text:s/>захисту </text:p>
      <text:p text:style-name="Preformatted_20_Text">здоров'я <text:s/>людей, <text:s/>обов'язкові <text:s/>параметри безпечності та мінімальні </text:p>
      <text:p text:style-name="Preformatted_20_Text">специфікації якості харчових <text:s/>продуктів, <text:s/>звід <text:s/>правил <text:s/>і <text:s/>належну </text:p>
      <text:p text:style-name="Preformatted_20_Text">практику <text:s/>виробництва <text:s/>харчових <text:s/>продуктів та координує діяльність </text:p>
      <text:p text:style-name="Preformatted_20_Text">органів виконавчої влади з питань безпечності та <text:s/>якості <text:s/>харчових </text:p>
      <text:p text:style-name="Preformatted_20_Text">продуктів. </text:p>
      <text:p text:style-name="Preformatted_20_Text"/>
      <text:p text:style-name="Preformatted_20_Text"><text:bookmark text:name="173"/><text:s text:c="5"/><text:span text:style-name="T1">Стаття 5</text:span>. Харчові продукти та потужності (об'єкти), </text:p>
      <text:p text:style-name="Preformatted_20_Text"><text:s text:c="15"/>підконтрольні Санітарній службі та Ветеринарній </text:p>
      <text:p text:style-name="Preformatted_20_Text"><text:s text:c="15"/>службі </text:p>
      <text:p text:style-name="Preformatted_20_Text"/>
      <text:p text:style-name="Preformatted_20_Text"><text:bookmark text:name="174"/><text:s text:c="5"/>1. Санітарна <text:s/>служба <text:s/>здійснює <text:s/>державний <text:s/>нагляд <text:s/>(державний </text:p>
      <text:p text:style-name="Preformatted_20_Text">санітарно-епідеміологічний нагляд) за всіма <text:s/>об'єктами <text:s/>санітарних </text:p>
      <text:p text:style-name="Preformatted_20_Text">заходів. Санітарна служба здійснює державний контроль у визначених </text:p>
      <text:p text:style-name="Preformatted_20_Text">санітарним законодавством випадках за такими харчовими <text:s/>продуктами </text:p>
      <text:p text:style-name="Preformatted_20_Text">на <text:s/>потужностях <text:s/>(об'єктах) <text:s/>з їх виробництва та/або обігу (далі - </text:p>
      <text:p text:style-name="Preformatted_20_Text">харчові продукти, підконтрольні санітарній службі): </text:p>
      <text:p text:style-name="Preformatted_20_Text"/>
      <text:p text:style-name="Preformatted_20_Text"><text:bookmark text:name="175"/><text:s text:c="5"/>1) усі <text:s text:c="2"/>харчові <text:s text:c="2"/>продукти <text:s text:c="2"/>для <text:s text:c="2"/>спеціального <text:s text:c="2"/>дієтичного </text:p>
      <text:p text:style-name="Preformatted_20_Text">споживання; </text:p>
      <text:p text:style-name="Preformatted_20_Text"/>
      <text:p text:style-name="Preformatted_20_Text"><text:bookmark text:name="176"/><text:s text:c="5"/>2) усі функціональні харчові продукти; </text:p>
      <text:p text:style-name="Preformatted_20_Text"/>
      <text:p text:style-name="Preformatted_20_Text"><text:bookmark text:name="177"/><text:s text:c="5"/>3) усі <text:s/>харчові <text:s/>продукти, <text:s/>крім <text:s/>визначених у частині другій </text:p>
      <text:p text:style-name="Preformatted_20_Text">цієї статті. </text:p>
      <text:p text:style-name="Preformatted_20_Text"/>
      <text:p text:style-name="Preformatted_20_Text"><text:bookmark text:name="178"/><text:s text:c="5"/>2. Ветеринарна <text:s/>служба <text:s text:c="2"/>здійснює <text:s text:c="2"/>державний <text:s text:c="2"/>контроль <text:s text:c="2"/>та </text:p>
      <text:p text:style-name="Preformatted_20_Text">державний <text:s/>нагляд <text:s/>за <text:s/>такими харчовими продуктами (далі - харчові </text:p>
      <text:p text:style-name="Preformatted_20_Text">продукти, підконтрольні ветеринарній службі): </text:p>
      <text:p text:style-name="Preformatted_20_Text"/>
      <text:p text:style-name="Preformatted_20_Text"><text:bookmark text:name="179"/><text:s text:c="5"/>1) необроблені <text:s/>харчові <text:s/>продукти <text:s/>тваринного <text:s/>походження <text:s/>на </text:p>
      <text:p text:style-name="Preformatted_20_Text">потужностях (об'єктах) з їх виробництва; </text:p>
      <text:p text:style-name="Preformatted_20_Text"/>
      <text:p text:style-name="Preformatted_20_Text"><text:bookmark text:name="180"/><text:s text:c="5"/>2) усі <text:s/>рослинні продукти, <text:s/>сільськогосподарська продукція та </text:p>
      <text:p text:style-name="Preformatted_20_Text">необроблені харчові продукти тваринного походження, <text:s/>що продаються </text:p>
      <text:p text:style-name="Preformatted_20_Text">на агропродовольчих ринках. </text:p>
      <text:p text:style-name="Preformatted_20_Text"/>
      <text:p text:style-name="Preformatted_20_Text"><text:bookmark text:name="181"/><text:s text:c="5"/>3. Ветеринарна <text:s text:c="2"/>служба <text:s text:c="2"/>здійснює <text:s text:c="2"/>державний <text:s text:c="2"/>контроль <text:s/>за </text:p>
      <text:p text:style-name="Preformatted_20_Text">виробництвом <text:s text:c="3"/>і <text:s text:c="3"/>готовою <text:s text:c="3"/>продукцією <text:s text:c="2"/>на <text:s text:c="2"/>м'ясопереробних, </text:p>
      <text:p text:style-name="Preformatted_20_Text">рибодобувних, <text:s/>рибопереробних, молокопереробних підприємствах, які </text:p>
      <text:p text:style-name="Preformatted_20_Text">використовують <text:s/>необроблені харчові продукти тваринного походження </text:p>
      <text:p text:style-name="Preformatted_20_Text">як <text:s/>сировину, <text:s/>та <text:s/>підприємствах гуртового зберігання необроблених </text:p>
      <text:p text:style-name="Preformatted_20_Text">харчових продуктів тваринного походження. </text:p>
      <text:p text:style-name="Preformatted_20_Text"/>
      <text:p text:style-name="Preformatted_20_Text"><text:bookmark text:name="182"/><text:s text:c="5"/><text:span text:style-name="T1">Стаття 6</text:span>. Повноваження Санітарної служби </text:p>
      <text:p text:style-name="Preformatted_20_Text"/>
      <text:p text:style-name="Preformatted_20_Text"><text:bookmark text:name="183"/><text:s text:c="5"/>Санітарна служба: </text:p>
      <text:p text:style-name="Preformatted_20_Text"/>
      <text:p text:style-name="Preformatted_20_Text"><text:bookmark text:name="184"/><text:s text:c="5"/>1) бере <text:s/>участь <text:s/>у <text:s/>роботі <text:s/>Національної <text:s/>Комісії <text:s/>України <text:s/>з </text:p>
      <text:p text:style-name="Preformatted_20_Text">Кодексу <text:s/>Аліментаріус <text:s/>з <text:s/>питань, <text:s/>що <text:s/>належать до її компетенції, </text:p>
      <text:p text:style-name="Preformatted_20_Text">включаючи розробку та перегляд санітарних заходів; </text:p>
      <text:p text:style-name="Preformatted_20_Text"/>
      <text:p text:style-name="Preformatted_20_Text"><text:bookmark text:name="185"/><text:s text:c="5"/>2) встановлює санітарні (гігієнічні) вимоги <text:s/>для <text:s/>потужностей </text:p>
      <text:p text:style-name="Preformatted_20_Text">(об'єктів) <text:s/>з <text:s/>виробництва <text:s/>та обігу харчових продуктів, <text:s/>харчових </text:p>
      <text:p text:style-name="Preformatted_20_Text">добавок, <text:s/>ароматизаторів, дієтичних добавок, допоміжних засобів та </text:p>
      <text:p text:style-name="Preformatted_20_Text">матеріалів <text:s/>для <text:s/>виробництва <text:s/>та обігу, <text:s/>допоміжних матеріалів для </text:p>
      <text:p text:style-name="Preformatted_20_Text">переробки; </text:p>
      <text:p text:style-name="Preformatted_20_Text"/>
      <text:p text:style-name="Preformatted_20_Text"><text:bookmark text:name="186"/><text:soft-page-break/><text:s text:c="5"/>3) затверджує <text:s/>обов'язкові <text:s/>параметри <text:s/>безпечності <text:s text:c="2"/>харчових </text:p>
      <text:p text:style-name="Preformatted_20_Text">продуктів та інших об'єктів санітарних заходів; </text:p>
      <text:p text:style-name="Preformatted_20_Text"/>
      <text:p text:style-name="Preformatted_20_Text"><text:bookmark text:name="187"/><text:s text:c="5"/>4) впроваджує <text:s/>та <text:s/>здійснює <text:s/>державний <text:s/>нагляд <text:s/>за виконанням </text:p>
      <text:p text:style-name="Preformatted_20_Text">санітарних <text:s/>заходів <text:s/>у <text:s/>частині <text:s text:c="2"/>дотримання <text:s text:c="2"/>вимог <text:s text:c="2"/>санітарного </text:p>
      <text:p text:style-name="Preformatted_20_Text">законодавства <text:s/>щодо <text:s/>об'єктів <text:s/>санітарних <text:s/>заходів, <text:s/>які регулюють </text:p>
      <text:p text:style-name="Preformatted_20_Text">захист життя і здоров'я людини, <text:s/>та веде державний моніторинг його </text:p>
      <text:p text:style-name="P2">результатів; </text:p>
      <text:p text:style-name="Preformatted_20_Text"><text:s text:c="5"/>5) консультує <text:s/>та <text:s/>проводить навчання виробників та продавців </text:p>
      <text:p text:style-name="Preformatted_20_Text">(постачальників) стосовно <text:s/>систем <text:s/>HACCP <text:s/>або <text:s/>аналогічних <text:s/>систем </text:p>
      <text:p text:style-name="Preformatted_20_Text">забезпечення <text:s text:c="3"/>безпечності <text:s text:c="3"/>виробництва <text:s text:c="2"/>харчових <text:s text:c="2"/>продуктів, </text:p>
      <text:p text:style-name="Preformatted_20_Text">підконтрольних санітарній службі; </text:p>
      <text:p text:style-name="Preformatted_20_Text"/>
      <text:p text:style-name="Preformatted_20_Text"><text:bookmark text:name="189"/><text:s text:c="5"/>6) здійснює державний нагляд за запровадженням <text:s/>систем <text:s/>НАССР </text:p>
      <text:p text:style-name="Preformatted_20_Text">та <text:s/>аналогічних <text:s/>систем <text:s/>забезпечення <text:s/>якості та безпечності, <text:s/>які </text:p>
      <text:p text:style-name="Preformatted_20_Text">використовуються виробниками <text:s/>харчових <text:s/>продуктів, <text:s/>підконтрольних </text:p>
      <text:p text:style-name="Preformatted_20_Text">санітарній <text:s/>службі, <text:s/>харчових добавок, <text:s/>ароматизаторів, <text:s/>дієтичних </text:p>
      <text:p text:style-name="Preformatted_20_Text">добавок <text:s/>і <text:s/>допоміжних <text:s/>матеріалів <text:s/>для <text:s/>переробки <text:s/>та <text:s/>продавцями </text:p>
      <text:p text:style-name="Preformatted_20_Text">(постачальниками) <text:s text:c="3"/>харчових <text:s text:c="3"/>продуктів, <text:s text:c="3"/>харчових <text:s text:c="2"/>добавок, </text:p>
      <text:p text:style-name="Preformatted_20_Text">ароматизаторів, <text:s/>дієтичних добавок та <text:s/>допоміжних <text:s/>матеріалів <text:s/>для </text:p>
      <text:p text:style-name="Preformatted_20_Text">переробки; </text:p>
      <text:p text:style-name="Preformatted_20_Text"/>
      <text:p text:style-name="Preformatted_20_Text"><text:bookmark text:name="190"/><text:s text:c="5"/>7) проводить <text:s/>державний <text:s/>контроль <text:s/>та/або державний нагляд на </text:p>
      <text:p text:style-name="Preformatted_20_Text">потужностях <text:s text:c="2"/>(об'єктах) <text:s text:c="2"/>з <text:s text:c="2"/>виробництва <text:s text:c="2"/>харчових <text:s text:c="2"/>продуктів, </text:p>
      <text:p text:style-name="Preformatted_20_Text">підконтрольних <text:s text:c="4"/>санітарній <text:s text:c="4"/>службі, <text:s text:c="4"/>харчових <text:s text:c="3"/>добавок, </text:p>
      <text:p text:style-name="Preformatted_20_Text">ароматизаторів, <text:s/>дієтичних добавок та <text:s/>допоміжних <text:s/>матеріалів <text:s/>для </text:p>
      <text:p text:style-name="Preformatted_20_Text">переробки; </text:p>
      <text:p text:style-name="Preformatted_20_Text"/>
      <text:p text:style-name="Preformatted_20_Text"><text:bookmark text:name="191"/><text:s text:c="5"/>8) проводить <text:s/>державний <text:s/>контроль <text:s/>та/або державний нагляд на </text:p>
      <text:p text:style-name="Preformatted_20_Text">всіх потужностях (об'єктах) з обігу харчових <text:s/>продуктів, <text:s/>харчових </text:p>
      <text:p text:style-name="Preformatted_20_Text">добавок, <text:s text:c="2"/>ароматизаторів, <text:s text:c="2"/>дієтичних <text:s text:c="2"/>добавок <text:s text:c="2"/>та <text:s text:c="2"/>допоміжних </text:p>
      <text:p text:style-name="Preformatted_20_Text">матеріалів для переробки; </text:p>
      <text:p text:style-name="Preformatted_20_Text"/>
      <text:p text:style-name="Preformatted_20_Text"><text:bookmark text:name="192"/><text:s text:c="5"/>9) видає сертифікат придатності <text:s/>для <text:s/>споживання <text:s/>людиною <text:s/>на </text:p>
      <text:p text:style-name="Preformatted_20_Text">запит <text:s/>заінтересованих <text:s/>сторін на підставі результатів розширеного </text:p>
      <text:p text:style-name="Preformatted_20_Text">контролю харчових продуктів; </text:p>
      <text:p text:style-name="Preformatted_20_Text"/>
      <text:p text:style-name="Preformatted_20_Text"><text:bookmark text:name="193"/><text:s text:c="5"/>10) запроваджує програми вибіркового та стандартного контролю </text:p>
      <text:p text:style-name="Preformatted_20_Text">харчових продуктів під час їх обігу; </text:p>
      <text:p text:style-name="Preformatted_20_Text"/>
      <text:p text:style-name="Preformatted_20_Text"><text:bookmark text:name="194"/><text:s text:c="5"/>11) проводить <text:s/>розширений <text:s/>контроль <text:s/>на <text:s/>підставі професійної </text:p>
      <text:p text:style-name="Preformatted_20_Text">оцінки санітарного інспектора або в <text:s/>рамках <text:s/>програми <text:s/>вибіркового </text:p>
      <text:p text:style-name="Preformatted_20_Text">контролю харчових продуктів, <text:s/>що здійснюється в порядку державного </text:p>
      <text:p text:style-name="Preformatted_20_Text">нагляду, для перевірки: </text:p>
      <text:p text:style-name="Preformatted_20_Text"/>
      <text:p text:style-name="Preformatted_20_Text"><text:bookmark text:name="195"/><text:s text:c="5"/>а) заявленої виробником поживної цінності харчового продукту; </text:p>
      <text:p text:style-name="Preformatted_20_Text"/>
      <text:p text:style-name="Preformatted_20_Text"><text:bookmark text:name="196"/><text:s text:c="5"/>б) дотримання <text:s text:c="2"/>обов'язкових <text:s text:c="2"/>параметрів <text:s text:c="2"/>безпечності <text:s text:c="3"/>та </text:p>
      <text:p text:style-name="Preformatted_20_Text">мінімальних специфікацій якості харчових продуктів; </text:p>
      <text:p text:style-name="Preformatted_20_Text"/>
      <text:p text:style-name="Preformatted_20_Text"><text:bookmark text:name="197"/><text:s text:c="5"/>в) безпечності об'єктів санітарних заходів; </text:p>
      <text:p text:style-name="Preformatted_20_Text"/>
      <text:p text:style-name="Preformatted_20_Text"><text:bookmark text:name="198"/><text:s text:c="5"/>г) правильності умов використання харчових продуктів, <text:s/>у тому </text:p>
      <text:p text:style-name="Preformatted_20_Text">числі <text:s text:c="2"/>дотримання <text:s text:c="2"/>інструкцій <text:s text:c="2"/>виробника <text:s text:c="3"/>щодо <text:s text:c="3"/>зберігання, </text:p>
      <text:p text:style-name="Preformatted_20_Text">транспортування, <text:s/>виставлення <text:s/>на <text:s/>продаж та приготування, <text:s/>у разі </text:p>
      <text:p text:style-name="Preformatted_20_Text">виконання яких гарантується безпечність харчового продукту; </text:p>
      <text:p text:style-name="Preformatted_20_Text"/>
      <text:p text:style-name="Preformatted_20_Text"><text:bookmark text:name="199"/><text:s text:c="5"/>12) разом з <text:s/>іншими <text:s/>відповідними <text:s/>державними <text:s/>органами <text:s/>бере </text:p>
      <text:p text:style-name="Preformatted_20_Text">участь у розробленні стандартів для харчових продуктів, допоміжних </text:p>
      <text:p text:style-name="Preformatted_20_Text">засобів і матеріалів для виробництва та обігу; </text:p>
      <text:p text:style-name="Preformatted_20_Text"/>
      <text:p text:style-name="Preformatted_20_Text"><text:bookmark text:name="200"/><text:s text:c="5"/>13) разом з <text:s/>іншими <text:s/>відповідними <text:s/>державними <text:s/>органами <text:s/>бере </text:p>
      <text:p text:style-name="Preformatted_20_Text"><text:soft-page-break/>участь <text:s text:c="2"/>у <text:s/>розробленні <text:s/>технічних <text:s/>регламентів, <text:s/>що <text:s/>встановлюють </text:p>
      <text:p text:style-name="Preformatted_20_Text">мінімальні специфікації якості для харчових продуктів; </text:p>
      <text:p text:style-name="Preformatted_20_Text"/>
      <text:p text:style-name="Preformatted_20_Text"><text:bookmark text:name="201"/><text:s text:c="5"/>14) разом з <text:s/>іншими <text:s/>відповідними <text:s/>державними <text:s/>органами <text:s/>бере </text:p>
      <text:p text:style-name="Preformatted_20_Text">участь <text:s/>у <text:s/>розробленні технічних регламентів для харчових добавок, </text:p>
      <text:p text:style-name="Preformatted_20_Text">ароматизаторів, <text:s/>допоміжних <text:s/>засобів <text:s/>для <text:s/>переробки, <text:s text:c="2"/>допоміжних </text:p>
      <text:p text:style-name="Preformatted_20_Text">засобів <text:s/>і <text:s/>матеріалів <text:s/>для <text:s/>виробництва <text:s/>та <text:s/>обігу <text:s/>і потужностей </text:p>
      <text:p text:style-name="Preformatted_20_Text">(об'єктів); </text:p>
      <text:p text:style-name="Preformatted_20_Text"/>
      <text:p text:style-name="Preformatted_20_Text"><text:bookmark text:name="202"/><text:s text:c="5"/>15) призначає та проводить лабораторні дослідження для оцінки </text:p>
      <text:p text:style-name="Preformatted_20_Text">безпечності <text:s text:c="2"/>та <text:s text:c="2"/>якості <text:s text:c="2"/>харчових <text:s text:c="2"/>продуктів, <text:s text:c="2"/>підконтрольних </text:p>
      <text:p text:style-name="Preformatted_20_Text">санітарній службі; </text:p>
      <text:p text:style-name="Preformatted_20_Text"/>
      <text:p text:style-name="Preformatted_20_Text"><text:bookmark text:name="203"/><text:s text:c="5"/>16) організовує <text:s text:c="8"/>та <text:s text:c="8"/>проводить <text:s text:c="8"/>державну </text:p>
      <text:p text:style-name="Preformatted_20_Text">санітарно-епідеміологічну експертизу; </text:p>
      <text:p text:style-name="Preformatted_20_Text"/>
      <text:p text:style-name="Preformatted_20_Text"><text:bookmark text:name="204"/><text:s text:c="5"/>17) встановлює <text:s text:c="3"/>періодичність <text:s text:c="3"/>державного <text:s text:c="2"/>нагляду <text:s text:c="2"/>для </text:p>
      <text:p text:style-name="Preformatted_20_Text">потужностей (об'єктів) з виробництва та обігу харчових <text:s/>продуктів, </text:p>
      <text:p text:style-name="Preformatted_20_Text">підконтрольних санітарній службі, на підставі аналізу ризиків; </text:p>
      <text:p text:style-name="Preformatted_20_Text"/>
      <text:p text:style-name="Preformatted_20_Text"><text:bookmark text:name="205"/><text:s text:c="5"/>18) здійснює <text:s text:c="3"/>стандартний <text:s text:c="3"/>та <text:s text:c="3"/>розширений <text:s text:c="3"/>санітарний </text:p>
      <text:p text:style-name="Preformatted_20_Text">прикордонний <text:s text:c="2"/>контроль <text:s text:c="2"/>вантажів <text:s text:c="2"/>з <text:s text:c="3"/>харчовими <text:s text:c="3"/>продуктами, </text:p>
      <text:p text:style-name="Preformatted_20_Text">підконтрольних <text:s text:c="3"/>санітарній <text:s text:c="3"/>службі, <text:s text:c="3"/>що <text:s text:c="2"/>імпортуються <text:s text:c="2"/>або </text:p>
      <text:p text:style-name="Preformatted_20_Text">експортуються; </text:p>
      <text:p text:style-name="Preformatted_20_Text"/>
      <text:p text:style-name="Preformatted_20_Text"><text:bookmark text:name="206"/><text:s text:c="5"/>19) визначає та затверджує перелік <text:s/>харчових <text:s/>продуктів, <text:s/>які </text:p>
      <text:p text:style-name="Preformatted_20_Text">звичайно <text:s/>представляють <text:s/>високий <text:s/>та <text:s/>низький <text:s/>ризик <text:s/>для здоров'я </text:p>
      <text:p text:style-name="Preformatted_20_Text">людей; </text:p>
      <text:p text:style-name="Preformatted_20_Text"/>
      <text:p text:style-name="Preformatted_20_Text"><text:bookmark text:name="207"/><text:s text:c="5"/>20) разом <text:s text:c="2"/>з <text:s text:c="2"/>іншими <text:s text:c="2"/>відповідними <text:s text:c="2"/>державними <text:s text:c="2"/>органами </text:p>
      <text:p text:style-name="Preformatted_20_Text">уповноважує <text:s/>акредитовані <text:s/>лабораторії <text:s/>на <text:s/>проведення <text:s/>досліджень </text:p>
      <text:p text:style-name="Preformatted_20_Text">(випробувань) <text:s/>для <text:s/>перевірки <text:s/>параметрів <text:s/>безпечності <text:s/>та <text:s/>якості </text:p>
      <text:p text:style-name="Preformatted_20_Text">харчових продуктів, підконтрольних санітарній службі; </text:p>
      <text:p text:style-name="Preformatted_20_Text"/>
      <text:p text:style-name="Preformatted_20_Text"><text:bookmark text:name="208"/><text:s text:c="5"/>21) здійснює погодження: </text:p>
      <text:p text:style-name="Preformatted_20_Text"/>
      <text:p text:style-name="Preformatted_20_Text"><text:bookmark text:name="209"/><text:s text:c="5"/>а) технічних умов виробництва харчових продуктів; </text:p>
      <text:p text:style-name="Preformatted_20_Text"/>
      <text:p text:style-name="Preformatted_20_Text"><text:bookmark text:name="210"/><text:s text:c="5"/>б) технічних <text:s/>регламентів, <text:s/>стандартів, <text:s/>що застосовуються до </text:p>
      <text:p text:style-name="Preformatted_20_Text">об'єктів санітарних заходів; </text:p>
      <text:p text:style-name="Preformatted_20_Text"/>
      <text:p text:style-name="Preformatted_20_Text"><text:bookmark text:name="211"/><text:s text:c="5"/>в) проекти потужностей (об'єктів) для <text:s/>виробництва <text:s/>та <text:s/>обігу </text:p>
      <text:p text:style-name="Preformatted_20_Text">харчових продуктів; </text:p>
      <text:p text:style-name="Preformatted_20_Text"/>
      <text:p text:style-name="Preformatted_20_Text"><text:bookmark text:name="212"/><text:s text:c="5"/>г) методик <text:s text:c="2"/>вимірювань <text:s text:c="2"/>та <text:s text:c="2"/>методів <text:s/>випробувань <text:s/>харчових </text:p>
      <text:p text:style-name="Preformatted_20_Text">продуктів, підконтрольних санітарній службі, на предмет дотримання </text:p>
      <text:p text:style-name="Preformatted_20_Text">відповідних санітарних заходів; </text:p>
      <text:p text:style-name="Preformatted_20_Text"/>
      <text:p text:style-name="Preformatted_20_Text"><text:bookmark text:name="213"/><text:s text:c="5"/>22) затверджує переліки: </text:p>
      <text:p text:style-name="Preformatted_20_Text"/>
      <text:p text:style-name="Preformatted_20_Text"><text:bookmark text:name="214"/><text:s text:c="5"/>а) методик <text:s text:c="2"/>вимірювань <text:s text:c="2"/>та <text:s text:c="2"/>методів <text:s/>випробувань <text:s/>харчових </text:p>
      <text:p text:style-name="Preformatted_20_Text">продуктів, підконтрольних санітарній службі, на предмет дотримання </text:p>
      <text:p text:style-name="Preformatted_20_Text">відповідних санітарних заходів; </text:p>
      <text:p text:style-name="Preformatted_20_Text"/>
      <text:p text:style-name="Preformatted_20_Text"><text:bookmark text:name="215"/><text:s text:c="5"/>б) лабораторій, <text:s/>призначених для ідентифікації, <text:s/>випробування </text:p>
      <text:p text:style-name="Preformatted_20_Text">та <text:s/>оцінки <text:s/>ефективності <text:s/>харчових <text:s/>продуктів <text:s text:c="2"/>для <text:s text:c="2"/>спеціального </text:p>
      <text:p text:style-name="Preformatted_20_Text">дієтичного <text:s text:c="2"/>споживання, <text:s text:c="2"/>функціональних <text:s/>харчових <text:s/>продуктів <text:s/>та </text:p>
      <text:p text:style-name="Preformatted_20_Text">дієтичних добавок; </text:p>
      <text:p text:style-name="Preformatted_20_Text"/>
      <text:p text:style-name="Preformatted_20_Text"><text:bookmark text:name="216"/><text:s text:c="5"/>23) видає <text:s/>експлуатаційні <text:s/>дозволи <text:s text:c="2"/>операторам <text:s text:c="2"/>потужностей </text:p>
      <text:p text:style-name="Preformatted_20_Text">(об'єктів), <text:s text:c="2"/>які <text:s text:c="2"/>займаються <text:s/>виробництвом <text:s/>харчових <text:s/>продуктів, </text:p>
      <text:p text:style-name="Preformatted_20_Text">підконтрольних <text:s/>санітарній <text:s text:c="2"/>службі, <text:s text:c="2"/>та <text:s text:c="2"/>веде <text:s text:c="2"/>реєстри <text:s text:c="2"/>таких </text:p>
      <text:p text:style-name="Preformatted_20_Text">експлуатаційних дозволів; </text:p>
      <text:p text:style-name="Preformatted_20_Text"/>
      <text:p text:style-name="Preformatted_20_Text"><text:bookmark text:name="217"/><text:soft-page-break/><text:s text:c="5"/>24) видає <text:s text:c="2"/>експлуатаційні <text:s text:c="2"/>дозволи <text:s/>операторам <text:s/>потужностей </text:p>
      <text:p text:style-name="Preformatted_20_Text">(об'єктів), <text:s/>які здійснюють введення в обіг харчових продуктів, та </text:p>
      <text:p text:style-name="Preformatted_20_Text">веде реєстри таких експлуатаційних дозволів; </text:p>
      <text:p text:style-name="Preformatted_20_Text"/>
      <text:p text:style-name="Preformatted_20_Text"><text:bookmark text:name="218"/><text:s text:c="5"/>25) визначає <text:s/>форму <text:s/>та <text:s/>зміст <text:s/>інформації <text:s/>про <text:s/>придбання та </text:p>
      <text:p text:style-name="Preformatted_20_Text">використання харчових продуктів, <text:s/>харчових добавок, ароматизаторів </text:p>
      <text:p text:style-name="Preformatted_20_Text">та <text:s/>допоміжних матеріалів для переробки, <text:s/>які повинні вести особи, </text:p>
      <text:p text:style-name="Preformatted_20_Text">що здійснюють виробництво з <text:s/>метою <text:s/>забезпечення <text:s/>відслідковування </text:p>
      <text:p text:style-name="Preformatted_20_Text">таких продуктів; </text:p>
      <text:p text:style-name="Preformatted_20_Text"/>
      <text:p text:style-name="Preformatted_20_Text"><text:bookmark text:name="219"/><text:s text:c="5"/>26) здійснює <text:s/>реєстрацію <text:s/>та <text:s/>веде <text:s/>Державний реєстр харчових </text:p>
      <text:p text:style-name="Preformatted_20_Text">продуктів для спеціального дієтичного споживання і <text:s/>функціональних </text:p>
      <text:p text:style-name="Preformatted_20_Text">харчових <text:s/>продуктів, <text:s/>дієтичних добавок; <text:s/>реєстр харчових добавок, </text:p>
      <text:p text:style-name="Preformatted_20_Text">ароматизаторів та <text:s/>допоміжних <text:s/>матеріалів <text:s/>для <text:s/>переробки; <text:s/>реєстр </text:p>
      <text:p text:style-name="Preformatted_20_Text">висновків санітарно-епідеміологічної експертизи; </text:p>
      <text:p text:style-name="Preformatted_20_Text"/>
      <text:p text:style-name="Preformatted_20_Text"><text:bookmark text:name="220"/><text:s text:c="5"/>27) проводить <text:s text:c="4"/>санітарно-епідеміологічне <text:s text:c="3"/>розслідування, </text:p>
      <text:p text:style-name="Preformatted_20_Text">спрямоване <text:s/>на <text:s/>виявлення <text:s/>причин <text:s/>та <text:s/>умов, <text:s/>що <text:s text:c="2"/>призводять <text:s text:c="2"/>до </text:p>
      <text:p text:style-name="Preformatted_20_Text">надходження <text:s/>в <text:s/>обіг <text:s/>небезпечних <text:s/>або <text:s/>непридатних <text:s/>до споживання </text:p>
      <text:p text:style-name="Preformatted_20_Text">харчових продуктів, <text:s/>виникнення <text:s/>і <text:s/>поширення <text:s/>інфекційних <text:s/>хвороб </text:p>
      <text:p text:style-name="Preformatted_20_Text">через <text:s text:c="2"/>харчові <text:s/>продукти, <text:s/>групових <text:s/>та <text:s/>індивідуальних <text:s/>харчових </text:p>
      <text:p text:style-name="Preformatted_20_Text">отруєнь та вживає заходів щодо припинення їх подальшого поширення; </text:p>
      <text:p text:style-name="Preformatted_20_Text"/>
      <text:p text:style-name="Preformatted_20_Text"><text:bookmark text:name="221"/><text:s text:c="5"/>28) у межах компетенції вживає заходів для усунення <text:s/>порушень </text:p>
      <text:p text:style-name="Preformatted_20_Text">цього <text:s/>Закону <text:s/>та <text:s/>притягнення до відповідальності осіб, <text:s/>винних у </text:p>
      <text:p text:style-name="Preformatted_20_Text">вчиненні таких правопорушень, у порядку, встановленому законом. </text:p>
      <text:p text:style-name="Preformatted_20_Text"/>
      <text:p text:style-name="Preformatted_20_Text"><text:bookmark text:name="222"/><text:s text:c="5"/><text:span text:style-name="T1">Стаття 7</text:span>. Повноваження Ветеринарної служби </text:p>
      <text:p text:style-name="Preformatted_20_Text"/>
      <text:p text:style-name="Preformatted_20_Text"><text:bookmark text:name="223"/><text:s text:c="5"/>Ветеринарна служба: </text:p>
      <text:p text:style-name="Preformatted_20_Text"/>
      <text:p text:style-name="Preformatted_20_Text"><text:bookmark text:name="224"/><text:s text:c="5"/>1) бере <text:s/>участь <text:s/>у <text:s/>роботі <text:s/>Національної <text:s/>Комісії <text:s/>України <text:s/>з </text:p>
      <text:p text:style-name="Preformatted_20_Text">Кодексу <text:s/>Аліментаріус <text:s/>з <text:s/>питань, <text:s/>що <text:s/>належать до її компетенції, </text:p>
      <text:p text:style-name="Preformatted_20_Text">включаючи розробку та перегляд санітарних заходів; </text:p>
      <text:p text:style-name="Preformatted_20_Text"/>
      <text:p text:style-name="Preformatted_20_Text"><text:bookmark text:name="225"/><text:s text:c="5"/>2) проводить <text:s/>державний <text:s/>ветеринарно-санітарний <text:s/>контроль <text:s/>та </text:p>
      <text:p text:style-name="Preformatted_20_Text">нагляд <text:s/>на <text:s/>потужностях <text:s/>(об'єктах) <text:s/>для вирощування (виробництва) </text:p>
      <text:p text:style-name="Preformatted_20_Text">тварин, <text:s/>необроблених харчових продуктів тваринного походження <text:s/>та </text:p>
      <text:p text:style-name="Preformatted_20_Text">обігу <text:s text:c="2"/>сільськогосподарської <text:s text:c="2"/>продукції <text:s text:c="2"/>і <text:s text:c="2"/>видає <text:s text:c="2"/>відповідні </text:p>
      <text:p text:style-name="Preformatted_20_Text">ветеринарні документи, <text:s/>що засвідчують <text:s/>їх <text:s/>ветеринарно-санітарний </text:p>
      <text:p text:style-name="Preformatted_20_Text">стан; </text:p>
      <text:p text:style-name="Preformatted_20_Text"/>
      <text:p text:style-name="Preformatted_20_Text"><text:bookmark text:name="226"/><text:s text:c="5"/>3) проводить <text:s/>дозабійне <text:s/>інспектування тварин та післязабійне </text:p>
      <text:p text:style-name="Preformatted_20_Text">інспектування <text:s/>їх <text:s/>продуктів <text:s/>на <text:s/>бойнях, <text:s/>а <text:s/>також <text:s text:c="2"/>післязабійне </text:p>
      <text:p text:style-name="Preformatted_20_Text">інспектування <text:s text:c="2"/>тварин, <text:s text:c="2"/>забитих <text:s/>на <text:s/>полюванні, <text:s/>на <text:s/>потужностях </text:p>
      <text:p text:style-name="Preformatted_20_Text">(об'єктах), призначених для цих цілей; </text:p>
      <text:p text:style-name="Preformatted_20_Text"/>
      <text:p text:style-name="Preformatted_20_Text"><text:bookmark text:name="227"/><text:s text:c="5"/>4) впроваджує та здійснює <text:s/>нагляд <text:s/>за <text:s/>виконанням <text:s/>санітарних </text:p>
      <text:p text:style-name="Preformatted_20_Text">заходів у частині дотримання вимог Закону України "Про ветеринарну </text:p>
      <text:p text:style-name="Preformatted_20_Text">медицину" ( <text:a xlink:type="simple" xlink:href="javascript:OpenDoc('2498-12');">2498-12</text:a> ) <text:s/>та <text:s/>інших <text:s/>нормативно-правових <text:s/>актів, <text:s/>які </text:p>
      <text:p text:style-name="Preformatted_20_Text">регулюють <text:s/>захист <text:s/>життя <text:s/>і <text:s/>здоров'я <text:s/>тварин, <text:s/>а <text:s/>також людей від </text:p>
      <text:p text:style-name="Preformatted_20_Text">захворювань, спільних з тваринами (зоонозів), що застосовуються до </text:p>
      <text:p text:style-name="Preformatted_20_Text">об'єктів санітарних заходів, їй підконтрольних; </text:p>
      <text:p text:style-name="Preformatted_20_Text"/>
      <text:p text:style-name="Preformatted_20_Text"><text:bookmark text:name="228"/><text:s text:c="5"/>5) надає <text:s text:c="2"/>консультації <text:s text:c="2"/>та <text:s/>проводить <text:s/>навчання <text:s/>виробників </text:p>
      <text:p text:style-name="Preformatted_20_Text">харчових продуктів, <text:s/>підконтрольних ветеринарній службі, <text:s/>з питань </text:p>
      <text:p text:style-name="Preformatted_20_Text">систем <text:s/>HACCP <text:s/>або <text:s/>аналогічних систем забезпечення безпечності та </text:p>
      <text:p text:style-name="Preformatted_20_Text">якості; </text:p>
      <text:p text:style-name="Preformatted_20_Text"/>
      <text:p text:style-name="Preformatted_20_Text"><text:bookmark text:name="229"/><text:s text:c="5"/>6) здійснює державний нагляд за запровадженням <text:s/>систем <text:s/>HACCP </text:p>
      <text:p text:style-name="Preformatted_20_Text">або <text:s/>аналогічних <text:s/>систем <text:s/>забезпечення безпечності та якості, <text:s/>які </text:p>
      <text:p text:style-name="Preformatted_20_Text">використовуються виробниками <text:s/>харчових <text:s/>продуктів, <text:s/>підконтрольних </text:p>
      <text:p text:style-name="Preformatted_20_Text">ветеринарній службі; </text:p>
      <text:p text:style-name="Preformatted_20_Text"/>
      <text:p text:style-name="Preformatted_20_Text"><text:bookmark text:name="230"/><text:soft-page-break/><text:s text:c="5"/>7) здійснює <text:s/>державний <text:s/>контроль <text:s/>та/або <text:s/>державний нагляд на </text:p>
      <text:p text:style-name="Preformatted_20_Text">потужностях (об'єктах) з виробництва та обігу харчових <text:s/>продуктів, </text:p>
      <text:p text:style-name="Preformatted_20_Text">підконтрольних ветеринарній службі, та агропродовольчих ринках; </text:p>
      <text:p text:style-name="Preformatted_20_Text"/>
      <text:p text:style-name="Preformatted_20_Text"><text:bookmark text:name="231"/><text:s text:c="5"/>8) видає <text:s/>сертифікати <text:s/>придатності <text:s/>для споживання людиною на </text:p>
      <text:p text:style-name="Preformatted_20_Text">запит заінтересованих сторін на підставі державного <text:s/>контролю <text:s/>або </text:p>
      <text:p text:style-name="Preformatted_20_Text">результатів <text:s text:c="4"/>розширеного <text:s text:c="4"/>контролю <text:s text:c="3"/>харчових <text:s text:c="3"/>продуктів, </text:p>
      <text:p text:style-name="Preformatted_20_Text">підконтрольних ветеринарній службі; </text:p>
      <text:p text:style-name="Preformatted_20_Text"/>
      <text:p text:style-name="Preformatted_20_Text"><text:bookmark text:name="232"/><text:s text:c="5"/>9) проводить <text:s/>розширений <text:s/>контроль <text:s/>на <text:s/>підставі <text:s/>професійної </text:p>
      <text:p text:style-name="Preformatted_20_Text">оцінки <text:s/>ветеринарного інспектора або в рамках програми вибіркового </text:p>
      <text:p text:style-name="Preformatted_20_Text">контролю харчових продуктів, підконтрольних ветеринарній службі, з </text:p>
      <text:p text:style-name="Preformatted_20_Text">метою перевірки: </text:p>
      <text:p text:style-name="Preformatted_20_Text"/>
      <text:p text:style-name="Preformatted_20_Text"><text:bookmark text:name="233"/><text:s text:c="5"/>а) заявленої виробником поживної цінності харчового продукту; </text:p>
      <text:p text:style-name="Preformatted_20_Text"/>
      <text:p text:style-name="Preformatted_20_Text"><text:bookmark text:name="234"/><text:s text:c="5"/>б) дотримання <text:s text:c="2"/>мінімальних <text:s text:c="2"/>специфікацій <text:s text:c="2"/>якості <text:s/>харчових </text:p>
      <text:p text:style-name="Preformatted_20_Text">продуктів; </text:p>
      <text:p text:style-name="Preformatted_20_Text"/>
      <text:p text:style-name="Preformatted_20_Text"><text:bookmark text:name="235"/><text:s text:c="5"/>в) дотримання обов'язкових <text:s/>параметрів <text:s/>безпечності <text:s/>харчових </text:p>
      <text:p text:style-name="Preformatted_20_Text">продуктів, підконтрольних ветеринарній службі; </text:p>
      <text:p text:style-name="Preformatted_20_Text"/>
      <text:p text:style-name="Preformatted_20_Text"><text:bookmark text:name="236"/><text:s text:c="5"/>г) правильності умов використання харчових продуктів, <text:s/>у тому </text:p>
      <text:p text:style-name="Preformatted_20_Text">числі інструкцій виробника щодо впливу зберігання, транспортування </text:p>
      <text:p text:style-name="Preformatted_20_Text">виставлення <text:s/>на <text:s/>продаж <text:s/>та <text:s/>приготування на безпечність харчового </text:p>
      <text:p text:style-name="Preformatted_20_Text">продукту, підконтрольних ветеринарній службі; </text:p>
      <text:p text:style-name="Preformatted_20_Text"/>
      <text:p text:style-name="Preformatted_20_Text"><text:bookmark text:name="237"/><text:s text:c="5"/>10) проводить <text:s text:c="2"/>стандартний <text:s text:c="2"/>та <text:s text:c="2"/>розширений <text:s text:c="3"/>прикордонний </text:p>
      <text:p text:style-name="Preformatted_20_Text">санітарний <text:s/>контроль імпортних, <text:s/>транзитних та експортних вантажів </text:p>
      <text:p text:style-name="Preformatted_20_Text">харчових продуктів, підконтрольних ветеринарній службі; </text:p>
      <text:p text:style-name="Preformatted_20_Text"/>
      <text:p text:style-name="Preformatted_20_Text"><text:bookmark text:name="238"/><text:s text:c="5"/>11) видає <text:s/>експлуатаційні <text:s/>дозволи <text:s text:c="2"/>операторам <text:s text:c="2"/>потужностей </text:p>
      <text:p text:style-name="Preformatted_20_Text">(об'єктів), <text:s text:c="2"/>які <text:s text:c="2"/>займаються <text:s/>виробництвом <text:s/>харчових <text:s/>продуктів, </text:p>
      <text:p text:style-name="Preformatted_20_Text">підконтрольних <text:s/>ветеринарній <text:s/>службі, <text:s/>та <text:s text:c="2"/>для <text:s text:c="2"/>агропродовольчих </text:p>
      <text:p text:style-name="Preformatted_20_Text">ринків, а також веде їх реєстри; </text:p>
      <text:p text:style-name="Preformatted_20_Text"/>
      <text:p text:style-name="Preformatted_20_Text"><text:bookmark text:name="239"/><text:s text:c="5"/>12) видає <text:s text:c="2"/>міжнародні <text:s/>ветеринарні <text:s/>сертифікати <text:s/>на <text:s/>харчові </text:p>
      <text:p text:style-name="Preformatted_20_Text">продукти, підконтрольні ветеринарній службі; </text:p>
      <text:p text:style-name="Preformatted_20_Text"/>
      <text:p text:style-name="Preformatted_20_Text"><text:bookmark text:name="240"/><text:s text:c="5"/>13) уповноважує <text:s/>акредитовані <text:s text:c="2"/>лабораторії <text:s text:c="2"/>на <text:s text:c="2"/>проведення </text:p>
      <text:p text:style-name="Preformatted_20_Text">досліджень <text:s/>(випробувань) <text:s/>для перевірки параметрів безпечності та </text:p>
      <text:p text:style-name="Preformatted_20_Text">якості харчових продуктів, підконтрольних ветеринарній службі; </text:p>
      <text:p text:style-name="Preformatted_20_Text"/>
      <text:p text:style-name="Preformatted_20_Text"><text:bookmark text:name="241"/><text:s text:c="5"/>14) затверджує <text:s/>методики <text:s text:c="2"/>вимірювань, <text:s text:c="2"/>методи <text:s text:c="2"/>випробувань </text:p>
      <text:p text:style-name="Preformatted_20_Text">харчових <text:s/>продуктів, <text:s/>підконтрольних <text:s/>ветеринарній <text:s/>службі, <text:s/>та їх </text:p>
      <text:p text:style-name="Preformatted_20_Text">переліки; </text:p>
      <text:p text:style-name="Preformatted_20_Text"/>
      <text:p text:style-name="Preformatted_20_Text"><text:bookmark text:name="242"/><text:s text:c="5"/>15) затверджує перелік <text:s/>референс <text:s/>лабораторій <text:s/>на <text:s/>проведення </text:p>
      <text:p text:style-name="Preformatted_20_Text">арбітражних <text:s text:c="3"/>досліджень <text:s text:c="2"/>харчових <text:s text:c="2"/>продуктів, <text:s text:c="2"/>підконтрольних </text:p>
      <text:p text:style-name="Preformatted_20_Text">ветеринарній службі; </text:p>
      <text:p text:style-name="Preformatted_20_Text"/>
      <text:p text:style-name="Preformatted_20_Text"><text:bookmark text:name="243"/><text:s text:c="5"/>16) запроваджує програми вибіркового та стандартного контролю </text:p>
      <text:p text:style-name="Preformatted_20_Text">харчових продуктів, підконтрольних ветеринарній службі, під час їх </text:p>
      <text:p text:style-name="Preformatted_20_Text">обігу <text:s text:c="2"/>та <text:s text:c="2"/>виконання <text:s text:c="2"/>загальнодержавних <text:s text:c="2"/>програм <text:s text:c="3"/>державного </text:p>
      <text:p text:style-name="Preformatted_20_Text">моніторингу <text:s/>максимальних <text:s/>меж залишків ветеринарних препаратів та </text:p>
      <text:p text:style-name="Preformatted_20_Text">інших забруднюючих речовин у <text:s/>харчових <text:s/>продуктах, <text:s/>підконтрольних </text:p>
      <text:p text:style-name="Preformatted_20_Text">ветеринарній службі; </text:p>
      <text:p text:style-name="Preformatted_20_Text"/>
      <text:p text:style-name="Preformatted_20_Text"><text:bookmark text:name="244"/><text:s text:c="5"/>17) встановлює періодичність проведення державного нагляду за </text:p>
      <text:p text:style-name="Preformatted_20_Text">потужностями <text:s/>(об'єктами) <text:s/>з <text:s text:c="2"/>виробництва <text:s text:c="2"/>харчових <text:s text:c="2"/>продуктів, </text:p>
      <text:p text:style-name="Preformatted_20_Text">підконтрольних ветеринарній службі, на підставі аналізу ризику; </text:p>
      <text:p text:style-name="Preformatted_20_Text"/>
      <text:p text:style-name="Preformatted_20_Text"><text:bookmark text:name="245"/><text:s text:c="5"/>18) призначає та проводить лабораторні дослідження для оцінки </text:p>
      <text:p text:style-name="Preformatted_20_Text">безпечності <text:s text:c="2"/>та <text:s text:c="2"/>якості <text:s text:c="2"/>харчових <text:s text:c="2"/>продуктів, <text:s text:c="2"/>підконтрольних </text:p>
      <text:p text:style-name="Preformatted_20_Text"><text:soft-page-break/>ветеринарній службі; </text:p>
      <text:p text:style-name="Preformatted_20_Text"/>
      <text:p text:style-name="Preformatted_20_Text"><text:bookmark text:name="246"/><text:s text:c="5"/>19) разом з іншими відповідними державними органами розробляє </text:p>
      <text:p text:style-name="Preformatted_20_Text">стандарти <text:s/>для <text:s/>харчових <text:s/>продуктів, <text:s/>підконтрольних <text:s/>ветеринарній </text:p>
      <text:p text:style-name="Preformatted_20_Text">службі; </text:p>
      <text:p text:style-name="Preformatted_20_Text"/>
      <text:p text:style-name="Preformatted_20_Text"><text:bookmark text:name="247"/><text:s text:c="5"/>20) бере <text:s text:c="2"/>участь <text:s text:c="2"/>у <text:s text:c="2"/>розробці <text:s/>технічних <text:s/>регламентів, <text:s/>що </text:p>
      <text:p text:style-name="Preformatted_20_Text">встановлюють <text:s text:c="2"/>мінімальні <text:s text:c="2"/>специфікації <text:s text:c="2"/>якості <text:s text:c="2"/>для <text:s text:c="2"/>харчових </text:p>
      <text:p text:style-name="Preformatted_20_Text">продуктів, підконтрольних ветеринарній службі; </text:p>
      <text:p text:style-name="Preformatted_20_Text"/>
      <text:p text:style-name="Preformatted_20_Text"><text:bookmark text:name="248"/><text:s text:c="5"/>21) проводить <text:s/>епізоотичне <text:s/>або за необхідності бере участь у </text:p>
      <text:p text:style-name="Preformatted_20_Text">санітарно-епідеміологічних <text:s text:c="3"/>розслідуваннях, <text:s text:c="3"/>спрямованих <text:s text:c="3"/>на </text:p>
      <text:p text:style-name="Preformatted_20_Text">встановлення <text:s/>причин та умов, <text:s/>що призводять до надходження в обіг </text:p>
      <text:p text:style-name="Preformatted_20_Text">небезпечних або непридатних <text:s/>для <text:s/>споживання <text:s/>харчових <text:s/>продуктів, </text:p>
      <text:p text:style-name="Preformatted_20_Text">підконтрольних ветеринарній службі; </text:p>
      <text:p text:style-name="Preformatted_20_Text"/>
      <text:p text:style-name="Preformatted_20_Text"><text:bookmark text:name="249"/><text:s text:c="5"/>22) у <text:s/>межах <text:s/>своєї <text:s/>компетенції <text:s/>вживає заходів для усунення </text:p>
      <text:p text:style-name="Preformatted_20_Text">порушень цього Закону та притягнення до відповідальності осіб, які </text:p>
      <text:p text:style-name="Preformatted_20_Text">є винними в таких порушеннях, у порядку, встановленому законом; </text:p>
      <text:p text:style-name="Preformatted_20_Text"/>
      <text:p text:style-name="Preformatted_20_Text"><text:bookmark text:name="250"/><text:s text:c="5"/>23) встановлює та затверджує ветеринарно-санітарні вимоги для </text:p>
      <text:p text:style-name="Preformatted_20_Text">потужностей (об'єктів) з виробництва та обігу харчових <text:s/>продуктів, </text:p>
      <text:p text:style-name="Preformatted_20_Text">підконтрольних ветеринарній службі; </text:p>
      <text:p text:style-name="Preformatted_20_Text"/>
      <text:p text:style-name="Preformatted_20_Text"><text:bookmark text:name="251"/><text:s text:c="5"/>24) бере <text:s text:c="2"/>участь <text:s text:c="2"/>або <text:s text:c="2"/>затверджує <text:s text:c="2"/>обов'язкові <text:s/>параметри </text:p>
      <text:p text:style-name="Preformatted_20_Text">безпечності <text:s/>харчових <text:s text:c="2"/>продуктів, <text:s text:c="2"/>підконтрольних <text:s text:c="2"/>ветеринарній </text:p>
      <text:p text:style-name="Preformatted_20_Text">службі; </text:p>
      <text:p text:style-name="Preformatted_20_Text"/>
      <text:p text:style-name="Preformatted_20_Text"><text:bookmark text:name="252"/><text:s text:c="5"/>25) організовує <text:s/>та <text:s/>проводить державну ветеринарно-санітарну </text:p>
      <text:p text:style-name="Preformatted_20_Text">експертизу; </text:p>
      <text:p text:style-name="Preformatted_20_Text"/>
      <text:p text:style-name="Preformatted_20_Text"><text:bookmark text:name="253"/><text:s text:c="5"/>26) погоджує технічні умови виробництва, технічні регламенти, </text:p>
      <text:p text:style-name="Preformatted_20_Text">стандарти, <text:s/>проекти <text:s/>потужностей <text:s/>(об'єктів) <text:s/>харчових <text:s/>продуктів, </text:p>
      <text:p text:style-name="Preformatted_20_Text">підконтрольних ветеринарній службі. </text:p>
      <text:p text:style-name="Preformatted_20_Text"/>
      <text:p text:style-name="Preformatted_20_Text"><text:bookmark text:name="254"/><text:s text:c="5"/><text:span text:style-name="T1">Стаття 8</text:span>. Національна Комісія України з Кодексу Аліментаріус </text:p>
      <text:p text:style-name="Preformatted_20_Text"/>
      <text:p text:style-name="Preformatted_20_Text"><text:bookmark text:name="255"/><text:s text:c="5"/>1. Національна <text:s/>Комісія <text:s/>України <text:s text:c="2"/>з <text:s text:c="2"/>Кодексу <text:s text:c="2"/>Аліментаріус </text:p>
      <text:p text:style-name="Preformatted_20_Text">рекомендує, <text:s text:c="2"/>а <text:s text:c="2"/>Головний <text:s text:c="2"/>державний <text:s/>санітарний <text:s/>лікар <text:s/>України </text:p>
      <text:p text:style-name="Preformatted_20_Text">затверджує: </text:p>
      <text:p text:style-name="Preformatted_20_Text"/>
      <text:p text:style-name="Preformatted_20_Text"><text:bookmark text:name="256"/><text:s text:c="5"/>1) максимальні <text:s/>межі <text:s/>залишків <text:s/>пестицидів <text:s/>та <text:s text:c="2"/>ветеринарних </text:p>
      <text:p text:style-name="Preformatted_20_Text">препаратів для харчових продуктів; </text:p>
      <text:p text:style-name="Preformatted_20_Text"/>
      <text:p text:style-name="Preformatted_20_Text"><text:bookmark text:name="257"/><text:s text:c="5"/>2) рівні <text:s/>включень <text:s/>або <text:s/>максимальні <text:s/>рівні вмісту у харчових </text:p>
      <text:p text:style-name="Preformatted_20_Text">продуктах <text:s/>забруднюючих <text:s/>речовин, <text:s/>харчових <text:s/>добавок, <text:s text:c="2"/>допоміжних </text:p>
      <text:p text:style-name="Preformatted_20_Text">матеріалів для переробки; </text:p>
      <text:p text:style-name="Preformatted_20_Text"/>
      <text:p text:style-name="Preformatted_20_Text"><text:bookmark text:name="258"/><text:s text:c="5"/>3) методи <text:s text:c="2"/>та <text:s/>процедури <text:s/>впровадження <text:s/>державного <text:s/>нагляду, </text:p>
      <text:p text:style-name="Preformatted_20_Text">державного контролю, розширеного контролю та контролю ризиків, які </text:p>
      <text:p text:style-name="Preformatted_20_Text">становлять харчові продукти, підконтрольні санітарній службі; </text:p>
      <text:p text:style-name="Preformatted_20_Text"/>
      <text:p text:style-name="Preformatted_20_Text"><text:bookmark text:name="259"/><text:s text:c="5"/>4) рекомендовані <text:s/>допустимі <text:s/>добові дози споживання дієтичних </text:p>
      <text:p text:style-name="Preformatted_20_Text">добавок; </text:p>
      <text:p text:style-name="Preformatted_20_Text"/>
      <text:p text:style-name="Preformatted_20_Text"><text:bookmark text:name="260"/><text:s text:c="5"/>5) вимоги до <text:s/>запровадження <text:s/>системи <text:s/>HACCP <text:s/>або <text:s/>аналогічних </text:p>
      <text:p text:style-name="Preformatted_20_Text">систем <text:s/>забезпечення <text:s/>безпечності та якості під час виробництва та </text:p>
      <text:p text:style-name="Preformatted_20_Text">обігу харчових продуктів, підконтрольних санітарній службі; </text:p>
      <text:p text:style-name="Preformatted_20_Text"/>
      <text:p text:style-name="Preformatted_20_Text"><text:bookmark text:name="261"/><text:s text:c="5"/>6) щорічну <text:s/>програму <text:s text:c="2"/>проведення <text:s text:c="2"/>вибіркового <text:s text:c="2"/>розширеного </text:p>
      <text:p text:style-name="Preformatted_20_Text">контролю <text:s text:c="2"/>всіх <text:s text:c="2"/>харчових <text:s/>продуктів, <text:s/>підконтрольних <text:s/>санітарній </text:p>
      <text:p text:style-name="Preformatted_20_Text">службі, що перебувають в обігу в Україні. </text:p>
      <text:p text:style-name="Preformatted_20_Text"/>
      <text:p text:style-name="Preformatted_20_Text"><text:bookmark text:name="262"/><text:s text:c="5"/>2. Національна <text:s/>Комісія <text:s/>України <text:s text:c="2"/>з <text:s text:c="2"/>Кодексу <text:s text:c="2"/>Аліментаріус </text:p>
      <text:p text:style-name="Preformatted_20_Text"><text:soft-page-break/>рекомендує, <text:s/>а <text:s/>Головний <text:s/>державний <text:s/>санітарний <text:s/>лікар <text:s/>України та </text:p>
      <text:p text:style-name="Preformatted_20_Text">Головний <text:s text:c="2"/>державний <text:s text:c="2"/>ветеринарний <text:s text:c="2"/>інспектор <text:s text:c="2"/>України <text:s text:c="3"/>разом </text:p>
      <text:p text:style-name="Preformatted_20_Text">затверджують: </text:p>
      <text:p text:style-name="Preformatted_20_Text"/>
      <text:p text:style-name="Preformatted_20_Text"><text:bookmark text:name="263"/><text:s text:c="5"/>1) вимоги <text:s text:c="2"/>до <text:s text:c="2"/>запровадження <text:s/>Системи <text:s/>аналізу <text:s/>ризиків <text:s/>та </text:p>
      <text:p text:style-name="Preformatted_20_Text">контролю (регулювання) у критичних точках або <text:s/>аналогічних <text:s/>систем </text:p>
      <text:p text:style-name="Preformatted_20_Text">забезпечення <text:s text:c="2"/>безпечності <text:s text:c="2"/>під <text:s/>час <text:s/>виробництва <text:s/>підконтрольних </text:p>
      <text:p text:style-name="Preformatted_20_Text">харчових продуктів. </text:p>
      <text:p text:style-name="Preformatted_20_Text"/>
      <text:p text:style-name="Preformatted_20_Text"><text:bookmark text:name="264"/><text:s text:c="5"/>3. Національна <text:s/>Комісія <text:s/>України <text:s text:c="2"/>з <text:s text:c="2"/>Кодексу <text:s text:c="2"/>Аліментаріус </text:p>
      <text:p text:style-name="Preformatted_20_Text">рекомендує, <text:s/>а <text:s/>Головний <text:s/>державний ветеринарний інспектор України </text:p>
      <text:p text:style-name="Preformatted_20_Text">затверджує: </text:p>
      <text:p text:style-name="Preformatted_20_Text"/>
      <text:p text:style-name="Preformatted_20_Text"><text:bookmark text:name="265"/><text:s text:c="5"/>1) методи контролю <text:s/>зоонозів, <text:s/>патологоанатомічні <text:s/>методи <text:s/>на </text:p>
      <text:p text:style-name="Preformatted_20_Text">післязабійному етапі; </text:p>
      <text:p text:style-name="Preformatted_20_Text"/>
      <text:p text:style-name="Preformatted_20_Text"><text:bookmark text:name="266"/><text:s text:c="5"/>2) максимальні <text:s/>межі <text:s/>залишків <text:s/>ветеринарних <text:s/>препаратів <text:s/>для </text:p>
      <text:p text:style-name="Preformatted_20_Text">кожного компонента, <text:s/>що вводиться в корм для тварин, <text:s/>та <text:s/>готового </text:p>
      <text:p text:style-name="Preformatted_20_Text">корму для тварин; </text:p>
      <text:p text:style-name="Preformatted_20_Text"/>
      <text:p text:style-name="Preformatted_20_Text"><text:bookmark text:name="267"/><text:s text:c="5"/>3) рівні включень кормових домішок до корму для тварин або на </text:p>
      <text:p text:style-name="Preformatted_20_Text">його поверхні. </text:p>
      <text:p text:style-name="Preformatted_20_Text"/>
      <text:p text:style-name="Preformatted_20_Text"><text:bookmark text:name="268"/><text:s text:c="5"/>4. Національна Комісія України з Кодексу Аліментаріус: </text:p>
      <text:p text:style-name="Preformatted_20_Text"/>
      <text:p text:style-name="Preformatted_20_Text"><text:bookmark text:name="269"/><text:s text:c="5"/>1) координує <text:s/>діяльність <text:s text:c="2"/>щодо <text:s text:c="2"/>гармонізації <text:s text:c="2"/>вітчизняного </text:p>
      <text:p text:style-name="Preformatted_20_Text">законодавства <text:s/>до <text:s/>міжнародного <text:s/>у <text:s/>сфері <text:s/>безпечності <text:s/>та <text:s/>якості </text:p>
      <text:p text:style-name="Preformatted_20_Text">харчових продуктів; </text:p>
      <text:p text:style-name="Preformatted_20_Text"/>
      <text:p text:style-name="Preformatted_20_Text"><text:bookmark text:name="270"/><text:s text:c="5"/>2) розробляє проекти нових та зміни <text:s/>до <text:s/>існуючих <text:s/>санітарних </text:p>
      <text:p text:style-name="Preformatted_20_Text">заходів; </text:p>
      <text:p text:style-name="Preformatted_20_Text"/>
      <text:p text:style-name="Preformatted_20_Text"><text:bookmark text:name="271"/><text:s text:c="5"/>3) здійснює <text:s text:c="2"/>уніфікацію <text:s text:c="2"/>науково-методичних <text:s text:c="2"/>підходів <text:s text:c="2"/>до </text:p>
      <text:p text:style-name="Preformatted_20_Text">розроблення санітарних заходів та <text:s/>технічних <text:s/>регламентів, <text:s/>оцінки </text:p>
      <text:p text:style-name="Preformatted_20_Text">ризику <text:s/>та визначення обов'язкових параметрів безпечності харчових </text:p>
      <text:p text:style-name="Preformatted_20_Text">продуктів, <text:s/>а також розробки методів та процедур для <text:s/>забезпечення </text:p>
      <text:p text:style-name="Preformatted_20_Text">безпечності харчових продуктів у процесі їх виробництва та обігу; </text:p>
      <text:p text:style-name="Preformatted_20_Text"/>
      <text:p text:style-name="Preformatted_20_Text"><text:bookmark text:name="272"/><text:s text:c="5"/>4) сприяє <text:s/>впровадженню нових технологій виробництва харчових </text:p>
      <text:p text:style-name="Preformatted_20_Text">продуктів, <text:s/>міжнародних <text:s/>стандартів <text:s text:c="2"/>та <text:s text:c="2"/>вітчизняних <text:s text:c="2"/>технічних </text:p>
      <text:p text:style-name="Preformatted_20_Text">регламентів <text:s text:c="2"/>щодо <text:s text:c="2"/>технологій <text:s/>виробництва <text:s/>харчових <text:s/>продуктів, </text:p>
      <text:p text:style-name="Preformatted_20_Text">міжнародних санітарних заходів та нових методів <text:s/>аналізу <text:s/>харчових </text:p>
      <text:p text:style-name="Preformatted_20_Text">продуктів, рекомендованих відповідними міжнародними організаціями; </text:p>
      <text:p text:style-name="Preformatted_20_Text"/>
      <text:p text:style-name="Preformatted_20_Text"><text:bookmark text:name="273"/><text:s text:c="5"/>5) виконує <text:s text:c="2"/>функції <text:s text:c="2"/>інформаційно-довідкової <text:s text:c="2"/>служби, <text:s text:c="2"/>що </text:p>
      <text:p text:style-name="Preformatted_20_Text">забезпечує надання інформації з питань роботи <text:s/>Комісії <text:s/>з <text:s/>Кодексу </text:p>
      <text:p text:style-name="Preformatted_20_Text">Аліментаріус і впровадження в Україні її рекомендацій та рішень; </text:p>
      <text:p text:style-name="Preformatted_20_Text"/>
      <text:p text:style-name="Preformatted_20_Text"><text:bookmark text:name="274"/><text:s text:c="5"/>6) бере участь у засіданнях Комісії з Кодексу Аліментаріус та </text:p>
      <text:p text:style-name="Preformatted_20_Text">її комітетів; </text:p>
      <text:p text:style-name="Preformatted_20_Text"/>
      <text:p text:style-name="Preformatted_20_Text"><text:bookmark text:name="275"/><text:s text:c="5"/>7) організовує проведення наукових, <text:s/>експертних досліджень <text:s/>з </text:p>
      <text:p text:style-name="Preformatted_20_Text">питань, що належать до її компетенції. </text:p>
      <text:p text:style-name="Preformatted_20_Text"/>
      <text:p text:style-name="Preformatted_20_Text"><text:bookmark text:name="276"/><text:s text:c="5"/>5. Національна <text:s/>Комісія України з Кодексу Аліментаріус діє на </text:p>
      <text:p text:style-name="Preformatted_20_Text">підставі <text:s text:c="2"/>положення <text:s text:c="2"/>( <text:s/><text:a xlink:type="simple" xlink:href="javascript:OpenDoc('903-2006-п');">903-2006-п</text:a> <text:s/>), <text:s/>затвердженого <text:s/>Кабінетом </text:p>
      <text:p text:style-name="Preformatted_20_Text">Міністрів України. </text:p>
      <text:p text:style-name="Preformatted_20_Text"/>
      <text:p text:style-name="Preformatted_20_Text"><text:bookmark text:name="277"/><text:s text:c="5"/><text:span text:style-name="T1">Стаття 9</text:span>. Лабораторії, що проводять оцінку безпечності та </text:p>
      <text:p text:style-name="Preformatted_20_Text"><text:s text:c="15"/>якості харчових продуктів </text:p>
      <text:p text:style-name="Preformatted_20_Text"/>
      <text:p text:style-name="Preformatted_20_Text"><text:bookmark text:name="278"/><text:s text:c="5"/>1. Лабораторні <text:s/>вимірювання, <text:s/>випробування та/або дослідження </text:p>
      <text:p text:style-name="Preformatted_20_Text">харчових продуктів з метою оцінки їх безпечності та якості <text:s/>можуть </text:p>
      <text:p text:style-name="Preformatted_20_Text">проводитися такими акредитованими лабораторіями: </text:p>
      <text:p text:style-name="Preformatted_20_Text"><text:soft-page-break/></text:p>
      <text:p text:style-name="Preformatted_20_Text"><text:bookmark text:name="279"/><text:s text:c="5"/>1) лабораторіями <text:s text:c="2"/>потужностей <text:s text:c="2"/>(об'єктів), <text:s text:c="2"/>що <text:s/>здійснюють </text:p>
      <text:p text:style-name="Preformatted_20_Text">виробництво та/або введення в обіг харчових продуктів; </text:p>
      <text:p text:style-name="Preformatted_20_Text"/>
      <text:p text:style-name="Preformatted_20_Text"><text:bookmark text:name="280"/><text:s text:c="5"/>2) лабораторіями Санітарної та Ветеринарної служб; </text:p>
      <text:p text:style-name="Preformatted_20_Text"/>
      <text:p text:style-name="Preformatted_20_Text"><text:bookmark text:name="281"/><text:s text:c="5"/>3) лабораторіями <text:s/>центрального <text:s/>органу <text:s/>виконавчої <text:s/>влади <text:s text:c="2"/>з </text:p>
      <text:p text:style-name="Preformatted_20_Text">питань технічного регулювання та споживчої політики; </text:p>
      <text:p text:style-name="Preformatted_20_Text"/>
      <text:p text:style-name="Preformatted_20_Text"><text:bookmark text:name="282"/><text:s text:c="5"/>4) іншими лабораторіями. </text:p>
      <text:p text:style-name="Preformatted_20_Text"/>
      <text:p text:style-name="Preformatted_20_Text"><text:bookmark text:name="283"/><text:s text:c="5"/>2. Лабораторії, <text:s/>зазначені <text:s/>в <text:s/>частині <text:s/>першій <text:s/>цієї <text:s/>статті, </text:p>
      <text:p text:style-name="Preformatted_20_Text">підлягають <text:s/>акредитації <text:s/>для <text:s/>проведення <text:s text:c="2"/>вимірювань <text:s text:c="2"/>згідно <text:s text:c="2"/>з </text:p>
      <text:p text:style-name="Preformatted_20_Text">міжнародними <text:s text:c="2"/>вимогами, <text:s text:c="2"/>а <text:s text:c="2"/>також <text:s/>підлягають <text:s/>акредитації <text:s/>для </text:p>
      <text:p text:style-name="Preformatted_20_Text">проведення лабораторних досліджень <text:s/>харчових <text:s/>продуктів <text:s/>згідно <text:s/>з </text:p>
      <text:p text:style-name="Preformatted_20_Text">міжнародними <text:s text:c="3"/>стандартами, <text:s text:c="3"/>інструкціями <text:s text:c="2"/>та <text:s text:c="2"/>рекомендаціями </text:p>
      <text:p text:style-name="Preformatted_20_Text">національним <text:s/>органом <text:s/>України <text:s/>з <text:s/>акредитації <text:s text:c="2"/>або <text:s text:c="2"/>відповідним </text:p>
      <text:p text:style-name="Preformatted_20_Text">іноземним органом з акредитації. </text:p>
      <text:p text:style-name="Preformatted_20_Text"/>
      <text:p text:style-name="Preformatted_20_Text"><text:bookmark text:name="284"/><text:s text:c="5"/>3. Лабораторні <text:s/>вимірювання, <text:s/>випробування та/або дослідження </text:p>
      <text:p text:style-name="Preformatted_20_Text">харчових продуктів <text:s/>з <text:s/>метою <text:s/>державного <text:s/>контролю <text:s/>та <text:s/>державного </text:p>
      <text:p text:style-name="Preformatted_20_Text">нагляду, <text:s/>в <text:s/>тому <text:s/>числі <text:s/>при <text:s/>імпорті <text:s/>або експорті, <text:s/>проводяться </text:p>
      <text:p text:style-name="Preformatted_20_Text">акредитованими лабораторіями, <text:s/>уповноваженими <text:s/>Головним <text:s/>державним </text:p>
      <text:p text:style-name="Preformatted_20_Text">санітарним лікарем України щодо харчових продуктів, підконтрольних </text:p>
      <text:p text:style-name="Preformatted_20_Text">санітарній службі, <text:s/>та Головним державним ветеринарним інспектором </text:p>
      <text:p text:style-name="Preformatted_20_Text">України <text:s text:c="2"/>щодо <text:s/>харчових <text:s/>продуктів, <text:s/>підконтрольних <text:s/>ветеринарній </text:p>
      <text:p text:style-name="Preformatted_20_Text">службі. </text:p>
      <text:p text:style-name="Preformatted_20_Text"/>
      <text:p text:style-name="Preformatted_20_Text"><text:bookmark text:name="285"/><text:s text:c="5"/>4. Процедура та критерії уповноваження <text:s/>лабораторій, <text:s/>у <text:s/>тому </text:p>
      <text:p text:style-name="Preformatted_20_Text">числі арбітражних, для проведення діагностичних досліджень з метою </text:p>
      <text:p text:style-name="Preformatted_20_Text">державного <text:s text:c="2"/>контролю <text:s text:c="2"/>або <text:s text:c="2"/>державного <text:s text:c="2"/>нагляду <text:s text:c="2"/>розробляються </text:p>
      <text:p text:style-name="Preformatted_20_Text">Національною <text:s text:c="2"/>Комісією <text:s text:c="2"/>України <text:s text:c="2"/>з <text:s text:c="2"/>Кодексу <text:s text:c="2"/>Аліментарус <text:s text:c="2"/>та </text:p>
      <text:p text:style-name="Preformatted_20_Text">затверджуються Головним державним санітарним лікарем <text:s/>України <text:s/>або </text:p>
      <text:p text:style-name="Preformatted_20_Text">Головним <text:s/>державним <text:s/>інспектором <text:s/>ветеринарної <text:s/>медицини України в </text:p>
      <text:p text:style-name="Preformatted_20_Text">межах їх компетенції. </text:p>
      <text:p text:style-name="Preformatted_20_Text"/>
      <text:p text:style-name="Preformatted_20_Text"><text:bookmark text:name="286"/><text:s text:c="5"/>5. Методи <text:s/>вимірювань <text:s/>та <text:s/>методології <text:s/>досліджень <text:s text:c="2"/>харчових </text:p>
      <text:p text:style-name="Preformatted_20_Text">продуктів <text:s/>для <text:s/>перевірки <text:s/>обов'язкових <text:s/>параметрів безпечності та </text:p>
      <text:p text:style-name="Preformatted_20_Text">мінімальних специфікацій якості <text:s/>повинні <text:s/>відповідати <text:s/>міжнародним </text:p>
      <text:p text:style-name="Preformatted_20_Text">стандартам, <text:s text:c="2"/>інструкціям <text:s text:c="2"/>і <text:s text:c="2"/>рекомендаціям <text:s/>та <text:s/>затверджуватися </text:p>
      <text:p text:style-name="Preformatted_20_Text">Головним <text:s/>державним <text:s/>санітарним <text:s/>лікарем <text:s/>України <text:s text:c="2"/>для <text:s text:c="2"/>харчових </text:p>
      <text:p text:style-name="Preformatted_20_Text">продуктів, підконтрольних санітарній службі, та Головним державним </text:p>
      <text:p text:style-name="Preformatted_20_Text">ветеринарним <text:s text:c="2"/>інспектором <text:s text:c="2"/>України <text:s text:c="2"/>для <text:s text:c="2"/>харчових <text:s text:c="2"/>продуктів, </text:p>
      <text:p text:style-name="Preformatted_20_Text">підконтрольних ветеринарній службі. </text:p>
      <text:p text:style-name="Preformatted_20_Text"/>
      <text:p text:style-name="Preformatted_20_Text"><text:bookmark text:name="287"/><text:s text:c="5"/><text:span text:style-name="T1">Стаття 10</text:span>. Повноваження санітарного інспектора </text:p>
      <text:p text:style-name="Preformatted_20_Text"/>
      <text:p text:style-name="Preformatted_20_Text"><text:bookmark text:name="288"/><text:s text:c="5"/>1. При <text:s text:c="2"/>здійсненні <text:s/>державного <text:s/>контролю <text:s/>та/або <text:s/>державного </text:p>
      <text:p text:style-name="Preformatted_20_Text">нагляду санітарний інспектор має право: </text:p>
      <text:p text:style-name="Preformatted_20_Text"/>
      <text:p text:style-name="Preformatted_20_Text"><text:bookmark text:name="289"/><text:s text:c="5"/>1) безперешкодного доступу без <text:s/>попередження <text:s/>до <text:s/>потужностей </text:p>
      <text:p text:style-name="Preformatted_20_Text">(об'єктів), що здійснюють виробництво або обіг об'єктів санітарних </text:p>
      <text:p text:style-name="Preformatted_20_Text">заходів, у будь-який час протягом звичайного часу роботи; </text:p>
      <text:p text:style-name="Preformatted_20_Text"/>
      <text:p text:style-name="Preformatted_20_Text"><text:bookmark text:name="290"/><text:s text:c="5"/>2) інспектувати, <text:s/>з дотриманням вимог законодавства, будь-які </text:p>
      <text:p text:style-name="Preformatted_20_Text">будівлі, <text:s text:c="2"/>транспортні <text:s text:c="2"/>засоби, <text:s text:c="2"/>тимчасові <text:s/>та <text:s/>інші <text:s/>потужності </text:p>
      <text:p text:style-name="Preformatted_20_Text">(об'єкти), <text:s text:c="2"/>випробувальні <text:s text:c="2"/>лабораторії, <text:s text:c="2"/>що <text:s text:c="2"/>знаходяться <text:s text:c="3"/>на </text:p>
      <text:p text:style-name="Preformatted_20_Text">потужностях (об'єктах); </text:p>
      <text:p text:style-name="Preformatted_20_Text"/>
      <text:p text:style-name="Preformatted_20_Text"><text:bookmark text:name="291"/><text:s text:c="5"/>3) інспектувати <text:s/>санітарний <text:s/>стан <text:s/>потужностей (об'єктів) для </text:p>
      <text:p text:style-name="Preformatted_20_Text">виробництва та/або обігу об'єктів санітарних заходів; </text:p>
      <text:p text:style-name="Preformatted_20_Text"/>
      <text:p text:style-name="Preformatted_20_Text"><text:bookmark text:name="292"/><text:s text:c="5"/>4) інспектувати додержання <text:s/>гігієнічних <text:s/>вимог, <text:s/>встановлених </text:p>
      <text:p text:style-name="Preformatted_20_Text">термінів <text:s text:c="3"/>проходження <text:s text:c="3"/>медичного <text:s text:c="3"/>огляду <text:s text:c="3"/>персоналом, <text:s text:c="2"/>що </text:p>
      <text:p text:style-name="Preformatted_20_Text"><text:soft-page-break/>опосередковано або безпосередньо контактує з харчовими продуктами, </text:p>
      <text:p text:style-name="Preformatted_20_Text">та <text:s/>в <text:s/>разі <text:s/>порушення <text:s/>цих <text:s/>вимог <text:s/>і термінів видавати припис про </text:p>
      <text:p text:style-name="Preformatted_20_Text">відсторонення їх від роботи до усунення порушення; </text:p>
      <text:p text:style-name="Preformatted_20_Text"/>
      <text:p text:style-name="Preformatted_20_Text"><text:bookmark text:name="293"/><text:s text:c="5"/>5) під час державного нагляду <text:s/>проводити <text:s/>оцінку <text:s/>систем, <text:s/>що </text:p>
      <text:p text:style-name="Preformatted_20_Text">засновані на принципах HACCP; </text:p>
      <text:p text:style-name="Preformatted_20_Text"/>
      <text:p text:style-name="Preformatted_20_Text"><text:bookmark text:name="294"/><text:s text:c="5"/>6) інспектувати і відбирати зразки харчових продуктів на всіх </text:p>
      <text:p text:style-name="Preformatted_20_Text">етапах виробництва та їх <text:s/>етикетування, <text:s/>нехарчових <text:s/>субстанцій <text:s/>і </text:p>
      <text:p text:style-name="Preformatted_20_Text">об'єктів, <text:s/>допоміжних <text:s/>засобів <text:s/>і <text:s/>матеріалів <text:s/>для <text:s/>виробництва та </text:p>
      <text:p text:style-name="Preformatted_20_Text">обігу, <text:s text:c="2"/>матеріалів <text:s text:c="2"/>та <text:s text:c="2"/>обладнання, <text:s text:c="2"/>що <text:s/>використовуються <text:s/>для </text:p>
      <text:p text:style-name="Preformatted_20_Text">випробування, <text:s/>контролювання <text:s/>технологічних <text:s/>процесів, очищення та </text:p>
      <text:p text:style-name="Preformatted_20_Text">технічного обслуговування приміщень; </text:p>
      <text:p text:style-name="Preformatted_20_Text"/>
      <text:p text:style-name="Preformatted_20_Text"><text:bookmark text:name="295"/><text:s text:c="5"/>7) перевіряти та отримувати копії документів для перевірки їх </text:p>
      <text:p text:style-name="Preformatted_20_Text">відповідності вимогам цього Закону, а також матеріалів про системи </text:p>
      <text:p text:style-name="Preformatted_20_Text">внутрішнього контролю безпечності та якості, <text:s/>в тому числі системи </text:p>
      <text:p text:style-name="Preformatted_20_Text">НАССР; </text:p>
      <text:p text:style-name="Preformatted_20_Text"/>
      <text:p text:style-name="Preformatted_20_Text"><text:bookmark text:name="296"/><text:s text:c="5"/>8) проводити <text:s text:c="2"/>оцінку <text:s text:c="2"/>результатів <text:s/>лабораторних <text:s/>досліджень </text:p>
      <text:p text:style-name="Preformatted_20_Text">зразків об'єктів, <text:s/>зазначених <text:s/>у <text:s/>пункті <text:s/>6 <text:s/>частини <text:s/>першої <text:s/>цієї </text:p>
      <text:p text:style-name="Preformatted_20_Text">статті; </text:p>
      <text:p text:style-name="Preformatted_20_Text"/>
      <text:p text:style-name="Preformatted_20_Text"><text:bookmark text:name="297"/><text:s text:c="5"/>9) видавати <text:s/>припис <text:s/>про <text:s/>тимчасову <text:s/>заборону <text:s/>обігу харчових </text:p>
      <text:p text:style-name="Preformatted_20_Text">продуктів, <text:s/>якщо є підозра, <text:s/>що вони <text:s/>небезпечні, <text:s/>непридатні <text:s/>для </text:p>
      <text:p text:style-name="Preformatted_20_Text">споживання <text:s/>або <text:s/>неправильно <text:s/>марковані, <text:s/>до отримання результатів </text:p>
      <text:p text:style-name="Preformatted_20_Text">лабораторного дослідження цих харчових продуктів; </text:p>
      <text:p text:style-name="Preformatted_20_Text"/>
      <text:p text:style-name="Preformatted_20_Text"><text:bookmark text:name="298"/><text:s text:c="5"/>10) видавати припис щодо усунення порушень умов <text:s/>використання </text:p>
      <text:p text:style-name="Preformatted_20_Text">експлуатаційного дозволу; </text:p>
      <text:p text:style-name="Preformatted_20_Text"/>
      <text:p text:style-name="Preformatted_20_Text"><text:bookmark text:name="299"/><text:s text:c="5"/>11) збирати <text:s/>докази, <text:s/>які необхідні для обґрунтування підозри </text:p>
      <text:p text:style-name="Preformatted_20_Text">порушення санітарних заходів та умов використання експлуатаційного </text:p>
      <text:p text:style-name="Preformatted_20_Text">дозволу, <text:s/>в тому числі відбирати зразки матеріалів і речовин, <text:s/>які </text:p>
      <text:p text:style-name="Preformatted_20_Text">підтверджують підозру або документально фіксують порушення; </text:p>
      <text:p text:style-name="Preformatted_20_Text"/>
      <text:p text:style-name="Preformatted_20_Text"><text:bookmark text:name="300"/><text:s text:c="5"/>12) проводити <text:s text:c="4"/>санітарно-епідеміологічне <text:s text:c="4"/>розслідування </text:p>
      <text:p text:style-name="Preformatted_20_Text">порушень цього Закону. </text:p>
      <text:p text:style-name="Preformatted_20_Text"/>
      <text:p text:style-name="Preformatted_20_Text"><text:bookmark text:name="301"/><text:s text:c="5"/>2. Головні <text:s/>державні санітарні лікарі або їх заступники мають </text:p>
      <text:p text:style-name="Preformatted_20_Text">такі повноваження: </text:p>
      <text:p text:style-name="Preformatted_20_Text"/>
      <text:p text:style-name="Preformatted_20_Text"><text:bookmark text:name="302"/><text:s text:c="5"/>1) видавати постанову про виправлення етикетування або іншого </text:p>
      <text:p text:style-name="Preformatted_20_Text">виправлення <text:s/>неправильного маркування будь-яких харчових продуктів </text:p>
      <text:p text:style-name="Preformatted_20_Text">або інших об'єктів санітарних заходів; </text:p>
      <text:p text:style-name="Preformatted_20_Text"/>
      <text:p text:style-name="Preformatted_20_Text"><text:bookmark text:name="303"/><text:s text:c="5"/>2) видавати постанову щодо обробки, <text:s/>переробки (зміни <text:s/>стану) </text:p>
      <text:p text:style-name="Preformatted_20_Text">або <text:s text:c="2"/>утилізації <text:s text:c="2"/>(зміни <text:s text:c="2"/>призначеного <text:s/>використання) <text:s/>харчового </text:p>
      <text:p text:style-name="Preformatted_20_Text">продукту; </text:p>
      <text:p text:style-name="Preformatted_20_Text"/>
      <text:p text:style-name="Preformatted_20_Text"><text:bookmark text:name="304"/><text:s text:c="5"/>3) видавати <text:s/>постанову <text:s/>щодо <text:s/>знищення <text:s text:c="2"/>об'єкта <text:s text:c="2"/>санітарних </text:p>
      <text:p text:style-name="Preformatted_20_Text">заходів його власником під наглядом санітарного інспектора; </text:p>
      <text:p text:style-name="Preformatted_20_Text"/>
      <text:p text:style-name="Preformatted_20_Text"><text:bookmark text:name="305"/><text:s text:c="5"/>4) звертатися <text:s/>до <text:s/>суду <text:s/>із <text:s/>заявою про прийняття рішення про </text:p>
      <text:p text:style-name="Preformatted_20_Text">конфіскацію та знищення об'єкта санітарних заходів у <text:s/>передбачених </text:p>
      <text:p text:style-name="Preformatted_20_Text">цим Законом випадках; </text:p>
      <text:p text:style-name="Preformatted_20_Text"/>
      <text:p text:style-name="Preformatted_20_Text"><text:bookmark text:name="306"/><text:s text:c="5"/>5) видавати постанову про призупинення виробництва; </text:p>
      <text:p text:style-name="Preformatted_20_Text"/>
      <text:p text:style-name="Preformatted_20_Text"><text:bookmark text:name="307"/><text:s text:c="5"/>6) <text:s/>видавати, <text:s/>призупиняти дію та анульовувати експлуатаційні </text:p>
      <text:p text:style-name="Preformatted_20_Text">дозволи <text:s/>на <text:s/>потужності <text:s/>(об'єкти) <text:s/>з <text:s/>виробництва <text:s/>та/або <text:s text:c="2"/>обігу </text:p>
      <text:p text:style-name="Preformatted_20_Text">харчових <text:s/>продуктів, <text:s/>підконтрольних <text:s/>санітарній службі. { Пункт 6 </text:p>
      <text:p text:style-name="Preformatted_20_Text">частини <text:s/>другої <text:s/>статті 10 із змінами, внесеними згідно із Законом </text:p>
      <text:p text:style-name="Preformatted_20_Text">N 2436-VI ( <text:a xlink:type="simple" xlink:href="javascript:OpenDoc('2436-17');">2436-17</text:a> ) від 06.07.2010 } </text:p>
      <text:p text:style-name="Preformatted_20_Text"><text:soft-page-break/></text:p>
      <text:p text:style-name="Preformatted_20_Text"><text:bookmark text:name="308"/><text:s text:c="5"/><text:span text:style-name="T1">Стаття 11</text:span>. Повноваження ветеринарного інспектора </text:p>
      <text:p text:style-name="Preformatted_20_Text"/>
      <text:p text:style-name="Preformatted_20_Text"><text:bookmark text:name="309"/><text:s text:c="5"/>1. При <text:s text:c="2"/>здійсненні <text:s/>державного <text:s/>контролю <text:s/>та/або <text:s/>державного </text:p>
      <text:p text:style-name="Preformatted_20_Text">нагляду <text:s/>за <text:s/>харчовими <text:s/>продуктами, <text:s/>підконтрольними <text:s/>ветеринарній </text:p>
      <text:p text:style-name="Preformatted_20_Text">службі, <text:s/>на потужностях (об'єктах), <text:s/>що займаються виробництвом та </text:p>
      <text:p text:style-name="Preformatted_20_Text">обігом таких харчових продуктів, ветеринарний інспектор має права, </text:p>
      <text:p text:style-name="Preformatted_20_Text">зазначені у пунктах 2, 3, 5-11 частини першої статті 10, а головні </text:p>
      <text:p text:style-name="Preformatted_20_Text">державні ветеринарні інспектори мають права, <text:s/>зазначені в <text:s/>частині </text:p>
      <text:p text:style-name="Preformatted_20_Text">другій статті 10. </text:p>
      <text:p text:style-name="Preformatted_20_Text"/>
      <text:p text:style-name="Preformatted_20_Text"><text:bookmark text:name="310"/><text:s text:c="5"/>2. Ветеринарні <text:s/>інспектори <text:s/>та <text:s/>головні <text:s/>державні ветеринарні </text:p>
      <text:p text:style-name="Preformatted_20_Text">інспектори також мають право: </text:p>
      <text:p text:style-name="Preformatted_20_Text"/>
      <text:p text:style-name="Preformatted_20_Text"><text:bookmark text:name="311"/><text:s text:c="5"/>1) безперешкодного доступу без <text:s/>попередження <text:s/>до <text:s/>потужностей </text:p>
      <text:p text:style-name="Preformatted_20_Text">(об'єктів), <text:s/>що здійснюють виробництво та обіг харчових продуктів, </text:p>
      <text:p text:style-name="Preformatted_20_Text">підконтрольних <text:s/>ветеринарній <text:s/>службі, <text:s/>у <text:s/>будь-який <text:s/>час <text:s/>протягом </text:p>
      <text:p text:style-name="Preformatted_20_Text">звичайного часу роботи; </text:p>
      <text:p text:style-name="Preformatted_20_Text"/>
      <text:p text:style-name="Preformatted_20_Text"><text:bookmark text:name="312"/><text:s text:c="5"/>2) наносити <text:s/>позначку <text:s/>придатності <text:s/>для споживання людиною на </text:p>
      <text:p text:style-name="Preformatted_20_Text">туші тварин або їх <text:s/>частини, <text:s/>одиницю <text:s/>упаковки <text:s/>або <text:s/>контейнер <text:s/>з </text:p>
      <text:p text:style-name="Preformatted_20_Text">необробленими харчовими продуктами тваринного походження. </text:p>
      <text:p text:style-name="Preformatted_20_Text"/>
      <text:p text:style-name="Preformatted_20_Text"><text:bookmark text:name="313"/><text:s text:c="5"/><text:span text:style-name="T1">Стаття 12</text:span>. Принципи та порядок здійснення державного контролю </text:p>
      <text:p text:style-name="Preformatted_20_Text"><text:s text:c="16"/>та державного нагляду </text:p>
      <text:p text:style-name="Preformatted_20_Text"/>
      <text:p text:style-name="Preformatted_20_Text"><text:bookmark text:name="314"/><text:s text:c="5"/>1. Методи, <text:s/>які використовуються <text:s/>при <text:s/>здійсненні <text:s/>державного </text:p>
      <text:p text:style-name="Preformatted_20_Text">контролю <text:s/>та <text:s/>державного нагляду за харчовими продуктами та іншими </text:p>
      <text:p text:style-name="Preformatted_20_Text">об'єктами <text:s/>санітарних <text:s/>заходів, <text:s/>повинні <text:s/>відповідати <text:s/>поставленим </text:p>
      <text:p text:style-name="Preformatted_20_Text">цілям. <text:s/>Державний <text:s/>контроль <text:s/>здійснюється <text:s/>постійно <text:s/>та <text:s/>вибірково </text:p>
      <text:p text:style-name="Preformatted_20_Text">(вибірковий контроль) і може бути розширеним або стандартним. </text:p>
      <text:p text:style-name="Preformatted_20_Text"/>
      <text:p text:style-name="Preformatted_20_Text"><text:bookmark text:name="315"/><text:s text:c="5"/>2. Державний <text:s text:c="2"/>нагляд <text:s text:c="2"/>за <text:s text:c="2"/>об'єктами <text:s text:c="2"/>санітарних <text:s text:c="2"/>заходів </text:p>
      <text:p text:style-name="Preformatted_20_Text">здійснюється без попереднього повідомлення, <text:s/>регулярно, <text:s/>згідно із </text:p>
      <text:p text:style-name="Preformatted_20_Text">складеними програмами інспектування, <text:s/>що визначають <text:s/>періодичність </text:p>
      <text:p text:style-name="Preformatted_20_Text">проведення <text:s/>інспекцій <text:s/>та порядок здійснення державного нагляду за </text:p>
      <text:p text:style-name="Preformatted_20_Text">відповідністю об'єктів санітарних заходів вимогам, <text:s/>що встановлені </text:p>
      <text:p text:style-name="Preformatted_20_Text">цим Законом та іншими нормативно-правовими актами. </text:p>
      <text:p text:style-name="Preformatted_20_Text"/>
      <text:p text:style-name="Preformatted_20_Text"><text:bookmark text:name="316"/><text:s text:c="5"/>3. Періодичність <text:s text:c="2"/>проведення <text:s/>державного <text:s/>нагляду <text:s/>будь-якої </text:p>
      <text:p text:style-name="Preformatted_20_Text">конкретної потужності <text:s/>(об'єкта), <text:s/>на <text:s/>яку <text:s/>поширюються <text:s/>положення </text:p>
      <text:p text:style-name="Preformatted_20_Text">цього Закону, або будь-яких об'єктів санітарних заходів, включаючи </text:p>
      <text:p text:style-name="Preformatted_20_Text">такий, <text:s/>що здійснюється <text:s/>в <text:s/>рамках <text:s/>програм <text:s/>вибіркового <text:s/>контролю </text:p>
      <text:p text:style-name="Preformatted_20_Text">харчових продуктів, повинна відображати: </text:p>
      <text:p text:style-name="Preformatted_20_Text"/>
      <text:p text:style-name="Preformatted_20_Text"><text:bookmark text:name="317"/><text:s text:c="5"/>1) визначені ризики, <text:s/>пов'язані з об'єктом санітарних заходів </text:p>
      <text:p text:style-name="Preformatted_20_Text">або потужностями (об'єктами), <text:s/>а також з <text:s/>технологією <text:s/>виробництва </text:p>
      <text:p text:style-name="Preformatted_20_Text">та/або переробки; </text:p>
      <text:p text:style-name="Preformatted_20_Text"/>
      <text:p text:style-name="Preformatted_20_Text"><text:bookmark text:name="318"/><text:s text:c="5"/>2) результати попереднього державного нагляду; </text:p>
      <text:p text:style-name="Preformatted_20_Text"/>
      <text:p text:style-name="Preformatted_20_Text"><text:bookmark text:name="319"/><text:s text:c="5"/>3) надійність <text:s text:c="3"/>процедур <text:s text:c="3"/>контролю, <text:s text:c="2"/>які <text:s text:c="2"/>застосовуються </text:p>
      <text:p text:style-name="Preformatted_20_Text">оператором <text:s/>потужностей <text:s/>(об'єкта) <text:s/>для <text:s/>забезпечення <text:s text:c="2"/>дотримання </text:p>
      <text:p text:style-name="Preformatted_20_Text">відповідних санітарних заходів та технічних регламентів; </text:p>
      <text:p text:style-name="Preformatted_20_Text"/>
      <text:p text:style-name="Preformatted_20_Text"><text:bookmark text:name="320"/><text:s text:c="5"/>4) існуючу <text:s/>підозру <text:s/>про <text:s/>невиконання <text:s/>оператором потужностей </text:p>
      <text:p text:style-name="Preformatted_20_Text">(об'єкта) вимог цього Закону та інших нормативно-правових актів. </text:p>
      <text:p text:style-name="Preformatted_20_Text"/>
      <text:p text:style-name="Preformatted_20_Text"><text:bookmark text:name="321"/><text:s text:c="5"/>4. Якщо при проведенні <text:s/>державного <text:s/>нагляду, <text:s/>за <text:s/>професійною </text:p>
      <text:p text:style-name="Preformatted_20_Text">оцінкою санітарного інспектора, існує підозра, що харчовий продукт </text:p>
      <text:p text:style-name="Preformatted_20_Text">або інший об'єкт <text:s/>санітарних <text:s/>заходів, <text:s/>підконтрольний <text:s/>санітарній </text:p>
      <text:p text:style-name="Preformatted_20_Text">службі, <text:s/>є небезпечним, непридатним для споживання або неправильно </text:p>
      <text:p text:style-name="Preformatted_20_Text">маркованим, <text:s/>або <text:s/>якщо, <text:s/>за <text:s/>професійною <text:s text:c="2"/>оцінкою <text:s text:c="2"/>ветеринарного </text:p>
      <text:p text:style-name="Preformatted_20_Text">інспектора, <text:s/>існує <text:s/>підозра, <text:s/>що харчовий продукт, <text:s/>підконтрольний </text:p>
      <text:p text:style-name="Preformatted_20_Text"><text:soft-page-break/>ветеринарній службі, <text:s/>є небезпечним або непридатним до споживання, </text:p>
      <text:p text:style-name="Preformatted_20_Text">санітарний <text:s text:c="2"/>інспектор <text:s text:c="2"/>або <text:s text:c="2"/>ветеринарний <text:s text:c="2"/>інспектор <text:s text:c="2"/>(далі <text:s/>- </text:p>
      <text:p text:style-name="Preformatted_20_Text">відповідний <text:s/>інспектор) <text:s/>відбирає <text:s/>зразки <text:s/>об'єкта <text:s text:c="2"/>без <text:s text:c="2"/>надання </text:p>
      <text:p text:style-name="Preformatted_20_Text">компенсації <text:s/>власнику та видає припис про тимчасову заборону обігу </text:p>
      <text:p text:style-name="Preformatted_20_Text">такого харчового продукту або іншого об'єкта <text:s/>санітарних <text:s/>заходів, </text:p>
      <text:p text:style-name="Preformatted_20_Text">про <text:s/>що <text:s/>інформує <text:s/>відповідного <text:s/>головного <text:s/>державного санітарного </text:p>
      <text:p text:style-name="Preformatted_20_Text">лікаря <text:s text:c="2"/>або <text:s text:c="2"/>відповідного <text:s text:c="2"/>головного <text:s text:c="2"/>державного <text:s text:c="3"/>інспектора </text:p>
      <text:p text:style-name="Preformatted_20_Text">ветеринарної медицини чи їх заступників. </text:p>
      <text:p text:style-name="Preformatted_20_Text"/>
      <text:p text:style-name="Preformatted_20_Text"><text:bookmark text:name="322"/><text:s text:c="5"/>5. Зразки об'єктів санітарних заходів, <text:s/>відібрані у зв'язку з </text:p>
      <text:p text:style-name="Preformatted_20_Text">підозрою або встановленням факту їх небезпечності чи непридатності </text:p>
      <text:p text:style-name="Preformatted_20_Text">до <text:s/>споживання, <text:s/>повинні <text:s/>негайно <text:s/>направлятися <text:s/>до <text:s/>уповноваженої </text:p>
      <text:p text:style-name="Preformatted_20_Text">лабораторії <text:s/>на <text:s/>дослідження. <text:s text:c="2"/>Уповноважена <text:s text:c="2"/>лабораторія <text:s text:c="2"/>після </text:p>
      <text:p text:style-name="Preformatted_20_Text">проведення <text:s/>досліджень <text:s/>негайно повинна надати звіт про результати </text:p>
      <text:p text:style-name="Preformatted_20_Text">дослідження відповідному головному державному <text:s/>санітарному <text:s/>лікарю </text:p>
      <text:p text:style-name="Preformatted_20_Text">або <text:s/>відповідному <text:s/>головному <text:s/>державному <text:s/>інспектору <text:s/>ветеринарної </text:p>
      <text:p text:style-name="Preformatted_20_Text">медицини чи їх заступникам для прийняття рішення <text:s/>щодо <text:s/>подальшого </text:p>
      <text:p text:style-name="Preformatted_20_Text">поводження із зазначеним об'єктом санітарних заходів. </text:p>
      <text:p text:style-name="Preformatted_20_Text"/>
      <text:p text:style-name="Preformatted_20_Text"><text:bookmark text:name="323"/><text:s text:c="5"/>6. Після <text:s text:c="2"/>отримання <text:s/>результатів <text:s/>лабораторного <text:s/>дослідження </text:p>
      <text:p text:style-name="Preformatted_20_Text">зразків <text:s/>відповідний <text:s/>головний <text:s/>державний <text:s/>санітарний <text:s/>лікар <text:s text:c="2"/>або </text:p>
      <text:p text:style-name="Preformatted_20_Text">головний <text:s text:c="2"/>державний <text:s text:c="2"/>інспектор <text:s text:c="2"/>ветеринарної <text:s text:c="2"/>медицини <text:s/>чи <text:s/>їх </text:p>
      <text:p text:style-name="Preformatted_20_Text">заступники <text:s/>приймають <text:s/>рішення <text:s/>щодо <text:s/>дій, <text:s/>яких <text:s/>необхідно <text:s/>вжити </text:p>
      <text:p text:style-name="Preformatted_20_Text">відповідно до частин сьомої та восьмої цієї статті. </text:p>
      <text:p text:style-name="Preformatted_20_Text"/>
      <text:p text:style-name="Preformatted_20_Text"><text:bookmark text:name="324"/><text:s text:c="5"/>7. Якщо <text:s text:c="2"/>на <text:s text:c="2"/>підставі <text:s text:c="2"/>лабораторних <text:s/>досліджень <text:s/>харчового </text:p>
      <text:p text:style-name="Preformatted_20_Text">продукту <text:s/>або <text:s/>іншого <text:s/>об'єкта <text:s/>санітарних <text:s text:c="2"/>заходів <text:s text:c="2"/>виявляється </text:p>
      <text:p text:style-name="Preformatted_20_Text">порушення <text:s/>положень <text:s/>цього Закону, <text:s/>відповідний головний державний </text:p>
      <text:p text:style-name="Preformatted_20_Text">санітарний лікар або <text:s/>головний <text:s/>державний <text:s/>інспектор <text:s/>ветеринарної </text:p>
      <text:p text:style-name="Preformatted_20_Text">медицини чи їх заступники повинні вжити таких заходів: </text:p>
      <text:p text:style-name="Preformatted_20_Text"/>
      <text:p text:style-name="Preformatted_20_Text"><text:bookmark text:name="325"/><text:s text:c="5"/>1) у <text:s/>разі <text:s/>неправильного <text:s/>маркування <text:s/>- видати постанову про </text:p>
      <text:p text:style-name="Preformatted_20_Text">виправлення етикетування або іншим чином виправлення неправильного </text:p>
      <text:p text:style-name="Preformatted_20_Text">маркування; </text:p>
      <text:p text:style-name="Preformatted_20_Text"/>
      <text:p text:style-name="Preformatted_20_Text"><text:bookmark text:name="326"/><text:s text:c="5"/>2) у разі непридатності до споживання: </text:p>
      <text:p text:style-name="Preformatted_20_Text"/>
      <text:p text:style-name="Preformatted_20_Text"><text:bookmark text:name="327"/><text:s text:c="5"/>а) якщо харчовий продукт залишається безпечним для споживання </text:p>
      <text:p text:style-name="Preformatted_20_Text">людиною <text:s/>або <text:s/>інший <text:s/>об'єкт <text:s/>санітарних <text:s/>заходів <text:s text:c="2"/>можна <text:s text:c="2"/>зробити </text:p>
      <text:p text:style-name="Preformatted_20_Text">придатним <text:s/>для <text:s/>використання <text:s/>у виробництві харчових продуктів або </text:p>
      <text:p text:style-name="Preformatted_20_Text">для іншого використання <text:s/>- <text:s/>видати <text:s/>постанову <text:s/>про <text:s/>його <text:s/>обробку, </text:p>
      <text:p text:style-name="Preformatted_20_Text">переробку або утилізацію (зміну призначеного використання); </text:p>
      <text:p text:style-name="Preformatted_20_Text"/>
      <text:p text:style-name="Preformatted_20_Text"><text:bookmark text:name="328"/><text:s text:c="5"/>б) якщо <text:s text:c="2"/>харчовий <text:s text:c="2"/>продукт <text:s/>є <text:s/>небезпечним <text:s/>для <text:s/>споживання </text:p>
      <text:p text:style-name="Preformatted_20_Text">людиною, <text:s/>але безпечним для іншого використання - видати постанову </text:p>
      <text:p text:style-name="Preformatted_20_Text">про вилучення з обігу та заборону використання за призначенням. </text:p>
      <text:p text:style-name="Preformatted_20_Text"/>
      <text:p text:style-name="Preformatted_20_Text"><text:bookmark text:name="329"/><text:s text:c="5"/>8. Якщо <text:s text:c="2"/>лабораторне <text:s text:c="2"/>дослідження <text:s/>підтверджує, <text:s/>що <text:s/>об'єкт </text:p>
      <text:p text:style-name="Preformatted_20_Text">санітарних заходів є небезпечним для <text:s/>споживання <text:s/>людиною <text:s/>та <text:s/>для </text:p>
      <text:p text:style-name="Preformatted_20_Text">іншого <text:s/>використання, <text:s/>відповідний <text:s/>головний <text:s/>державний санітарний </text:p>
      <text:p text:style-name="Preformatted_20_Text">лікар, <text:s/>головний державний інспектор ветеринарної медицини <text:s/>чи <text:s/>їх </text:p>
      <text:p text:style-name="Preformatted_20_Text">заступники <text:s text:c="2"/>видають <text:s/>постанову <text:s/>про <text:s/>вилучення <text:s/>цього <text:s/>об'єкта <text:s/>з </text:p>
      <text:p text:style-name="Preformatted_20_Text">використання <text:s/>або <text:s/>обігу <text:s/>та <text:s/>зобов'язує <text:s/>власника <text:s/>цього <text:s/>об'єкта </text:p>
      <text:p text:style-name="Preformatted_20_Text">знищити цей об'єкт під наглядом відповідного інспектора. </text:p>
      <text:p text:style-name="Preformatted_20_Text"/>
      <text:p text:style-name="Preformatted_20_Text"><text:bookmark text:name="330"/><text:s text:c="5"/>9. Рішення <text:s/>щодо <text:s/>подальшого поводження з об'єктом санітарних </text:p>
      <text:p text:style-name="Preformatted_20_Text">заходів, <text:s/>зразки якого були відібрані у <text:s/>зв'язку <text:s/>з <text:s/>підозрою <text:s/>або </text:p>
      <text:p text:style-name="Preformatted_20_Text">встановленням <text:s text:c="2"/>факту <text:s text:c="2"/>їх <text:s text:c="2"/>небезпечності <text:s/>або <text:s/>непридатності <text:s/>до </text:p>
      <text:p text:style-name="Preformatted_20_Text">споживання, <text:s/>повинно бути <text:s/>доведено <text:s/>до <text:s/>відома <text:s/>виробника <text:s/>та/або </text:p>
      <text:p text:style-name="Preformatted_20_Text">продавця <text:s text:c="2"/>(постачальника) <text:s/>протягом <text:s/>одного <text:s/>робочого <text:s/>дня <text:s/>після </text:p>
      <text:p text:style-name="Preformatted_20_Text">отримання звіту лабораторії, <text:s/>зазначеного у <text:s/>частині <text:s/>п'ятій <text:s/>цієї </text:p>
      <text:p text:style-name="Preformatted_20_Text">статті. </text:p>
      <text:p text:style-name="Preformatted_20_Text"/>
      <text:p text:style-name="Preformatted_20_Text"><text:bookmark text:name="331"/><text:s text:c="5"/>10. Рішення <text:s/>відповідного <text:s/>головного <text:s/>державного <text:s/>санітарного </text:p>
      <text:p text:style-name="Preformatted_20_Text"><text:soft-page-break/>лікаря <text:s/>або <text:s/>відповідного <text:s text:c="2"/>державного <text:s text:c="2"/>інспектора <text:s text:c="2"/>ветеринарної </text:p>
      <text:p text:style-name="Preformatted_20_Text">медицини <text:s text:c="2"/>щодо <text:s/>поводження <text:s/>з <text:s/>харчовими <text:s/>продуктами <text:s/>або <text:s/>іншими </text:p>
      <text:p text:style-name="Preformatted_20_Text">об'єктами <text:s/>санітарних <text:s/>заходів <text:s/>може <text:s/>бути <text:s/>оскаржено <text:s/>вищестоящій </text:p>
      <text:p text:style-name="Preformatted_20_Text">посадовій особі або до суду. </text:p>
      <text:p text:style-name="Preformatted_20_Text"/>
      <text:p text:style-name="Preformatted_20_Text"><text:bookmark text:name="332"/><text:s text:c="5"/>11. Збитки, завдані оператору потужностей (об'єкта) у зв'язку </text:p>
      <text:p text:style-name="Preformatted_20_Text">з <text:s/>неправомірною <text:s/>забороною <text:s/>обігу <text:s/>об'єкта <text:s/>санітарних <text:s text:c="2"/>заходів, </text:p>
      <text:p text:style-name="Preformatted_20_Text">зупиненням <text:s/>або <text:s/>припиненням виробничого процесу або застосуванням </text:p>
      <text:p text:style-name="Preformatted_20_Text">до <text:s/>цієї <text:s/>особи <text:s text:c="2"/>інших <text:s text:c="2"/>адміністративно-господарських <text:s text:c="2"/>санкцій, </text:p>
      <text:p text:style-name="Preformatted_20_Text">передбачених <text:s/>цією <text:s/>статтею, <text:s/>підлягають <text:s/>відшкодуванню в порядку, </text:p>
      <text:p text:style-name="Preformatted_20_Text">встановленому Господарським кодексом ( <text:a xlink:type="simple" xlink:href="javascript:OpenDoc('436-15');">436-15</text:a> ) та іншими законами </text:p>
      <text:p text:style-name="Preformatted_20_Text">України. </text:p>
      <text:p text:style-name="Preformatted_20_Text"/>
      <text:p text:style-name="Preformatted_20_Text"><text:bookmark text:name="333"/><text:s text:c="5"/><text:span text:style-name="T1">Стаття 13</text:span>. Обов'язки санітарних і ветеринарних інспекторів </text:p>
      <text:p text:style-name="Preformatted_20_Text"/>
      <text:p text:style-name="Preformatted_20_Text"><text:bookmark text:name="334"/><text:s text:c="5"/>1. При <text:s/>здійсненні <text:s/>державного <text:s/>контролю <text:s/>та/або <text:s text:c="2"/>державного </text:p>
      <text:p text:style-name="Preformatted_20_Text">нагляду санітарний інспектор або ветеринарний інспектор повинен: </text:p>
      <text:p text:style-name="Preformatted_20_Text"/>
      <text:p text:style-name="Preformatted_20_Text"><text:bookmark text:name="335"/><text:s text:c="5"/>1) дотримуватися <text:s text:c="4"/>вимог <text:s text:c="4"/>цього <text:s text:c="3"/>Закону <text:s text:c="3"/>та <text:s text:c="3"/>інших </text:p>
      <text:p text:style-name="Preformatted_20_Text">нормативно-правових актів, прийнятих відповідно до цього Закону; </text:p>
      <text:p text:style-name="Preformatted_20_Text"/>
      <text:p text:style-name="Preformatted_20_Text"><text:bookmark text:name="336"/><text:s text:c="5"/>2) забезпечувати конфіденційність будь-якої <text:s/>інформації, <text:s/>яка </text:p>
      <text:p text:style-name="Preformatted_20_Text">становить комерційну таємницю, <text:s/>за винятком випадків, передбачених </text:p>
      <text:p text:style-name="Preformatted_20_Text">законодавством України; </text:p>
      <text:p text:style-name="Preformatted_20_Text"/>
      <text:p text:style-name="Preformatted_20_Text"><text:bookmark text:name="337"/><text:s text:c="5"/>3) надавати <text:s/>документи, <text:s/>що <text:s text:c="2"/>посвідчують <text:s text:c="2"/>його <text:s text:c="2"/>особу <text:s text:c="2"/>як </text:p>
      <text:p text:style-name="Preformatted_20_Text">санітарного або ветеринарного інспектора; </text:p>
      <text:p text:style-name="Preformatted_20_Text"/>
      <text:p text:style-name="Preformatted_20_Text"><text:bookmark text:name="338"/><text:s text:c="5"/>4) перевіряти <text:s/>виконання <text:s/>відповідних санітарних заходів, <text:s/>що </text:p>
      <text:p text:style-name="Preformatted_20_Text">встановлені для потужностей (об'єктів), які інспектуються; </text:p>
      <text:p text:style-name="Preformatted_20_Text"/>
      <text:p text:style-name="Preformatted_20_Text"><text:bookmark text:name="339"/><text:s text:c="5"/>5) складати та надавати документи про проведення інспекції та </text:p>
      <text:p text:style-name="Preformatted_20_Text">відбір зразків, <text:s/>які передбачені відповідними нормативно-правовими </text:p>
      <text:p text:style-name="Preformatted_20_Text">актами, виданими відповідно до цього Закону. </text:p>
      <text:p text:style-name="Preformatted_20_Text"/>
      <text:p text:style-name="Preformatted_20_Text"><text:bookmark text:name="340"/><text:s text:c="5"/>2. Відповідний інспектор, який порушує вимоги цього Закону та </text:p>
      <text:p text:style-name="Preformatted_20_Text">інших <text:s/>нормативно-правових <text:s/>актів, <text:s/>виданих <text:s/>відповідно <text:s/>до <text:s/>цього </text:p>
      <text:p text:style-name="Preformatted_20_Text">Закону, несе передбачену законом відповідальність. </text:p>
      <text:p text:style-name="Preformatted_20_Text"/>
      <text:p text:style-name="Preformatted_20_Text"><text:bookmark text:name="341"/><text:s text:c="5"/><text:span text:style-name="T1">Стаття 14</text:span>. Розробка, перегляд, внесення змін, прийняття та </text:p>
      <text:p text:style-name="Preformatted_20_Text"><text:s text:c="16"/>застосування санітарних заходів </text:p>
      <text:p text:style-name="Preformatted_20_Text"/>
      <text:p text:style-name="Preformatted_20_Text"><text:bookmark text:name="342"/><text:s text:c="5"/>1. Санітарні заходи розробляються, переглядаються, змінюються </text:p>
      <text:p text:style-name="Preformatted_20_Text">Національною Комісією України з Кодексу Аліментаріус, відповідними </text:p>
      <text:p text:style-name="Preformatted_20_Text">органами <text:s/>державної <text:s/>влади <text:s/>згідно з цим Законом та затверджуються </text:p>
      <text:p text:style-name="Preformatted_20_Text">Головним державним санітарним лікарем України, центральним органом </text:p>
      <text:p text:style-name="Preformatted_20_Text">виконавчої <text:s text:c="2"/>влади <text:s text:c="2"/>у <text:s/>сфері <text:s/>охорони <text:s/>здоров'я <text:s/>та/або <text:s/>Головним </text:p>
      <text:p text:style-name="Preformatted_20_Text">державним інспектором ветеринарної медицини <text:s/>України <text:s/>в <text:s/>межах <text:s/>їх </text:p>
      <text:p text:style-name="Preformatted_20_Text">компетенції та відповідно до таких вимог: </text:p>
      <text:p text:style-name="Preformatted_20_Text"/>
      <text:p text:style-name="Preformatted_20_Text"><text:bookmark text:name="343"/><text:s text:c="5"/>1) усі <text:s/>санітарні заходи ґрунтуються на наукових принципах та </text:p>
      <text:p text:style-name="Preformatted_20_Text">існуючих наукових обґрунтуваннях, за винятком випадків, зазначених </text:p>
      <text:p text:style-name="Preformatted_20_Text">у пункті 4 частини першої цієї статті; </text:p>
      <text:p text:style-name="Preformatted_20_Text"/>
      <text:p text:style-name="Preformatted_20_Text"><text:bookmark text:name="344"/><text:s text:c="5"/>2) у <text:s/>разі <text:s/>якщо існують міжнародні стандарти, <text:s/>інструкції чи </text:p>
      <text:p text:style-name="Preformatted_20_Text">рекомендації, <text:s/>санітарні заходи розробляються на їх <text:s/>основі, <text:s/>крім </text:p>
      <text:p text:style-name="Preformatted_20_Text">випадків, якщо ці міжнародні стандарти, інструкції чи рекомендації </text:p>
      <text:p text:style-name="Preformatted_20_Text">недостатні <text:s/>для <text:s/>забезпечення <text:s/>належного <text:s/>рівня <text:s/>захисту <text:s/>здоров'я </text:p>
      <text:p text:style-name="Preformatted_20_Text">людини; </text:p>
      <text:p text:style-name="Preformatted_20_Text"/>
      <text:p text:style-name="Preformatted_20_Text"><text:bookmark text:name="345"/><text:s text:c="5"/>3) у <text:s text:c="2"/>разі <text:s text:c="2"/>відсутності <text:s text:c="2"/>або <text:s text:c="2"/>недостатності <text:s text:c="2"/>міжнародних </text:p>
      <text:p text:style-name="Preformatted_20_Text">стандартів, <text:s/>інструкцій чи рекомендацій для забезпечення належного </text:p>
      <text:p text:style-name="Preformatted_20_Text">рівня <text:s/>захисту <text:s/>здоров'я <text:s/>людини <text:s/>санітарні <text:s/>заходи <text:s/>розробляються </text:p>
      <text:p text:style-name="Preformatted_20_Text">виходячи з оцінки ризику, <text:s/>з <text:s/>урахуванням <text:s/>методів <text:s/>оцінки <text:s/>ризику </text:p>
      <text:p text:style-name="Preformatted_20_Text"><text:soft-page-break/>згідно <text:s text:c="2"/>з <text:s text:c="2"/>нормами, <text:s text:c="2"/>встановленими <text:s text:c="2"/>відповідними <text:s/>міжнародними </text:p>
      <text:p text:style-name="Preformatted_20_Text">організаціями; </text:p>
      <text:p text:style-name="Preformatted_20_Text"/>
      <text:p text:style-name="Preformatted_20_Text"><text:bookmark text:name="346"/><text:s text:c="5"/>4) у разі недостатності наукових обґрунтувань, необхідних для </text:p>
      <text:p text:style-name="Preformatted_20_Text">здійснення <text:s/>оцінки <text:s/>ризику, <text:s/>або <text:s/>у <text:s/>разі <text:s/>виникнення надзвичайних </text:p>
      <text:p text:style-name="Preformatted_20_Text">обставин, що можуть спричинити або загрожувати виникненням проблем </text:p>
      <text:p text:style-name="Preformatted_20_Text">для <text:s/>здоров'я <text:s/>людини, <text:s/>санітарні заходи розробляються на підставі </text:p>
      <text:p text:style-name="Preformatted_20_Text">існуючої <text:s/>відповідної <text:s/>інформації, <text:s text:c="2"/>отриманої <text:s text:c="2"/>від <text:s text:c="2"/>відповідних </text:p>
      <text:p text:style-name="Preformatted_20_Text">міжнародних організацій, або санітарних заходів, що застосовуються </text:p>
      <text:p text:style-name="Preformatted_20_Text">заінтересованими торговими партнерами. </text:p>
      <text:p text:style-name="Preformatted_20_Text"/>
      <text:p text:style-name="Preformatted_20_Text"><text:bookmark text:name="347"/><text:s text:c="5"/>2. Усі <text:s/>санітарні <text:s/>заходи, <text:s/>включаючи <text:s/>заходи, <text:s/>прийняті <text:s text:c="2"/>за </text:p>
      <text:p text:style-name="Preformatted_20_Text">надзвичайних <text:s/>обставин, <text:s/>підлягають перегляду та оновленню з метою </text:p>
      <text:p text:style-name="Preformatted_20_Text">забезпечення умов, <text:s/>за яких такі заходи застосовувалися б <text:s/>лише <text:s/>в </text:p>
      <text:p text:style-name="Preformatted_20_Text">межах, необхідних для захисту здоров'я людини, якщо: </text:p>
      <text:p text:style-name="Preformatted_20_Text"/>
      <text:p text:style-name="Preformatted_20_Text"><text:bookmark text:name="348"/><text:s text:c="5"/>1) надходить нова наукова інформація; </text:p>
      <text:p text:style-name="Preformatted_20_Text"/>
      <text:p text:style-name="Preformatted_20_Text"><text:bookmark text:name="349"/><text:s text:c="5"/>2) надходять <text:s/>суттєві <text:s/>коментарі <text:s/>від <text:s/>зацікавлених <text:s/>торгових </text:p>
      <text:p text:style-name="Preformatted_20_Text">партнерів. </text:p>
      <text:p text:style-name="Preformatted_20_Text"/>
      <text:p text:style-name="Preformatted_20_Text"><text:bookmark text:name="350"/><text:s text:c="5"/>3. Санітарні заходи не повинні <text:s/>обмежувати <text:s/>торгівлю <text:s/>більше, </text:p>
      <text:p text:style-name="Preformatted_20_Text">ніж <text:s/>це <text:s/>є <text:s/>необхідним <text:s/>для <text:s/>досягнення <text:s/>належного <text:s/>рівня <text:s/>захисту </text:p>
      <text:p text:style-name="Preformatted_20_Text">здоров'я людини, враховуючи технічну та економічну доцільність. </text:p>
      <text:p text:style-name="Preformatted_20_Text"/>
      <text:p text:style-name="Preformatted_20_Text"><text:bookmark text:name="351"/><text:s text:c="5"/>4. Огляд <text:s/>запропонованих <text:s/>санітарних <text:s text:c="2"/>заходів <text:s text:c="2"/>та <text:s text:c="2"/>порядок </text:p>
      <text:p text:style-name="Preformatted_20_Text">отримання <text:s text:c="2"/>інформації <text:s text:c="2"/>щодо <text:s/>них, <text:s/>а <text:s/>також <text:s/>коментарі <text:s/>щодо <text:s/>їх </text:p>
      <text:p text:style-name="Preformatted_20_Text">застосування <text:s text:c="2"/>підлягають <text:s text:c="2"/>опублікуванню <text:s text:c="2"/>у <text:s text:c="2"/>засобах <text:s text:c="3"/>масової </text:p>
      <text:p text:style-name="Preformatted_20_Text">інформації. </text:p>
      <text:p text:style-name="Preformatted_20_Text"/>
      <text:p text:style-name="Preformatted_20_Text"><text:bookmark text:name="352"/><text:s text:c="5"/>5. Усі запропоновані санітарні заходи, <text:s/>які не узгоджуються з </text:p>
      <text:p text:style-name="Preformatted_20_Text">міжнародними <text:s/>стандартами <text:s/>або <text:s/>для <text:s/>яких <text:s/>не <text:s/>існує <text:s text:c="2"/>міжнародних </text:p>
      <text:p text:style-name="Preformatted_20_Text">стандартів і щодо яких очікується, <text:s/>що вони можуть значно вплинути </text:p>
      <text:p text:style-name="Preformatted_20_Text">на експортні <text:s/>можливості <text:s text:c="2"/>заінтересованих <text:s text:c="2"/>торгових <text:s text:c="2"/>партнерів, </text:p>
      <text:p text:style-name="Preformatted_20_Text">підлягають <text:s/>повідомленню <text:s/>через <text:s/>центр <text:s/>обробки запитів та надання </text:p>
      <text:p text:style-name="Preformatted_20_Text">повідомлень (далі - центр обробки запитів та надання <text:s/>повідомлень) </text:p>
      <text:p text:style-name="Preformatted_20_Text">не <text:s text:c="2"/>менш <text:s text:c="2"/>як <text:s/>за <text:s/>60 <text:s/>днів <text:s/>до <text:s/>підготовки <text:s/>остаточного <text:s/>проекту </text:p>
      <text:p text:style-name="Preformatted_20_Text">санітарного заходу згідно з <text:s/>положеннями <text:s/>відповідних <text:s/>міжнародних </text:p>
      <text:p text:style-name="Preformatted_20_Text">угод. </text:p>
      <text:p text:style-name="Preformatted_20_Text"/>
      <text:p text:style-name="Preformatted_20_Text"><text:bookmark text:name="353"/><text:s text:c="5"/>6. Коментарі, <text:s text:c="2"/>отримані <text:s text:c="2"/>в <text:s text:c="2"/>результаті <text:s text:c="2"/>повідомлення <text:s text:c="2"/>та </text:p>
      <text:p text:style-name="Preformatted_20_Text">публікації запропонованих нових або змінених <text:s/>санітарних <text:s/>заходів, </text:p>
      <text:p text:style-name="Preformatted_20_Text">беруться <text:s/>до уваги на недискримінаційній основі до прийняття таких </text:p>
      <text:p text:style-name="Preformatted_20_Text">заходів. <text:s/>За письмовим запитом осіб або <text:s/>заінтересованих <text:s/>торгових </text:p>
      <text:p text:style-name="Preformatted_20_Text">партнерів центр обробки запитів та надання повідомлень надає текст </text:p>
      <text:p text:style-name="Preformatted_20_Text">запропонованого <text:s text:c="2"/>санітарного <text:s text:c="2"/>заходу <text:s/>із <text:s/>зазначенням, <text:s/>якщо <text:s/>це </text:p>
      <text:p text:style-name="Preformatted_20_Text">можливо, <text:s text:c="2"/>положень, <text:s/>що <text:s/>суттєво <text:s/>відрізняються <text:s/>від <text:s/>міжнародних </text:p>
      <text:p text:style-name="Preformatted_20_Text">стандартів, інструкцій та рекомендацій. </text:p>
      <text:p text:style-name="Preformatted_20_Text"/>
      <text:p text:style-name="Preformatted_20_Text"><text:bookmark text:name="354"/><text:s text:c="5"/>7. У разі виникнення надзвичайних обставин <text:s/>санітарні <text:s/>заходи </text:p>
      <text:p text:style-name="Preformatted_20_Text">можуть <text:s/>прийматися до повідомлення за умови, <text:s/>що таке повідомлення </text:p>
      <text:p text:style-name="Preformatted_20_Text">здійснюється негайно та невідкладно. </text:p>
      <text:p text:style-name="Preformatted_20_Text"/>
      <text:p text:style-name="Preformatted_20_Text"><text:bookmark text:name="355"/><text:s text:c="5"/>8. Усі нові та змінені санітарні заходи негайно <text:s/>публікуються </text:p>
      <text:p text:style-name="Preformatted_20_Text">після їх прийняття у відповідному офіційному друкованому виданні і </text:p>
      <text:p text:style-name="Preformatted_20_Text">набирають чинності не раніше ніж через шість <text:s/>місяців <text:s/>після <text:s/>дати </text:p>
      <text:p text:style-name="Preformatted_20_Text">відповідної публікації. </text:p>
      <text:p text:style-name="Preformatted_20_Text"/>
      <text:p text:style-name="Preformatted_20_Text"><text:bookmark text:name="356"/><text:s text:c="5"/>9. За <text:s/>надзвичайних обставин, <text:s/>а також у разі вжиття заходів, </text:p>
      <text:p text:style-name="Preformatted_20_Text">що <text:s/>зменшують <text:s/>обмеження <text:s/>щодо <text:s/>імпорту, <text:s/>санітарний <text:s/>захід <text:s text:c="2"/>може </text:p>
      <text:p text:style-name="Preformatted_20_Text">вступати <text:s text:c="2"/>в <text:s text:c="2"/>силу <text:s text:c="2"/>з <text:s text:c="2"/>дати <text:s text:c="2"/>прийняття, <text:s/>за <text:s/>умови <text:s/>наступного </text:p>
      <text:p text:style-name="Preformatted_20_Text">опублікування у відповідному офіційному друкованому виданні. </text:p>
      <text:p text:style-name="Preformatted_20_Text"/>
      <text:p text:style-name="Preformatted_20_Text"><text:bookmark text:name="357"/><text:s text:c="5"/>10. При розробці, <text:s/>перегляді, <text:s/>внесенні <text:s/>змін, <text:s/>прийнятті <text:s/>та </text:p>
      <text:p text:style-name="Preformatted_20_Text"><text:soft-page-break/>застосуванні <text:s text:c="3"/>санітарних <text:s text:c="3"/>заходів <text:s text:c="2"/>відповідні <text:s text:c="2"/>заходи, <text:s text:c="2"/>які </text:p>
      <text:p text:style-name="Preformatted_20_Text">застосовуються в іншій країні, <text:s/>вважаються еквівалентними заходам, </text:p>
      <text:p text:style-name="Preformatted_20_Text">які <text:s/>застосовуються <text:s/>та <text:s/>приймаються <text:s/>в Україні, <text:s/>якщо така країна </text:p>
      <text:p text:style-name="Preformatted_20_Text">об'єктивно доведе, <text:s/>що ці заходи досягають такого або вищого рівня </text:p>
      <text:p text:style-name="Preformatted_20_Text">захисту здоров'я людини порівняно з тими, що вимагаються Україною. </text:p>
      <text:p text:style-name="Preformatted_20_Text"/>
      <text:p text:style-name="Preformatted_20_Text"><text:bookmark text:name="358"/><text:s text:c="5"/>11. Усі <text:s text:c="2"/>санітарні <text:s/>заходи <text:s/>застосовуються <text:s/>лише <text:s/>в <text:s/>обсязі, </text:p>
      <text:p text:style-name="Preformatted_20_Text">необхідному для захисту <text:s/>здоров'я <text:s/>людини <text:s/>і <text:s/>без <text:s/>необґрунтованої </text:p>
      <text:p text:style-name="Preformatted_20_Text">дискримінації <text:s/>між вітчизняними та імпортними харчовими продуктами </text:p>
      <text:p text:style-name="Preformatted_20_Text">або <text:s text:c="2"/>між <text:s text:c="2"/>різними <text:s text:c="2"/>постачальниками <text:s text:c="2"/>харчових <text:s text:c="2"/>продуктів, <text:s text:c="2"/>що </text:p>
      <text:p text:style-name="Preformatted_20_Text">імпортуються. </text:p>
      <text:p text:style-name="Preformatted_20_Text"/>
      <text:p text:style-name="Preformatted_20_Text"><text:bookmark text:name="359"/><text:s text:c="5"/>12. Кабінет <text:s/>Міністрів <text:s/>України за рекомендацією Національної </text:p>
      <text:p text:style-name="Preformatted_20_Text">Комісії <text:s/>України <text:s/>з <text:s/>Кодексу <text:s/>Аліментаріус <text:s/>забезпечує <text:s text:c="2"/>прийняття </text:p>
      <text:p text:style-name="Preformatted_20_Text">нормативно-правових актів на виконання положень цієї статті. </text:p>
      <text:p text:style-name="Preformatted_20_Text"/>
      <text:p text:style-name="Preformatted_20_Text"><text:bookmark text:name="360"/><text:s text:c="5"/><text:span text:style-name="T1">Стаття 15</text:span>. Належний рівень захисту здоров'я людей </text:p>
      <text:p text:style-name="Preformatted_20_Text"/>
      <text:p text:style-name="Preformatted_20_Text"><text:bookmark text:name="361"/><text:s text:c="5"/>1. Головний <text:s text:c="3"/>державний <text:s text:c="3"/>санітарний <text:s text:c="2"/>лікар <text:s text:c="2"/>України <text:s text:c="2"/>за </text:p>
      <text:p text:style-name="Preformatted_20_Text">рекомендацією Національної Комісії України з Кодексу <text:s/>Аліментаріус </text:p>
      <text:p text:style-name="Preformatted_20_Text">визначає <text:s/>належний <text:s/>рівень <text:s/>захисту <text:s/>здоров'я <text:s/>людини від ризиків, </text:p>
      <text:p text:style-name="Preformatted_20_Text">пов'язаних з харчовими продуктами. </text:p>
      <text:p text:style-name="Preformatted_20_Text"/>
      <text:p text:style-name="Preformatted_20_Text"><text:bookmark text:name="362"/><text:s text:c="5"/>2. Належний рівень захисту здоров'я <text:s/>людини <text:s/>визначається <text:s/>на </text:p>
      <text:p text:style-name="Preformatted_20_Text">підставі такого: </text:p>
      <text:p text:style-name="Preformatted_20_Text"/>
      <text:p text:style-name="Preformatted_20_Text"><text:bookmark text:name="363"/><text:s text:c="5"/>1) загального <text:s/>стану <text:s/>здоров'я <text:s/>населення <text:s/>та ризиків, <text:s/>які є </text:p>
      <text:p text:style-name="Preformatted_20_Text">властивими для середовища життєдіяльності людини; </text:p>
      <text:p text:style-name="Preformatted_20_Text"/>
      <text:p text:style-name="Preformatted_20_Text"><text:bookmark text:name="364"/><text:s text:c="5"/>2) стандартів, <text:s text:c="2"/>інструкцій <text:s text:c="2"/>та <text:s text:c="2"/>рекомендацій <text:s text:c="2"/>відповідних </text:p>
      <text:p text:style-name="Preformatted_20_Text">міжнародних організацій; </text:p>
      <text:p text:style-name="Preformatted_20_Text"/>
      <text:p text:style-name="Preformatted_20_Text"><text:bookmark text:name="365"/><text:s text:c="5"/>3) мінімізації <text:s/>негативного впливу на міжнародну та внутрішню </text:p>
      <text:p text:style-name="Preformatted_20_Text">торгівлю при застосуванні санітарних заходів. </text:p>
      <text:p text:style-name="Preformatted_20_Text"/>
      <text:p text:style-name="Preformatted_20_Text"><text:bookmark text:name="366"/><text:s text:c="5"/><text:span text:style-name="T1">Стаття 16</text:span>. Надання інформації про відповідні санітарні заходи </text:p>
      <text:p text:style-name="Preformatted_20_Text"><text:s text:c="16"/>та технічні регламенти </text:p>
      <text:p text:style-name="Preformatted_20_Text"/>
      <text:p text:style-name="Preformatted_20_Text"><text:bookmark text:name="367"/><text:s text:c="5"/>1. Центр <text:s/>обробки <text:s/>запитів <text:s/>та <text:s/>надання <text:s/>повідомлень на запит </text:p>
      <text:p text:style-name="Preformatted_20_Text">будь-якої особи України або будь-якої особи <text:s/>іншої <text:s/>держави <text:s/>надає </text:p>
      <text:p text:style-name="Preformatted_20_Text">будь-яку <text:s/>інформацію <text:s/>про <text:s/>санітарні заходи та відповідні технічні </text:p>
      <text:p text:style-name="Preformatted_20_Text">регламенти щодо об'єктів санітарних заходів. </text:p>
      <text:p text:style-name="Preformatted_20_Text"/>
      <text:p text:style-name="Preformatted_20_Text"><text:bookmark text:name="368"/><text:s text:c="5"/>Ця інформація включає: </text:p>
      <text:p text:style-name="Preformatted_20_Text"/>
      <text:p text:style-name="Preformatted_20_Text"><text:bookmark text:name="369"/><text:s text:c="5"/>1) наукове обґрунтування санітарних заходів, <text:s/>які <text:s/>вживаються </text:p>
      <text:p text:style-name="Preformatted_20_Text">до імпортних та вітчизняних харчових продуктів; </text:p>
      <text:p text:style-name="Preformatted_20_Text"/>
      <text:p text:style-name="Preformatted_20_Text"><text:bookmark text:name="370"/><text:s text:c="5"/>2) процедури <text:s/>і <text:s/>засоби <text:s/>оцінки <text:s/>ризиків для здоров'я людини, </text:p>
      <text:p text:style-name="Preformatted_20_Text">пов'язаних з харчовими продуктами, <text:s/>та <text:s/>дані <text:s/>звітів <text:s/>щодо <text:s/>оцінки </text:p>
      <text:p text:style-name="Preformatted_20_Text">таких ризиків; </text:p>
      <text:p text:style-name="Preformatted_20_Text"/>
      <text:p text:style-name="Preformatted_20_Text"><text:bookmark text:name="371"/><text:s text:c="5"/>3) процедури та засоби контролю харчових продуктів в Україні; </text:p>
      <text:p text:style-name="Preformatted_20_Text"/>
      <text:p text:style-name="Preformatted_20_Text"><text:bookmark text:name="372"/><text:s text:c="5"/>4) чинні <text:s/>інструкції, <text:s/>вимоги <text:s/>та <text:s/>процедури інспектування та </text:p>
      <text:p text:style-name="Preformatted_20_Text">контролю харчових продуктів; </text:p>
      <text:p text:style-name="Preformatted_20_Text"/>
      <text:p text:style-name="Preformatted_20_Text"><text:bookmark text:name="373"/><text:s text:c="5"/>5) відомості щодо членства та участі <text:s/>України <text:s/>у <text:s/>відповідних </text:p>
      <text:p text:style-name="Preformatted_20_Text">міжнародних <text:s text:c="2"/>організаціях <text:s text:c="2"/>або <text:s text:c="2"/>міжнародних <text:s text:c="2"/>угодах <text:s text:c="2"/>стосовно </text:p>
      <text:p text:style-name="Preformatted_20_Text">санітарних заходів та тексти таких угод; </text:p>
      <text:p text:style-name="Preformatted_20_Text"/>
      <text:p text:style-name="Preformatted_20_Text"><text:bookmark text:name="374"/><text:s text:c="5"/>6) будь-яку іншу відповідну інформацію. </text:p>
      <text:p text:style-name="Preformatted_20_Text"/>
      <text:p text:style-name="Preformatted_20_Text"><text:bookmark text:name="375"/><text:s text:c="5"/>2. Положення <text:s text:c="2"/>про <text:s text:c="2"/>центр <text:s text:c="2"/>обробки <text:s text:c="2"/>запитів <text:s text:c="2"/>та <text:s text:c="2"/>надання </text:p>
      <text:p text:style-name="Preformatted_20_Text"><text:soft-page-break/>повідомлень, <text:s/>порядок <text:s/>надання <text:s/>інформації <text:s/>та <text:s/>оплати <text:s/>витрат <text:s/>на </text:p>
      <text:p text:style-name="Preformatted_20_Text">проведення <text:s/>зазначених <text:s/>робіт <text:s/>і <text:s/>надання <text:s/>послуг <text:s text:c="2"/>встановлюється </text:p>
      <text:p text:style-name="Preformatted_20_Text">Кабінетом Міністрів України. </text:p>
      <text:p text:style-name="Preformatted_20_Text"/>
      <text:p text:style-name="Preformatted_20_Text"><text:bookmark text:name="376"/><text:s text:c="5"/><text:span text:style-name="T1">Стаття 17</text:span>. Процедури контролю, інспектування та ухвалення </text:p>
      <text:p text:style-name="Preformatted_20_Text"/>
      <text:p text:style-name="Preformatted_20_Text"><text:bookmark text:name="377"/><text:s text:c="5"/>1. Санітарна <text:s text:c="2"/>і <text:s/>ветеринарна <text:s/>служби <text:s/>передбачають <text:s/>до <text:s/>всіх </text:p>
      <text:p text:style-name="Preformatted_20_Text">процедур <text:s/>державного <text:s/>контролю <text:s/>та <text:s/>державного <text:s/>нагляду <text:s/>(далі <text:s text:c="2"/>- </text:p>
      <text:p text:style-name="Preformatted_20_Text">процедури) такі вимоги: </text:p>
      <text:p text:style-name="Preformatted_20_Text"/>
      <text:p text:style-name="Preformatted_20_Text"><text:bookmark text:name="378"/><text:s text:c="5"/>1) проведення <text:s text:c="2"/>процедур <text:s text:c="2"/>повинно <text:s text:c="2"/>відповідати <text:s/>міжнародним </text:p>
      <text:p text:style-name="Preformatted_20_Text">стандартам, <text:s/>інструкціям та рекомендаціям відповідних <text:s/>міжнародних </text:p>
      <text:p text:style-name="Preformatted_20_Text">організацій; </text:p>
      <text:p text:style-name="Preformatted_20_Text"/>
      <text:p text:style-name="Preformatted_20_Text"><text:bookmark text:name="379"/><text:s text:c="5"/>2) процедури <text:s text:c="2"/>виконуються <text:s text:c="2"/>швидко <text:s text:c="2"/>та <text:s text:c="2"/>без <text:s/>невиправданої </text:p>
      <text:p text:style-name="Preformatted_20_Text">затримки; </text:p>
      <text:p text:style-name="Preformatted_20_Text"/>
      <text:p text:style-name="Preformatted_20_Text"><text:bookmark text:name="380"/><text:s text:c="5"/>3) відбір зразків обмежується обсягами, <text:s/>що є необхідними <text:s/>та </text:p>
      <text:p text:style-name="Preformatted_20_Text">обґрунтованими; </text:p>
      <text:p text:style-name="Preformatted_20_Text"/>
      <text:p text:style-name="Preformatted_20_Text"><text:bookmark text:name="381"/><text:s text:c="5"/>4) заявника, <text:s text:c="2"/>який <text:s/>звертається <text:s/>із <text:s/>заявою <text:s/>про <text:s/>проведення </text:p>
      <text:p text:style-name="Preformatted_20_Text">процедур контролю, <text:s/>інспектування та ухвалення, негайно інформують </text:p>
      <text:p text:style-name="Preformatted_20_Text">про будь-які недоліки поданої заяви; </text:p>
      <text:p text:style-name="Preformatted_20_Text"/>
      <text:p text:style-name="Preformatted_20_Text"><text:bookmark text:name="382"/><text:s text:c="5"/>5) результати <text:s/>процедур <text:s/>негайно <text:s/>повідомляються <text:s/>заявнику <text:s/>у </text:p>
      <text:p text:style-name="Preformatted_20_Text">письмовій формі та в повному обсязі; </text:p>
      <text:p text:style-name="Preformatted_20_Text"/>
      <text:p text:style-name="Preformatted_20_Text"><text:bookmark text:name="383"/><text:s text:c="5"/>6) заявнику за його запитом повідомляється про очікуваний час </text:p>
      <text:p text:style-name="Preformatted_20_Text">завершення таких процедур; </text:p>
      <text:p text:style-name="Preformatted_20_Text"/>
      <text:p text:style-name="Preformatted_20_Text"><text:bookmark text:name="384"/><text:s text:c="5"/>7) зазначені <text:s text:c="2"/>процедури <text:s text:c="2"/>рівною <text:s text:c="2"/>мірою <text:s/>застосовуються <text:s/>до </text:p>
      <text:p text:style-name="Preformatted_20_Text">об'єктів санітарних заходів <text:s/>як <text:s/>іноземного, <text:s/>так <text:s/>і <text:s/>вітчизняного </text:p>
      <text:p text:style-name="Preformatted_20_Text">походження; </text:p>
      <text:p text:style-name="Preformatted_20_Text"/>
      <text:p text:style-name="Preformatted_20_Text"><text:bookmark text:name="385"/><text:s text:c="5"/>8) усі <text:s text:c="2"/>затверджені <text:s text:c="2"/>процедури, <text:s text:c="2"/>включаючи <text:s/>процедури, <text:s/>що </text:p>
      <text:p text:style-name="Preformatted_20_Text">забезпечують відповідність харчового <text:s/>продукту, <text:s/>що <text:s/>був <text:s/>змінений </text:p>
      <text:p text:style-name="Preformatted_20_Text">(підданий <text:s/>обробці, <text:s/>переробці або зміні в інший спосіб), <text:s/>вимогам </text:p>
      <text:p text:style-name="Preformatted_20_Text">санітарних заходів, <text:s/>а також інформацію, <text:s/>необхідну для проведення </text:p>
      <text:p text:style-name="Preformatted_20_Text">процедур, <text:s text:c="2"/>обмежують <text:s text:c="2"/>обсягами, <text:s text:c="2"/>що <text:s/>необхідні <text:s/>для <text:s/>здійснення </text:p>
      <text:p text:style-name="Preformatted_20_Text">санітарних заходів; </text:p>
      <text:p text:style-name="Preformatted_20_Text"/>
      <text:p text:style-name="Preformatted_20_Text"><text:bookmark text:name="386"/><text:s text:c="5"/>9) з метою захисту комерційних інтересів заявника виконуються </text:p>
      <text:p text:style-name="Preformatted_20_Text">правила <text:s text:c="2"/>щодо <text:s text:c="2"/>збереження <text:s text:c="2"/>конфіденційності <text:s/>наданої <text:s/>заявником </text:p>
      <text:p text:style-name="Preformatted_20_Text">інформації; </text:p>
      <text:p text:style-name="Preformatted_20_Text"/>
      <text:p text:style-name="Preformatted_20_Text"><text:bookmark text:name="387"/><text:s text:c="5"/>10) плата, що стягується за процедури контролю, інспектування </text:p>
      <text:p text:style-name="Preformatted_20_Text">та <text:s/>ухвалення, <text:s/>є <text:s/>однаковою <text:s/>як <text:s/>для <text:s/>об'єктів санітарних заходів </text:p>
      <text:p text:style-name="Preformatted_20_Text">вітчизняного походження, так і іноземного походження; </text:p>
      <text:p text:style-name="Preformatted_20_Text"/>
      <text:p text:style-name="Preformatted_20_Text"><text:bookmark text:name="388"/><text:s text:c="5"/>11) відбір зразків та проведення процедур <text:s/>щодо <text:s/>використання </text:p>
      <text:p text:style-name="Preformatted_20_Text">потужностей <text:s text:c="2"/>(об'єктів) <text:s/>зводять <text:s/>до <text:s/>мінімуму <text:s/>пов'язані <text:s/>з <text:s/>цим </text:p>
      <text:p text:style-name="Preformatted_20_Text">незручності та є справедливими стосовно імпортних, <text:s/>експортних <text:s/>чи </text:p>
      <text:p text:style-name="Preformatted_20_Text">вітчизняних об'єктів санітарних заходів; </text:p>
      <text:p text:style-name="Preformatted_20_Text"/>
      <text:p text:style-name="Preformatted_20_Text"><text:bookmark text:name="389"/><text:s text:c="5"/>12) розгляд <text:s/>скарг <text:s/>щодо <text:s/>проведення процедур контролю, <text:s/>якщо </text:p>
      <text:p text:style-name="Preformatted_20_Text">скарга виявилась обґрунтованою. </text:p>
      <text:p text:style-name="Preformatted_20_Text"/>
      <text:p text:style-name="Preformatted_20_Text"><text:bookmark text:name="390"/><text:s text:c="5"/>2. Процедури <text:s text:c="3"/>контролю, <text:s text:c="3"/>інспектування <text:s text:c="3"/>та <text:s text:c="3"/>ухвалення </text:p>
      <text:p text:style-name="Preformatted_20_Text">здійснюються <text:s/>Санітарною та Ветеринарною службами для забезпечення </text:p>
      <text:p text:style-name="Preformatted_20_Text">виконання вимог санітарних заходів. </text:p>
      <text:p text:style-name="Preformatted_20_Text"/>
      <text:p text:style-name="Preformatted_20_Text"><text:bookmark text:name="391"/><text:s text:c="5"/><text:span text:style-name="T1">Стаття 18</text:span>. Державна санітарно-епідеміологічна експертиза та </text:p>
      <text:p text:style-name="Preformatted_20_Text"><text:s text:c="16"/>ветеринарно-санітарна експертиза </text:p>
      <text:p text:style-name="Preformatted_20_Text"/>
      <text:p text:style-name="Preformatted_20_Text"><text:bookmark text:name="392"/><text:soft-page-break/><text:s text:c="5"/>1. Державній <text:s text:c="6"/>санітарно-епідеміологічній <text:s text:c="5"/>експертизі </text:p>
      <text:p text:style-name="Preformatted_20_Text">підлягають: </text:p>
      <text:p text:style-name="Preformatted_20_Text"/>
      <text:p text:style-name="Preformatted_20_Text"><text:bookmark text:name="393"/><text:s text:c="5"/>1) нові харчові продукти; </text:p>
      <text:p text:style-name="Preformatted_20_Text"/>
      <text:p text:style-name="Preformatted_20_Text"><text:bookmark text:name="394"/><text:s text:c="5"/>2) харчові продукти для спеціального <text:s/>дієтичного <text:s/>споживання, </text:p>
      <text:p text:style-name="Preformatted_20_Text">функціональні харчові продукти, дієтичні добавки, харчові добавки, </text:p>
      <text:p text:style-name="Preformatted_20_Text">ароматизатори <text:s/>та <text:s/>допоміжні <text:s/>матеріали <text:s/>для <text:s/>переробки з метою їх </text:p>
      <text:p text:style-name="Preformatted_20_Text">затвердження для реєстрації і використання в Україні; </text:p>
      <text:p text:style-name="Preformatted_20_Text"/>
      <text:p text:style-name="Preformatted_20_Text"><text:bookmark text:name="395"/><text:s text:c="5"/>3) допоміжні засоби та матеріали для виробництва та обігу, що </text:p>
      <text:p text:style-name="Preformatted_20_Text">вводяться в обіг; </text:p>
      <text:p text:style-name="Preformatted_20_Text"/>
      <text:p text:style-name="Preformatted_20_Text"><text:bookmark text:name="396"/><text:s text:c="5"/>4) проекти потужностей (об'єктів) для <text:s/>виробництва <text:s/>та <text:s/>обігу </text:p>
      <text:p text:style-name="Preformatted_20_Text">харчових продуктів; </text:p>
      <text:p text:style-name="Preformatted_20_Text"/>
      <text:p text:style-name="Preformatted_20_Text"><text:bookmark text:name="397"/><text:s text:c="5"/>5) системи <text:s/>забезпечення якості та безпечності на потужностях </text:p>
      <text:p text:style-name="Preformatted_20_Text">(об'єктах) для виробництва та обігу харчових продуктів; </text:p>
      <text:p text:style-name="Preformatted_20_Text"/>
      <text:p text:style-name="Preformatted_20_Text"><text:bookmark text:name="398"/><text:s text:c="5"/>6) технології, що раніше не використовувалися в Україні; </text:p>
      <text:p text:style-name="Preformatted_20_Text"/>
      <text:p text:style-name="Preformatted_20_Text"><text:bookmark text:name="399"/><text:s text:c="5"/>7) харчові продукти, <text:s/>які вперше ввозяться в Україну і на які </text:p>
      <text:p text:style-name="Preformatted_20_Text">у <text:s text:c="4"/>постачальника <text:s text:c="4"/>немає <text:s text:c="3"/>дійсного <text:s text:c="3"/>висновку <text:s text:c="3"/>державної </text:p>
      <text:p text:style-name="Preformatted_20_Text">санітарно-епідеміологічної <text:s text:c="2"/>експертизи <text:s text:c="3"/>або <text:s text:c="3"/>виданої <text:s text:c="3"/>цьому </text:p>
      <text:p text:style-name="Preformatted_20_Text">постачальнику декларації виробника. </text:p>
      <text:p text:style-name="Preformatted_20_Text"/>
      <text:p text:style-name="Preformatted_20_Text"><text:bookmark text:name="400"/><text:s text:c="5"/>2. Порядок, <text:s/>методи <text:s/>та обсяг необхідних досліджень державної </text:p>
      <text:p text:style-name="Preformatted_20_Text">санітарно-епідеміологічної експертизи повинні враховувати <text:s/>ступінь </text:p>
      <text:p text:style-name="Preformatted_20_Text">ризику об'єктів цієї експертизи для здоров'я людини, <text:s/>а також факт </text:p>
      <text:p text:style-name="Preformatted_20_Text">схвалення відповідними міжнародними організаціями об'єктів, систем </text:p>
      <text:p text:style-name="Preformatted_20_Text">забезпечення <text:s/>якості <text:s/>та <text:s/>безпечності <text:s/>технологій, <text:s/>що <text:s/>підлягають </text:p>
      <text:p text:style-name="Preformatted_20_Text">державній санітарно-епідеміологічній експертизі, <text:s/>для використання </text:p>
      <text:p text:style-name="Preformatted_20_Text">у, на або разом із харчовими продуктами. </text:p>
      <text:p text:style-name="Preformatted_20_Text"/>
      <text:p text:style-name="Preformatted_20_Text"><text:bookmark text:name="401"/><text:s text:c="5"/>3. Державна <text:s/>санітарно-епідеміологічна <text:s/>експертиза <text:s/>об'єктів, </text:p>
      <text:p text:style-name="Preformatted_20_Text">зазначених <text:s/>у <text:s/>частині <text:s/>першій <text:s/>цієї <text:s/>статті, <text:s/>за <text:s/>винятком <text:s/>нових </text:p>
      <text:p text:style-name="Preformatted_20_Text">харчових <text:s/>продуктів, <text:s/>проводиться <text:s/>протягом <text:s/>30 робочих днів після </text:p>
      <text:p text:style-name="Preformatted_20_Text">отримання <text:s text:c="2"/>повної <text:s text:c="2"/>заявки <text:s text:c="2"/>на <text:s text:c="2"/>таку <text:s text:c="3"/>експертизу. <text:s text:c="3"/>Державна </text:p>
      <text:p text:style-name="Preformatted_20_Text">санітарно-епідеміологічна <text:s text:c="2"/>експертиза <text:s/>нових <text:s/>харчових <text:s/>продуктів </text:p>
      <text:p text:style-name="Preformatted_20_Text">проводиться протягом 90 робочих днів після отримання повної заявки </text:p>
      <text:p text:style-name="Preformatted_20_Text">на експертизу нових харчових продуктів. </text:p>
      <text:p text:style-name="Preformatted_20_Text"/>
      <text:p text:style-name="Preformatted_20_Text"><text:bookmark text:name="402"/><text:s text:c="5"/>4. Якщо <text:s text:c="2"/>державна <text:s/>санітарно-епідеміологічна <text:s/>експертиза <text:s/>не </text:p>
      <text:p text:style-name="Preformatted_20_Text">закінчена протягом терміну, <text:s/>визначеного <text:s/>у <text:s/>частині <text:s/>третій <text:s/>цієї </text:p>
      <text:p text:style-name="Preformatted_20_Text">статті, <text:s/>замовнику <text:s/>експертизи <text:s/>надається <text:s/>письмове <text:s/>обґрунтування </text:p>
      <text:p text:style-name="Preformatted_20_Text">причин подовження термінів проведення експертизи. </text:p>
      <text:p text:style-name="Preformatted_20_Text"/>
      <text:p text:style-name="Preformatted_20_Text"><text:bookmark text:name="403"/><text:s text:c="5"/>5. Головний державний <text:s/>санітарний <text:s/>лікар <text:s/>України <text:s/>встановлює </text:p>
      <text:p text:style-name="Preformatted_20_Text">вимоги <text:s text:c="3"/>до <text:s text:c="3"/>заявки, <text:s text:c="2"/>процедуру <text:s text:c="2"/>для <text:s text:c="2"/>проведення <text:s text:c="2"/>державної </text:p>
      <text:p text:style-name="Preformatted_20_Text">санітарно-епідеміологічної експертизи та ведення реєстру висновків </text:p>
      <text:p text:style-name="Preformatted_20_Text">державної <text:s text:c="4"/>санітарно-епідеміологічної <text:s text:c="3"/>експертизи, <text:s text:c="3"/>надання </text:p>
      <text:p text:style-name="Preformatted_20_Text">інформації <text:s text:c="6"/>з <text:s text:c="6"/>реєстру <text:s text:c="7"/>висновків <text:s text:c="7"/>державної </text:p>
      <text:p text:style-name="Preformatted_20_Text">санітарно-епідеміологічної експертизи та її публікації. </text:p>
      <text:p text:style-name="Preformatted_20_Text"/>
      <text:p text:style-name="Preformatted_20_Text"><text:bookmark text:name="404"/><text:s text:c="5"/>6. Порядок <text:s/>оплати <text:s/>та <text:s/>вартість робіт з проведення державної </text:p>
      <text:p text:style-name="Preformatted_20_Text">санітарно-епідеміологічної <text:s/>та <text:s/>ветеринарно-санітарної <text:s/>експертизи </text:p>
      <text:p text:style-name="Preformatted_20_Text">встановлюється Кабінетом Міністрів України. </text:p>
      <text:p text:style-name="Preformatted_20_Text"/>
      <text:p text:style-name="Preformatted_20_Text"><text:bookmark text:name="405"/><text:s text:c="5"/>7. Державній ветеринарно-санітарній експертизі підлягають: </text:p>
      <text:p text:style-name="Preformatted_20_Text"/>
      <text:p text:style-name="Preformatted_20_Text"><text:bookmark text:name="406"/><text:s text:c="5"/>1) харчові <text:s text:c="2"/>продукти <text:s/>тваринного <text:s/>походження, <text:s/>підконтрольні </text:p>
      <text:p text:style-name="Preformatted_20_Text">ветеринарній службі; </text:p>
      <text:p text:style-name="Preformatted_20_Text"/>
      <text:p text:style-name="Preformatted_20_Text"><text:bookmark text:name="407"/><text:s text:c="5"/>2) проекти потужностей (об'єктів) для <text:s/>виробництва <text:s/>та <text:s/>обігу </text:p>
      <text:p text:style-name="Preformatted_20_Text"><text:soft-page-break/>харчових продуктів, підконтрольних ветеринарній службі; </text:p>
      <text:p text:style-name="Preformatted_20_Text"/>
      <text:p text:style-name="Preformatted_20_Text"><text:bookmark text:name="408"/><text:s text:c="5"/>3) потужності <text:s/>(об'єкти) <text:s/>для <text:s/>виробництва <text:s/>та обігу харчових </text:p>
      <text:p text:style-name="Preformatted_20_Text">продуктів, <text:s/>підконтрольних ветеринарній <text:s/>службі, <text:s/>з <text:s/>метою <text:s/>видачі </text:p>
      <text:p text:style-name="Preformatted_20_Text">експлуатаційного <text:s text:c="2"/>дозволу <text:s text:c="2"/>або <text:s text:c="2"/>відновлення <text:s text:c="2"/>його <text:s text:c="2"/>дії <text:s/>після </text:p>
      <text:p text:style-name="Preformatted_20_Text">призупинення; </text:p>
      <text:p text:style-name="Preformatted_20_Text"/>
      <text:p text:style-name="Preformatted_20_Text"><text:bookmark text:name="409"/><text:s text:c="5"/>4) потужності <text:s/>(об'єкти), <text:s/>що <text:s/>виробляють <text:s/>харчові <text:s/>продукти, </text:p>
      <text:p text:style-name="Preformatted_20_Text">підконтрольні <text:s/>ветеринарній <text:s/>службі, <text:s/>для <text:s/>імпорту <text:s/>в <text:s/>Україну <text:s/>та </text:p>
      <text:p text:style-name="Preformatted_20_Text">експортні потужності (об'єкти) з метою відповідної реєстрації; </text:p>
      <text:p text:style-name="Preformatted_20_Text"/>
      <text:p text:style-name="Preformatted_20_Text"><text:bookmark text:name="410"/><text:s text:c="5"/>5) системи забезпечення якості та безпечності на <text:s/>потужностях </text:p>
      <text:p text:style-name="Preformatted_20_Text">(об'єктах) <text:s text:c="2"/>для <text:s text:c="2"/>виробництва <text:s text:c="2"/>та <text:s text:c="2"/>обігу <text:s text:c="2"/>харчових <text:s/>продуктів, </text:p>
      <text:p text:style-name="Preformatted_20_Text">підконтрольних ветеринарній службі. </text:p>
      <text:p text:style-name="Preformatted_20_Text"/>
      <text:p text:style-name="Preformatted_20_Text"><text:bookmark text:name="411"/><text:s text:c="25"/><text:span text:style-name="T1">Р о з д і л <text:s/>III </text:span></text:p>
      <text:p text:style-name="Preformatted_20_Text"/>
      <text:p text:style-name="Preformatted_20_Text"><text:bookmark text:name="412"/><text:s text:c="12"/>ПРАВА ТА ОБОВ'ЯЗКИ ВИРОБНИКІВ І ПРОДАВЦІВ </text:p>
      <text:p text:style-name="Preformatted_20_Text"><text:s text:c="25"/>(ПОСТАЧАЛЬНИКІВ) </text:p>
      <text:p text:style-name="Preformatted_20_Text"/>
      <text:p text:style-name="Preformatted_20_Text"><text:bookmark text:name="413"/><text:s text:c="5"/><text:span text:style-name="T1">Стаття 19</text:span>. Права виробників та продавців (постачальників) </text:p>
      <text:p text:style-name="Preformatted_20_Text"/>
      <text:p text:style-name="Preformatted_20_Text"><text:bookmark text:name="414"/><text:s text:c="5"/>Особи, які відповідно до цього Закону займаються виробництвом </text:p>
      <text:p text:style-name="Preformatted_20_Text">та обігом харчових продуктів, мають право: </text:p>
      <text:p text:style-name="Preformatted_20_Text"/>
      <text:p text:style-name="Preformatted_20_Text"><text:bookmark text:name="415"/><text:s text:c="5"/>1) одержувати в установленому порядку необхідну, <text:s/>доступну та </text:p>
      <text:p text:style-name="Preformatted_20_Text">достовірну інформацію від відповідних органів виконавчої влади про </text:p>
      <text:p text:style-name="Preformatted_20_Text">результати <text:s/>державного <text:s text:c="2"/>контролю <text:s text:c="2"/>та <text:s text:c="2"/>державного <text:s text:c="2"/>нагляду <text:s text:c="2"/>за </text:p>
      <text:p text:style-name="Preformatted_20_Text">виробництвом та обігом їх харчових продуктів; </text:p>
      <text:p text:style-name="Preformatted_20_Text"/>
      <text:p text:style-name="Preformatted_20_Text"><text:bookmark text:name="416"/><text:s text:c="5"/>2) одержувати <text:s text:c="3"/>від <text:s text:c="2"/>постачальників <text:s text:c="2"/>сільськогосподарської </text:p>
      <text:p text:style-name="Preformatted_20_Text">продукції, харчових продуктів, харчових добавок, ароматизаторів та </text:p>
      <text:p text:style-name="Preformatted_20_Text">матеріалів <text:s text:c="2"/>для <text:s text:c="2"/>виробництва <text:s text:c="2"/>(переробки) <text:s text:c="2"/>харчових <text:s/>продуктів </text:p>
      <text:p text:style-name="Preformatted_20_Text">декларацію виробника, зазначену у статті 21 цього Закону; </text:p>
      <text:p text:style-name="Preformatted_20_Text"/>
      <text:p text:style-name="Preformatted_20_Text"><text:bookmark text:name="417"/><text:s text:c="5"/>3) вимагати зберігання конфіденційності будь-якої <text:s/>інформації </text:p>
      <text:p text:style-name="Preformatted_20_Text">та нерозголошення конфіденційної інформації, за винятком випадків, </text:p>
      <text:p text:style-name="Preformatted_20_Text">передбачених чинним законодавством; </text:p>
      <text:p text:style-name="Preformatted_20_Text"/>
      <text:p text:style-name="Preformatted_20_Text"><text:bookmark text:name="418"/><text:s text:c="5"/>4) оскаржувати результати лабораторних <text:s/>досліджень, <text:s/>якщо <text:s/>ці </text:p>
      <text:p text:style-name="Preformatted_20_Text">результати <text:s/>відрізняються від результатів, <text:s/>отриманих виробником з </text:p>
      <text:p text:style-name="Preformatted_20_Text">використанням таких <text:s/>самих <text:s/>або <text:s/>ідентичних <text:s/>методів <text:s/>аналізу, <text:s/>та </text:p>
      <text:p text:style-name="Preformatted_20_Text">проводити <text:s/>арбітражні дослідження в уповноваженій та акредитованій </text:p>
      <text:p text:style-name="Preformatted_20_Text">арбітражній лабораторії; </text:p>
      <text:p text:style-name="Preformatted_20_Text"/>
      <text:p text:style-name="Preformatted_20_Text"><text:bookmark text:name="419"/><text:s text:c="5"/>5) оскаржувати будь-які рішення відповідних <text:s/>інспекторів, <text:s/>що </text:p>
      <text:p text:style-name="Preformatted_20_Text">стосуються <text:s text:c="3"/>їх <text:s text:c="3"/>господарської <text:s text:c="3"/>діяльності, <text:s text:c="2"/>відповідно <text:s text:c="2"/>до </text:p>
      <text:p text:style-name="Preformatted_20_Text">законодавства; </text:p>
      <text:p text:style-name="Preformatted_20_Text"/>
      <text:p text:style-name="Preformatted_20_Text"><text:bookmark text:name="420"/><text:s text:c="5"/>6) звертатися за захистом своїх прав до суду; </text:p>
      <text:p text:style-name="Preformatted_20_Text"/>
      <text:p text:style-name="Preformatted_20_Text"><text:bookmark text:name="421"/><text:s text:c="5"/>7) вимагати <text:s/>відшкодування <text:s/>збитків, <text:s text:c="2"/>заподіяних <text:s text:c="2"/>внаслідок </text:p>
      <text:p text:style-name="Preformatted_20_Text">постачання <text:s/>їм <text:s/>непридатних до споживання, <text:s/>неправильно маркованих </text:p>
      <text:p text:style-name="Preformatted_20_Text">або <text:s/>небезпечних <text:s/>об'єктів <text:s/>санітарних <text:s/>заходів, <text:s text:c="2"/>за <text:s text:c="2"/>умови <text:s text:c="2"/>їх </text:p>
      <text:p text:style-name="Preformatted_20_Text">використання <text:s/>та <text:s/>зберігання відповідно до інструкцій, <text:s/>наданих їх </text:p>
      <text:p text:style-name="Preformatted_20_Text">постачальником; </text:p>
      <text:p text:style-name="Preformatted_20_Text"/>
      <text:p text:style-name="Preformatted_20_Text"><text:bookmark text:name="422"/><text:s text:c="5"/>8) бути звільненим від відшкодування збитків, <text:s/>пов'язаних <text:s/>із </text:p>
      <text:p text:style-name="Preformatted_20_Text">непридатністю до <text:s/>споживання або небезпечністю харчового продукту, </text:p>
      <text:p text:style-name="Preformatted_20_Text">завданих <text:s/>внаслідок <text:s/>порушення <text:s/>іншими <text:s/>особами, <text:s/>в <text:s text:c="2"/>тому <text:s text:c="2"/>числі </text:p>
      <text:p text:style-name="Preformatted_20_Text">споживачами, відповідних санітарних заходів. </text:p>
      <text:p text:style-name="Preformatted_20_Text"/>
      <text:p text:style-name="Preformatted_20_Text"><text:bookmark text:name="423"/><text:s text:c="5"/><text:span text:style-name="T1">Стаття 20</text:span>. Обов'язки виробників та продавців (постачальників) </text:p>
      <text:p text:style-name="Preformatted_20_Text"/>
      <text:p text:style-name="Preformatted_20_Text"><text:bookmark text:name="424"/><text:soft-page-break/><text:s text:c="5"/>1. Особам, <text:s text:c="2"/>які <text:s/>займаються <text:s/>діяльністю <text:s/>з <text:s/>виробництва <text:s/>або </text:p>
      <text:p text:style-name="Preformatted_20_Text">введення в обіг харчових продуктів, забороняється виробляти та/або </text:p>
      <text:p text:style-name="Preformatted_20_Text">вводити <text:s text:c="2"/>в <text:s text:c="2"/>обіг <text:s text:c="2"/>небезпечні, <text:s text:c="2"/>непридатні <text:s/>до <text:s/>споживання <text:s/>або </text:p>
      <text:p text:style-name="Preformatted_20_Text">неправильно марковані харчові продукти. </text:p>
      <text:p text:style-name="Preformatted_20_Text"/>
      <text:p text:style-name="Preformatted_20_Text"><text:bookmark text:name="425"/><text:s text:c="5"/>2. Введення в обіг <text:s/>об'єктів <text:s/>санітарних <text:s/>заходів <text:s/>виробником </text:p>
      <text:p text:style-name="Preformatted_20_Text">та/або <text:s/>продавцем (постачальником) слід розуміти як декларацію про </text:p>
      <text:p text:style-name="Preformatted_20_Text">безпечність цього об'єкта <text:s/>та <text:s/>його <text:s/>відповідність <text:s/>вимогам <text:s/>цього </text:p>
      <text:p text:style-name="Preformatted_20_Text">Закону <text:s/>та <text:s/>іншим обов'язковим вимогам, <text:s/>встановленим відповідними </text:p>
      <text:p text:style-name="Preformatted_20_Text">технічними регламентами. </text:p>
      <text:p text:style-name="Preformatted_20_Text"/>
      <text:p text:style-name="Preformatted_20_Text"><text:bookmark text:name="426"/><text:s text:c="5"/>3. За 30 днів до першого введення в обіг в <text:s/>Україні <text:s/>об'єктів </text:p>
      <text:p text:style-name="Preformatted_20_Text">санітарних заходів, за винятком харчових продуктів, підконтрольних </text:p>
      <text:p text:style-name="Preformatted_20_Text">ветеринарній службі, <text:s/>виробник або продавець (постачальник), <text:s/>який </text:p>
      <text:p text:style-name="Preformatted_20_Text">вперше вводить ці об'єкти в обіг, зобов'язаний надати повідомлення </text:p>
      <text:p text:style-name="Preformatted_20_Text">про це та декларацію виробника <text:s/>Головному <text:s/>державному <text:s/>санітарному </text:p>
      <text:p text:style-name="Preformatted_20_Text">лікарю України. </text:p>
      <text:p text:style-name="Preformatted_20_Text"/>
      <text:p text:style-name="Preformatted_20_Text"><text:bookmark text:name="427"/><text:s text:c="5"/>4. За <text:s/>30 <text:s/>днів до першого введення в обіг в Україні харчових </text:p>
      <text:p text:style-name="Preformatted_20_Text">продуктів, <text:s/>підконтрольних <text:s/>ветеринарній <text:s/>службі, <text:s text:c="2"/>виробник <text:s text:c="2"/>або </text:p>
      <text:p text:style-name="Preformatted_20_Text">продавець (постачальник), <text:s/>який вперше вводить ці харчові продукти </text:p>
      <text:p text:style-name="Preformatted_20_Text">в обіг, <text:s/>зобов'язаний надати повідомлення <text:s/>про <text:s/>це <text:s/>та <text:s/>декларацію </text:p>
      <text:p text:style-name="Preformatted_20_Text">виробника Головному державному ветеринарному інспектору України. </text:p>
      <text:p text:style-name="Preformatted_20_Text"/>
      <text:p text:style-name="Preformatted_20_Text"><text:bookmark text:name="428"/><text:s text:c="5"/>5. Головний <text:s/>державний <text:s/>санітарний <text:s/>лікар України та Головний </text:p>
      <text:p text:style-name="Preformatted_20_Text">державний інспектор <text:s/>ветеринарної <text:s/>медицини <text:s/>України <text:s/>затверджують </text:p>
      <text:p text:style-name="Preformatted_20_Text">форму <text:s/>та <text:s/>порядок <text:s/>надання <text:s/>повідомлення, <text:s/>зазначеного у частинах </text:p>
      <text:p text:style-name="Preformatted_20_Text">третій і четвертій цієї статті. </text:p>
      <text:p text:style-name="Preformatted_20_Text"/>
      <text:p text:style-name="Preformatted_20_Text"><text:bookmark text:name="429"/><text:s text:c="5"/>6. Особи, <text:s/>які займаються виробництвом або введенням <text:s/>в <text:s/>обіг </text:p>
      <text:p text:style-name="Preformatted_20_Text">харчових продуктів, повинні: </text:p>
      <text:p text:style-name="Preformatted_20_Text"/>
      <text:p text:style-name="Preformatted_20_Text"><text:bookmark text:name="430"/><text:s text:c="5"/>1) виконувати вимоги цього Закону; </text:p>
      <text:p text:style-name="Preformatted_20_Text"/>
      <text:p text:style-name="Preformatted_20_Text"><text:bookmark text:name="431"/><text:s text:c="5"/>2) застосовувати <text:s text:c="2"/>санітарні <text:s text:c="2"/>заходи <text:s text:c="2"/>та <text:s/>належну <text:s/>практику </text:p>
      <text:p text:style-name="Preformatted_20_Text">виробництва, <text:s/>системи <text:s/>HACCP <text:s/>та/або <text:s/>інші <text:s/>системи <text:s text:c="2"/>забезпечення </text:p>
      <text:p text:style-name="Preformatted_20_Text">безпечності <text:s/>та <text:s/>якості <text:s/>під <text:s/>час <text:s/>виробництва <text:s/>та <text:s/>обігу харчових </text:p>
      <text:p text:style-name="Preformatted_20_Text">продуктів; </text:p>
      <text:p text:style-name="Preformatted_20_Text"/>
      <text:p text:style-name="Preformatted_20_Text"><text:bookmark text:name="432"/><text:s text:c="5"/>3) забезпечувати використання у харчових продуктах дозволених </text:p>
      <text:p text:style-name="Preformatted_20_Text">інгредієнтів, <text:s text:c="2"/>які <text:s text:c="2"/>використовуються <text:s text:c="2"/>у <text:s text:c="2"/>дозволених <text:s/>межах, <text:s/>є </text:p>
      <text:p text:style-name="Preformatted_20_Text">безпечними та належної якості; </text:p>
      <text:p text:style-name="Preformatted_20_Text"/>
      <text:p text:style-name="Preformatted_20_Text"><text:bookmark text:name="433"/><text:s text:c="5"/>4) забезпечувати наявність достатньої та надійної <text:s/>інформації </text:p>
      <text:p text:style-name="Preformatted_20_Text">щодо поживної <text:s text:c="2"/>цінності, <text:s text:c="2"/>складу, <text:s text:c="2"/>належних <text:s text:c="2"/>умов <text:s/>зберігання, </text:p>
      <text:p text:style-name="P2">застережень та приготування харчових продуктів; </text:p>
      <text:p text:style-name="Preformatted_20_Text"><text:bookmark text:name="434"/><text:s text:c="5"/>5) надавати декларацію виробника згідно із статтею <text:s/>21 <text:s/>цього </text:p>
      <text:p text:style-name="Preformatted_20_Text">Закону; </text:p>
      <text:p text:style-name="Preformatted_20_Text"/>
      <text:p text:style-name="Preformatted_20_Text"><text:bookmark text:name="435"/><text:s text:c="5"/>6) забезпечувати належні умови зберігання та/або експонування </text:p>
      <text:p text:style-name="Preformatted_20_Text">харчових продуктів; </text:p>
      <text:p text:style-name="Preformatted_20_Text"/>
      <text:p text:style-name="Preformatted_20_Text"><text:bookmark text:name="436"/><text:s text:c="5"/>7) запобігати продажу небезпечних, <text:s/>непридатних до споживання </text:p>
      <text:p text:style-name="Preformatted_20_Text">та неправильно маркованих харчових продуктів; </text:p>
      <text:p text:style-name="Preformatted_20_Text"/>
      <text:p text:style-name="Preformatted_20_Text"><text:bookmark text:name="437"/><text:s text:c="5"/>8) добровільно <text:s/>вилучати харчові продукти, <text:s/>які вони виробили </text:p>
      <text:p text:style-name="Preformatted_20_Text">або вводять у обіг, <text:s/>у <text:s/>разі <text:s/>виявлення <text:s/>факту, <text:s/>що <text:s/>такі <text:s/>харчові </text:p>
      <text:p text:style-name="Preformatted_20_Text">продукти <text:s/>небезпечні, <text:s/>непридатні <text:s/>до <text:s/>споживання <text:s/>або неправильно </text:p>
      <text:p text:style-name="Preformatted_20_Text">марковані; </text:p>
      <text:p text:style-name="Preformatted_20_Text"/>
      <text:p text:style-name="Preformatted_20_Text"><text:bookmark text:name="438"/><text:s text:c="5"/>9) виправляти недоліки харчових продуктів, <text:s/>які вироблені або </text:p>
      <text:p text:style-name="Preformatted_20_Text">знаходяться в обігу та не відповідають вимогам цього Закону; </text:p>
      <text:p text:style-name="Preformatted_20_Text"><text:soft-page-break/></text:p>
      <text:p text:style-name="Preformatted_20_Text"><text:bookmark text:name="439"/><text:s text:c="5"/>10) забезпечувати <text:s text:c="3"/>безперешкодний <text:s text:c="3"/>доступ <text:s text:c="3"/>відповідного </text:p>
      <text:p text:style-name="Preformatted_20_Text">інспектора, який здійснює державний контроль або державний нагляд, </text:p>
      <text:p text:style-name="Preformatted_20_Text">до <text:s text:c="2"/>потужностей <text:s/>(об'єктів) <text:s/>з <text:s/>виробництва <text:s/>або <text:s/>обігу <text:s/>харчових </text:p>
      <text:p text:style-name="Preformatted_20_Text">продуктів протягом звичайного <text:s/>часу <text:s/>роботи <text:s/>та <text:s/>дозволяти <text:s/>відбір </text:p>
      <text:p text:style-name="Preformatted_20_Text">зразків <text:s/>об'єктів <text:s/>санітарних заходів, <text:s/>а також інших матеріалів і </text:p>
      <text:p text:style-name="Preformatted_20_Text">речовин на <text:s/>зазначених <text:s/>потужностях <text:s/>(об'єктах), <text:s/>та <text:s/>надавати <text:s/>за </text:p>
      <text:p text:style-name="Preformatted_20_Text">вимогою <text:s/>відповідного <text:s/>інспектора <text:s/>документи, <text:s/>необхідні <text:s/>для цієї </text:p>
      <text:p text:style-name="Preformatted_20_Text">мети; </text:p>
      <text:p text:style-name="Preformatted_20_Text"/>
      <text:p text:style-name="Preformatted_20_Text"><text:bookmark text:name="440"/><text:s text:c="5"/>11) компенсувати <text:s/>відповідно <text:s/>до <text:s/>закону <text:s text:c="2"/>шкоду, <text:s text:c="2"/>заподіяну </text:p>
      <text:p text:style-name="Preformatted_20_Text">споживачам <text:s/>внаслідок <text:s/>споживання <text:s/>непридатних <text:s/>до <text:s/>споживання або </text:p>
      <text:p text:style-name="Preformatted_20_Text">неправильно маркованих харчових продуктів та <text:s/>споживання <text:s/>харчових </text:p>
      <text:p text:style-name="Preformatted_20_Text">продуктів, які були визнані небезпечними, <text:s/>за умови їх зберігання, </text:p>
      <text:p text:style-name="Preformatted_20_Text">приготування та/або споживання <text:s/>згідно <text:s/>з <text:s/>інструкціями, <text:s/>наданими </text:p>
      <text:p text:style-name="Preformatted_20_Text">виробником та/або продавцем; </text:p>
      <text:p text:style-name="Preformatted_20_Text"/>
      <text:p text:style-name="Preformatted_20_Text"><text:bookmark text:name="441"/><text:s text:c="5"/>12) вести <text:s text:c="2"/>облік <text:s text:c="2"/>придбання, <text:s/>з <text:s/>посиланням <text:s/>на <text:s/>відповідну </text:p>
      <text:p text:style-name="Preformatted_20_Text">декларацію виробника, та використання харчових продуктів, харчових </text:p>
      <text:p text:style-name="Preformatted_20_Text">добавок, ароматизаторів та допоміжних матеріалів для переробки, що </text:p>
      <text:p text:style-name="Preformatted_20_Text">застосовуються для <text:s/>виробництва <text:s/>або <text:s/>обігу <text:s/>харчових <text:s text:c="2"/>продуктів, </text:p>
      <text:p text:style-name="Preformatted_20_Text">протягом <text:s/>трьох <text:s/>років <text:s/>для <text:s/>забезпечення <text:s/>відслідковування <text:s/>таких </text:p>
      <text:p text:style-name="Preformatted_20_Text">харчових <text:s/>продуктів. <text:s/>У <text:s/>разі <text:s text:c="2"/>серійного <text:s text:c="2"/>виробництва <text:s text:c="2"/>харчових </text:p>
      <text:p text:style-name="Preformatted_20_Text">продуктів, <text:s text:c="2"/>харчових <text:s text:c="2"/>добавок, <text:s text:c="2"/>ароматизаторів <text:s text:c="2"/>та <text:s/>допоміжних </text:p>
      <text:p text:style-name="Preformatted_20_Text">матеріалів для <text:s/>переробки <text:s/>такий <text:s/>облік <text:s/>здійснюється <text:s/>за <text:s/>номером </text:p>
      <text:p text:style-name="Preformatted_20_Text">партії. </text:p>
      <text:p text:style-name="Preformatted_20_Text"/>
      <text:p text:style-name="Preformatted_20_Text"><text:bookmark text:name="442"/><text:s text:c="5"/><text:span text:style-name="T1">Стаття 21</text:span>. Декларація виробника </text:p>
      <text:p text:style-name="Preformatted_20_Text"/>
      <text:p text:style-name="Preformatted_20_Text"><text:bookmark text:name="443"/><text:s text:c="5"/>Виробник сільськогосподарської <text:s text:c="2"/>продукції, <text:s/>призначеної <text:s/>для </text:p>
      <text:p text:style-name="Preformatted_20_Text">споживання людиною, <text:s text:c="2"/>харчових <text:s text:c="2"/>продуктів, <text:s text:c="2"/>харчових <text:s text:c="3"/>добавок, </text:p>
      <text:p text:style-name="Preformatted_20_Text">ароматизаторів <text:s text:c="3"/>або <text:s text:c="3"/>допоміжних <text:s text:c="2"/>матеріалів <text:s text:c="2"/>для <text:s text:c="2"/>переробки </text:p>
      <text:p text:style-name="Preformatted_20_Text">зобов'язаний видавати декларацію виробника на такі об'єкти під час </text:p>
      <text:p text:style-name="Preformatted_20_Text">введення їх в обіг. </text:p>
      <text:p text:style-name="Preformatted_20_Text"/>
      <text:p text:style-name="Preformatted_20_Text"><text:bookmark text:name="444"/><text:s text:c="5"/>Декларація виробника <text:s text:c="3"/>засвідчує <text:s text:c="3"/>відповідність <text:s text:c="2"/>харчових </text:p>
      <text:p text:style-name="Preformatted_20_Text">продуктів, <text:s/>харчових <text:s/>добавок, <text:s text:c="2"/>ароматизаторів <text:s text:c="2"/>або <text:s text:c="2"/>допоміжних </text:p>
      <text:p text:style-name="Preformatted_20_Text">матеріалів <text:s/>для <text:s/>переробки <text:s/>вимогам, <text:s/>визначеним <text:s/>у <text:s/>декларації за </text:p>
      <text:p text:style-name="Preformatted_20_Text">умови, <text:s/>що <text:s/>вимоги, <text:s/>встановлені <text:s/>виробником, виконуються протягом </text:p>
      <text:p text:style-name="Preformatted_20_Text">подальших дій. </text:p>
      <text:p text:style-name="Preformatted_20_Text"/>
      <text:p text:style-name="Preformatted_20_Text"><text:bookmark text:name="445"/><text:s text:c="5"/>Декларація виробника <text:s/>видається на визначений період часу для </text:p>
      <text:p text:style-name="Preformatted_20_Text">серійного виробництва одного й <text:s/>того <text:s/>самого <text:s/>харчового <text:s/>продукту, </text:p>
      <text:p text:style-name="Preformatted_20_Text">харчової добавки, <text:s/>ароматизатора, допоміжного засобу для переробки </text:p>
      <text:p text:style-name="Preformatted_20_Text">або для партії. </text:p>
      <text:p text:style-name="Preformatted_20_Text"/>
      <text:p text:style-name="Preformatted_20_Text"><text:bookmark text:name="446"/><text:s text:c="5"/>Якщо декларація виробника видається <text:s/>на <text:s/>серійне <text:s/>виробництво </text:p>
      <text:p text:style-name="Preformatted_20_Text">продукту, <text:s/>включені <text:s/>до <text:s/>неї <text:s/>партії <text:s/>повинні <text:s/>зазначатись у такій </text:p>
      <text:p text:style-name="Preformatted_20_Text">декларації <text:s text:c="2"/>виробника. <text:s/>Декларація <text:s/>виробника, <text:s/>що <text:s/>видається <text:s/>на </text:p>
      <text:p text:style-name="Preformatted_20_Text">партію, повинна містити посилання на конкретну партію. </text:p>
      <text:p text:style-name="Preformatted_20_Text"/>
      <text:p text:style-name="Preformatted_20_Text"><text:bookmark text:name="447"/><text:s text:c="5"/>Декларація виробника повинна містити таку інформацію: </text:p>
      <text:p text:style-name="Preformatted_20_Text"/>
      <text:p text:style-name="Preformatted_20_Text"><text:bookmark text:name="448"/><text:s text:c="5"/>1) назву та адресу виробника; </text:p>
      <text:p text:style-name="Preformatted_20_Text"/>
      <text:p text:style-name="Preformatted_20_Text"><text:bookmark text:name="449"/><text:s text:c="5"/>2) назву харчового продукту, харчової добавки, ароматизатора, </text:p>
      <text:p text:style-name="Preformatted_20_Text">допоміжного матеріалу для переробки та іншу інформацію, <text:s/>необхідну </text:p>
      <text:p text:style-name="Preformatted_20_Text">для ідентифікації продукту; </text:p>
      <text:p text:style-name="Preformatted_20_Text"/>
      <text:p text:style-name="Preformatted_20_Text"><text:bookmark text:name="450"/><text:s text:c="5"/>3) посилання <text:s/>на <text:s/>санітарні <text:s/>заходи, <text:s/>технічні регламенти або </text:p>
      <text:p text:style-name="Preformatted_20_Text">стандарти, <text:s/>відповідність з якими засвідчується, та умови, за яких </text:p>
      <text:p text:style-name="Preformatted_20_Text">така відповідність <text:s/>буде <text:s/>підтримуватися <text:s/>(умови <text:s/>транспортування, </text:p>
      <text:p text:style-name="Preformatted_20_Text">зберігання та інші умови обігу); </text:p>
      <text:p text:style-name="Preformatted_20_Text"/>
      <text:p text:style-name="Preformatted_20_Text"><text:bookmark text:name="451"/><text:soft-page-break/><text:s text:c="5"/>4) дату видачі, <text:s/>ім'я, <text:s/>підпис та посаду <text:s/>особи, <text:s/>яка <text:s/>видала </text:p>
      <text:p text:style-name="Preformatted_20_Text">декларацію виробника; </text:p>
      <text:p text:style-name="Preformatted_20_Text"/>
      <text:p text:style-name="Preformatted_20_Text"><text:bookmark text:name="452"/><text:s text:c="5"/>5) для <text:s text:c="2"/>продуктів, <text:s text:c="2"/>вироблених <text:s text:c="2"/>в <text:s text:c="2"/>Україні, <text:s text:c="2"/>контрольний </text:p>
      <text:p text:style-name="Preformatted_20_Text">(реєстраційний) <text:s text:c="2"/>номер, <text:s text:c="2"/>наданий <text:s text:c="2"/>виробнику <text:s text:c="2"/>після <text:s text:c="2"/>отримання </text:p>
      <text:p text:style-name="Preformatted_20_Text">експлуатаційного <text:s/>дозволу <text:s/>відповідно <text:s/>до положень статті 22 цього </text:p>
      <text:p text:style-name="Preformatted_20_Text">Закону. </text:p>
      <text:p text:style-name="Preformatted_20_Text"/>
      <text:p text:style-name="Preformatted_20_Text"><text:bookmark text:name="453"/><text:s text:c="5"/>Виробник, що <text:s/>видає <text:s/>декларацію <text:s text:c="2"/>виробника, <text:s text:c="2"/>повинен <text:s text:c="2"/>мати </text:p>
      <text:p text:style-name="Preformatted_20_Text">документальні <text:s text:c="3"/>докази <text:s text:c="3"/>дійсності <text:s text:c="2"/>його <text:s text:c="2"/>декларації. <text:s text:c="2"/>Такими </text:p>
      <text:p text:style-name="Preformatted_20_Text">документальними <text:s text:c="3"/>доказами <text:s text:c="3"/>визнаються, <text:s text:c="3"/>зокрема, <text:s text:c="2"/>протоколи </text:p>
      <text:p text:style-name="Preformatted_20_Text">вимірювань, <text:s/>досліджень, <text:s/>проведених <text:s/>акредитованою <text:s/>лабораторією, </text:p>
      <text:p text:style-name="Preformatted_20_Text">документи <text:s text:c="2"/>про <text:s/>впровадження <text:s/>на <text:s/>виробництві <text:s/>систем <text:s/>HACCP <text:s/>або </text:p>
      <text:p text:style-name="Preformatted_20_Text">аналогічних <text:s/>систем <text:s/>забезпечення безпечності та якості вироблених </text:p>
      <text:p text:style-name="Preformatted_20_Text">товарів, <text:s text:c="2"/>експлуатаційні <text:s text:c="2"/>дозволи <text:s/>і <text:s/>документи <text:s/>про <text:s/>результати </text:p>
      <text:p text:style-name="Preformatted_20_Text">державного <text:s text:c="2"/>контролю <text:s/>та <text:s/>державного <text:s/>нагляду <text:s/>санітарної <text:s/>та/або </text:p>
      <text:p text:style-name="Preformatted_20_Text">ветеринарної служби відповідно. </text:p>
      <text:p text:style-name="Preformatted_20_Text"/>
      <text:p text:style-name="Preformatted_20_Text"><text:bookmark text:name="454"/><text:s text:c="26"/><text:span text:style-name="T1">Р о з д і л <text:s/>IV </text:span></text:p>
      <text:p text:style-name="Preformatted_20_Text"/>
      <text:p text:style-name="Preformatted_20_Text"><text:bookmark text:name="455"/><text:s text:c="17"/>ДЕРЖАВНЕ РЕГУЛЮВАННЯ БЕЗПЕЧНОСТІ </text:p>
      <text:p text:style-name="Preformatted_20_Text"><text:s text:c="19"/>ТА ЯКОСТІ ХАРЧОВИХ ПРОДУКТІВ </text:p>
      <text:p text:style-name="Preformatted_20_Text"/>
      <text:p text:style-name="Preformatted_20_Text"><text:bookmark text:name="456"/><text:s text:c="5"/><text:span text:style-name="T1">Стаття 22</text:span>. Експлуатаційний дозвіл для потужностей (об'єктів) </text:p>
      <text:p text:style-name="Preformatted_20_Text"><text:s text:c="16"/>з виробництва, переробки або реалізації харчових </text:p>
      <text:p text:style-name="Preformatted_20_Text"><text:s text:c="16"/>продуктів </text:p>
      <text:p text:style-name="Preformatted_20_Text"/>
      <text:p text:style-name="Preformatted_20_Text"><text:bookmark text:name="457"/><text:s text:c="5"/>1. Оператори потужностей (об'єктів), <text:s/>що здійснюють в Україні </text:p>
      <text:p text:style-name="Preformatted_20_Text">діяльність з <text:s/>виробництва <text:s text:c="2"/>та/або <text:s text:c="2"/>обігу <text:s text:c="2"/>харчових <text:s text:c="2"/>продуктів, </text:p>
      <text:p text:style-name="Preformatted_20_Text">підконтрольних санітарній службі, повинні отримати експлуатаційний </text:p>
      <text:p text:style-name="Preformatted_20_Text">дозвіл відповідного головного державного санітарного лікаря, <text:s/>який </text:p>
      <text:p text:style-name="Preformatted_20_Text">видається <text:s text:c="2"/>на <text:s text:c="2"/>кожну <text:s text:c="2"/>з <text:s text:c="2"/>таких <text:s text:c="2"/>потужностей <text:s text:c="2"/>(об'єктів), <text:s/>що </text:p>
      <text:p text:style-name="Preformatted_20_Text">використовуються <text:s text:c="2"/>для <text:s text:c="2"/>здійснення <text:s text:c="2"/>вищезазначеної <text:s text:c="2"/>діяльності. </text:p>
      <text:p text:style-name="Preformatted_20_Text">Потужностям <text:s/>(об'єктам), <text:s/>які потребують експлуатаційного дозволу, </text:p>
      <text:p text:style-name="Preformatted_20_Text">присвоюється <text:s/>персональний <text:s/>контрольний <text:s text:c="2"/>(реєстраційний) <text:s text:c="2"/>номер. </text:p>
      <text:p text:style-name="Preformatted_20_Text">Потужності <text:s text:c="2"/>(об'єкти) <text:s/>та <text:s/>їх <text:s/>оператори <text:s/>заносяться <text:s/>до <text:s/>реєстру </text:p>
      <text:p text:style-name="Preformatted_20_Text">потужностей (об'єктів), <text:s/>який ведеться <text:s/>в <text:s/>порядку, <text:s/>встановленому </text:p>
      <text:p text:style-name="Preformatted_20_Text">центральним органом виконавчої влади у сфері охорони здоров'я. </text:p>
      <text:p text:style-name="Preformatted_20_Text"/>
      <text:p text:style-name="Preformatted_20_Text"><text:bookmark text:name="458"/><text:s text:c="5"/>2. Оператори потужностей (об'єктів), що здійснюють діяльність </text:p>
      <text:p text:style-name="Preformatted_20_Text">з <text:s/>виробництва <text:s/>харчових <text:s/>продуктів, <text:s/>підконтрольних <text:s/>ветеринарній </text:p>
      <text:p text:style-name="Preformatted_20_Text">службі, <text:s/>та <text:s/>оператори <text:s/>агропродовольчих <text:s/>ринків <text:s/>повинні отримати </text:p>
      <text:p text:style-name="Preformatted_20_Text">експлуатаційний <text:s text:c="2"/>дозвіл <text:s text:c="2"/>відповідного <text:s text:c="3"/>головного <text:s text:c="3"/>державного </text:p>
      <text:p text:style-name="Preformatted_20_Text">інспектора <text:s/>ветеринарної <text:s/>медицини <text:s/>для кожної з таких потужностей </text:p>
      <text:p text:style-name="Preformatted_20_Text">(об'єктів). <text:s text:c="4"/>Потужностям <text:s text:c="4"/>(об'єктам), <text:s text:c="4"/>які <text:s text:c="4"/>потребують </text:p>
      <text:p text:style-name="Preformatted_20_Text">експлуатаційного <text:s/>дозволу, <text:s/>присвоюється <text:s/>персональний контрольний </text:p>
      <text:p text:style-name="Preformatted_20_Text">(реєстраційний) <text:s/>номер. <text:s/>Потужності <text:s/>(об'єкти) <text:s/>та <text:s/>їх <text:s text:c="2"/>оператори </text:p>
      <text:p text:style-name="Preformatted_20_Text">заносяться <text:s/>до <text:s/>реєстру <text:s/>потужностей <text:s/>(об'єктів), <text:s/>який ведеться в </text:p>
      <text:p text:style-name="Preformatted_20_Text">порядку, <text:s/>встановленому центральним <text:s/>органом <text:s/>виконавчої <text:s/>влади <text:s/>з </text:p>
      <text:p text:style-name="Preformatted_20_Text">питань аграрної політики. </text:p>
      <text:p text:style-name="Preformatted_20_Text"/>
      <text:p text:style-name="Preformatted_20_Text"><text:bookmark text:name="459"/><text:s text:c="5"/>3. Реєстри, зазначені у частинах першій і другій цієї статті, </text:p>
      <text:p text:style-name="Preformatted_20_Text">повинні бути доступними для громадськості <text:s/>в <text:s/>електронному <text:s/>та/або </text:p>
      <text:p text:style-name="Preformatted_20_Text">іншому вигляді. </text:p>
      <text:p text:style-name="Preformatted_20_Text"/>
      <text:p text:style-name="Preformatted_20_Text"><text:bookmark text:name="460"/><text:s text:c="5"/>4. Форма <text:s/>та <text:s/>умови <text:s/>експлуатаційного <text:s/>дозволу, <text:s/>порядок його </text:p>
      <text:p text:style-name="Preformatted_20_Text">отримання, <text:s/>призупинення, анулювання та поновлення, а також розмір </text:p>
      <text:p text:style-name="Preformatted_20_Text">плати <text:s text:c="2"/>за <text:s text:c="2"/>видачу <text:s text:c="2"/>та <text:s text:c="2"/>поновлення <text:s text:c="2"/>експлуатаційного <text:s text:c="2"/>дозволу </text:p>
      <text:p text:style-name="Preformatted_20_Text">встановлюються <text:s/>Кабінетом <text:s/>Міністрів <text:s/>України <text:s/>( <text:s/><text:a xlink:type="simple" xlink:href="javascript:OpenDoc('712-2007-п');">712-2007-п</text:a> <text:s/>) на </text:p>
      <text:p text:style-name="Preformatted_20_Text">підставі <text:s/>спільного подання центральних органів виконавчої влади у </text:p>
      <text:p text:style-name="Preformatted_20_Text">сфері охорони здоров'я та з питань аграрної політики.</text:p>
      <text:p text:style-name="P1"><text:bookmark text:name="461"/>{ <text:s/>Частина <text:s/>четверта <text:s/>статті <text:s/>22 <text:s/>із <text:s/>змінами, внесеними згідно із </text:p>
      <text:p text:style-name="Preformatted_20_Text"><text:span text:style-name="T2">Законом N 2436-VI ( </text:span><text:a xlink:type="simple" xlink:href="javascript:OpenDoc('2436-17');"><text:span text:style-name="T2">2436-17</text:span></text:a><text:span text:style-name="T2"> ) від 06.07.2010 } </text:span></text:p>
      <text:p text:style-name="Preformatted_20_Text"/>
      <text:p text:style-name="Preformatted_20_Text"><text:bookmark text:name="462"/><text:soft-page-break/><text:s text:c="5"/>5. <text:s/>Рішення <text:s/>про видачу або відмову у видачі експлуатаційного </text:p>
      <text:p text:style-name="Preformatted_20_Text">дозволу приймається протягом 30 робочих <text:s/>днів <text:s/>з <text:s/>дня <text:s/>надходження </text:p>
      <text:p text:style-name="Preformatted_20_Text">документів <text:s/>для <text:s/>видачі <text:s/>експлуатаційного <text:s/>дозволу <text:s/>на виробництво </text:p>
      <text:p text:style-name="Preformatted_20_Text">та/або обіг харчових продуктів на розгляд санітарної служби. </text:p>
      <text:p text:style-name="Preformatted_20_Text"/>
      <text:p text:style-name="Preformatted_20_Text"><text:bookmark text:name="463"/><text:s text:c="5"/>Рішення про видачу <text:s/>або <text:s/>відмову <text:s/>у <text:s/>видачі <text:s/>експлуатаційного </text:p>
      <text:p text:style-name="Preformatted_20_Text">дозволу <text:s/>приймається <text:s/>протягом <text:s/>30 <text:s/>робочих днів з дня надходження </text:p>
      <text:p text:style-name="Preformatted_20_Text">документів для <text:s/>видачі <text:s/>експлуатаційного <text:s/>дозволу <text:s/>на <text:s/>виробництво </text:p>
      <text:p text:style-name="Preformatted_20_Text">харчових продуктів на розгляд ветеринарної служби.</text:p>
      <text:p text:style-name="P1"><text:bookmark text:name="464"/>{ <text:s/>Статтю 22 доповнено частиною п'ятою згідно із Законом N 2436-VI </text:p>
      <text:p text:style-name="Preformatted_20_Text"><text:span text:style-name="T2">( </text:span><text:a xlink:type="simple" xlink:href="javascript:OpenDoc('2436-17');"><text:span text:style-name="T2">2436-17</text:span></text:a><text:span text:style-name="T2"> ) від 06.07.2010 } </text:span></text:p>
      <text:p text:style-name="Preformatted_20_Text"/>
      <text:p text:style-name="Preformatted_20_Text"><text:bookmark text:name="465"/><text:s text:c="5"/>6. Підставою <text:s/>для <text:s/>відмови <text:s/>у видачі експлуатаційного дозволу </text:p>
      <text:p text:style-name="Preformatted_20_Text">операторові <text:s/>потужності <text:s/>(об'єкта), <text:s/>що <text:s/>провадить <text:s/>діяльність <text:s text:c="2"/>з </text:p>
      <text:p text:style-name="Preformatted_20_Text">виробництва <text:s text:c="2"/>та/або <text:s text:c="2"/>обігу <text:s/>харчових <text:s/>продуктів, <text:s/>підконтрольних </text:p>
      <text:p text:style-name="Preformatted_20_Text">санітарній службі, є: </text:p>
      <text:p text:style-name="Preformatted_20_Text"/>
      <text:p text:style-name="Preformatted_20_Text"><text:bookmark text:name="466"/><text:s text:c="5"/>1) зареєстровані <text:s/>протягом <text:s/>останніх <text:s/>шести <text:s/>місяців <text:s/>випадки </text:p>
      <text:p text:style-name="Preformatted_20_Text">харчових отруєнь, гострих кишкових інфекцій або інших захворювань, </text:p>
      <text:p text:style-name="Preformatted_20_Text">де фактором передачі, <text:s/>доведеним <text:s/>у <text:s/>встановленому <text:s/>законодавством </text:p>
      <text:p text:style-name="Preformatted_20_Text">порядку, були харчові продукти, вироблені на потужності (об'єкті), </text:p>
      <text:p text:style-name="Preformatted_20_Text">заявленій для видачі експлуатаційного дозволу; </text:p>
      <text:p text:style-name="Preformatted_20_Text"/>
      <text:p text:style-name="Preformatted_20_Text"><text:bookmark text:name="467"/><text:s text:c="5"/>2) зареєстровані факти виявлення небезпечної <text:s/>чи <text:s/>непридатної </text:p>
      <text:p text:style-name="Preformatted_20_Text">до <text:s/>споживання <text:s/>продукції, <text:s/>виробленої <text:s/>на <text:s/>потужності <text:s/>(об'єкті), </text:p>
      <text:p text:style-name="Preformatted_20_Text">заявленій для видачі експлуатаційного дозволу; </text:p>
      <text:p text:style-name="Preformatted_20_Text"/>
      <text:p text:style-name="Preformatted_20_Text"><text:bookmark text:name="468"/><text:s text:c="5"/>3) відмова <text:s/>оператора <text:s/>потужності <text:s/>(об'єкта) <text:s text:c="2"/>у <text:s text:c="2"/>проведенні </text:p>
      <text:p text:style-name="Preformatted_20_Text">інспекції, <text:s/>невиконання <text:s/>ним <text:s/>приписів, <text:s/>розпоряджень, <text:s/>виданих за </text:p>
      <text:p text:style-name="Preformatted_20_Text">результатами <text:s/>проведення <text:s/>органом <text:s/>державного <text:s/>нагляду <text:s/>(контролю) </text:p>
      <text:p text:style-name="Preformatted_20_Text">планових та позапланових заходів.</text:p>
      <text:p text:style-name="P1"><text:bookmark text:name="469"/>{ <text:s/>Статтю 22 доповнено частиною шостою згідно із Законом N 2436-VI </text:p>
      <text:p text:style-name="Preformatted_20_Text"><text:span text:style-name="T2">( </text:span><text:a xlink:type="simple" xlink:href="javascript:OpenDoc('2436-17');"><text:span text:style-name="T2">2436-17</text:span></text:a><text:span text:style-name="T2"> ) від 06.07.2010 } </text:span></text:p>
      <text:p text:style-name="Preformatted_20_Text"/>
      <text:p text:style-name="Preformatted_20_Text"><text:bookmark text:name="470"/><text:s text:c="5"/>7. Підставою <text:s/>для <text:s/>відмови <text:s/>у видачі експлуатаційного дозволу </text:p>
      <text:p text:style-name="Preformatted_20_Text">операторові <text:s/>потужності <text:s/>(об'єкта), <text:s/>що <text:s/>провадить <text:s/>діяльність <text:s text:c="2"/>з </text:p>
      <text:p text:style-name="Preformatted_20_Text">виробництва <text:s text:c="2"/>харчових <text:s text:c="2"/>продуктів, <text:s text:c="2"/>підконтрольних <text:s/>ветеринарній </text:p>
      <text:p text:style-name="Preformatted_20_Text">службі, <text:s/>та операторові <text:s/>агропродовольчого <text:s/>ринку, <text:s/>крім <text:s/>підстав, </text:p>
      <text:p text:style-name="Preformatted_20_Text">визначених у частині шостій цієї статті, також є: </text:p>
      <text:p text:style-name="Preformatted_20_Text"/>
      <text:p text:style-name="Preformatted_20_Text"><text:bookmark text:name="471"/><text:s text:c="5"/>1) запровадження <text:s/>карантинних <text:s/>обмежень <text:s/>та/або <text:s/>карантину <text:s/>у </text:p>
      <text:p text:style-name="Preformatted_20_Text">зв'язку <text:s/>з <text:s/>виникненням <text:s/>інфекційних <text:s/>захворювань, <text:s/>у <text:s/>тому <text:s/>числі </text:p>
      <text:p text:style-name="Preformatted_20_Text">спільних для тварин і людей; </text:p>
      <text:p text:style-name="Preformatted_20_Text"/>
      <text:p text:style-name="Preformatted_20_Text"><text:bookmark text:name="472"/><text:s text:c="5"/>2) нестворення <text:s/>адміністрацією <text:s/>(власником) агропродовольчого </text:p>
      <text:p text:style-name="Preformatted_20_Text">ринку <text:s text:c="2"/>умов <text:s text:c="2"/>для <text:s text:c="2"/>належної <text:s text:c="2"/>роботи <text:s text:c="3"/>державної <text:s text:c="3"/>лабораторії </text:p>
      <text:p text:style-name="Preformatted_20_Text">ветеринарно-санітарної експертизи <text:s/>- <text:s/>невиділення <text:s/>у <text:s/>користування </text:p>
      <text:p text:style-name="Preformatted_20_Text">службових <text:s text:c="2"/>приміщень, <text:s text:c="2"/>облаштованих <text:s text:c="2"/>опаленням, <text:s text:c="3"/>освітленням, </text:p>
      <text:p text:style-name="Preformatted_20_Text">вентиляцією, <text:s text:c="3"/>водопроводом <text:s text:c="2"/>з <text:s text:c="2"/>гарячою <text:s text:c="2"/>і <text:s text:c="2"/>холодною <text:s text:c="2"/>водою, </text:p>
      <text:p text:style-name="Preformatted_20_Text">каналізацією.</text:p>
      <text:p text:style-name="P1"><text:bookmark text:name="473"/>{ <text:s/>Статтю 22 доповнено частиною сьомою згідно із Законом N 2436-VI </text:p>
      <text:p text:style-name="Preformatted_20_Text"><text:span text:style-name="T2">( </text:span><text:a xlink:type="simple" xlink:href="javascript:OpenDoc('2436-17');"><text:span text:style-name="T2">2436-17</text:span></text:a><text:span text:style-name="T2"> ) від 06.07.2010 } </text:span></text:p>
      <text:p text:style-name="Preformatted_20_Text"/>
      <text:p text:style-name="Preformatted_20_Text"><text:bookmark text:name="474"/><text:s text:c="5"/>8. Плата за видачу та поновлення експлуатаційного дозволу для </text:p>
      <text:p text:style-name="Preformatted_20_Text">потужностей <text:s/>(об'єктів) <text:s/>з <text:s/>виробництва, <text:s/>переробки або реалізації </text:p>
      <text:p text:style-name="Preformatted_20_Text">харчових продуктів, зараховується до Державного бюджету України. </text:p>
      <text:p text:style-name="Preformatted_20_Text">{ Статтю 22 доповнено частиною восьмою згідно із Законом N 2436-VI </text:p>
      <text:p text:style-name="Preformatted_20_Text">( <text:a xlink:type="simple" xlink:href="javascript:OpenDoc('2436-17');">2436-17</text:a> ) від 06.07.2010 } </text:p>
      <text:p text:style-name="Preformatted_20_Text"/>
      <text:p text:style-name="Preformatted_20_Text"><text:bookmark text:name="475"/><text:s text:c="5"/><text:span text:style-name="T1">Стаття 23</text:span>. Призупинення дії, анулювання та поновлення </text:p>
      <text:p text:style-name="Preformatted_20_Text"><text:s text:c="16"/>експлуатаційного дозволу для потужностей </text:p>
      <text:p text:style-name="Preformatted_20_Text"><text:s text:c="16"/>(об'єктів)</text:p>
      <text:p text:style-name="P1"><text:bookmark text:name="476"/>{ <text:s/>Назва <text:s/>статті <text:s/>23 <text:s/>із <text:s/>змінами, <text:s/>внесеними <text:s/>згідно <text:s/>із <text:s/>Законом </text:p>
      <text:p text:style-name="Preformatted_20_Text"><text:span text:style-name="T2">N 2436-VI ( </text:span><text:a xlink:type="simple" xlink:href="javascript:OpenDoc('2436-17');"><text:span text:style-name="T2">2436-17</text:span></text:a><text:span text:style-name="T2"> ) від 06.07.2010 } </text:span></text:p>
      <text:p text:style-name="Preformatted_20_Text"><text:soft-page-break/></text:p>
      <text:p text:style-name="Preformatted_20_Text"><text:bookmark text:name="477"/><text:s text:c="5"/>1. Дія експлуатаційного дозволу не призупиняється у разі: </text:p>
      <text:p text:style-name="Preformatted_20_Text"/>
      <text:p text:style-name="Preformatted_20_Text"><text:bookmark text:name="478"/><text:s text:c="5"/>1) якщо під час державного контролю <text:s/>або <text:s/>державного <text:s/>нагляду </text:p>
      <text:p text:style-name="Preformatted_20_Text">відповідний <text:s/>інспектор <text:s/>виявляє <text:s/>порушення <text:s/>умов <text:s/>експлуатаційного </text:p>
      <text:p text:style-name="Preformatted_20_Text">дозволу, яке можна негайно усунути у його присутності; </text:p>
      <text:p text:style-name="Preformatted_20_Text"/>
      <text:p text:style-name="Preformatted_20_Text"><text:bookmark text:name="479"/><text:s text:c="5"/>2) якщо під час державного контролю <text:s/>або <text:s/>державного <text:s/>нагляду </text:p>
      <text:p text:style-name="Preformatted_20_Text">відповідний <text:s/>інспектор <text:s/>виявляє <text:s/>порушення <text:s/>умов <text:s/>експлуатаційного </text:p>
      <text:p text:style-name="Preformatted_20_Text">дозволу, <text:s/>яке неможливо негайно <text:s/>усунути, <text:s/>але <text:s/>яке <text:s/>не <text:s/>становить </text:p>
      <text:p text:style-name="Preformatted_20_Text">безпосередньої загрози для життя та здоров'я населення. </text:p>
      <text:p text:style-name="Preformatted_20_Text"/>
      <text:p text:style-name="Preformatted_20_Text"><text:bookmark text:name="480"/><text:s text:c="5"/>2. У <text:s/>випадку, <text:s/>зазначеному <text:s/>у <text:s/>пункті <text:s/>2 частини першої цієї </text:p>
      <text:p text:style-name="Preformatted_20_Text">статті, <text:s/>відповідний інспектор видає припис про усунення допущених </text:p>
      <text:p text:style-name="Preformatted_20_Text">порушень <text:s/>та/або <text:s/>тимчасову <text:s/>заборону <text:s/>обігу <text:s/>відповідних об'єктів </text:p>
      <text:p text:style-name="Preformatted_20_Text">санітарних заходів, <text:s/>про що негайно звітує відповідному <text:s/>головному </text:p>
      <text:p text:style-name="Preformatted_20_Text">державному <text:s text:c="2"/>санітарному <text:s text:c="2"/>лікарю <text:s text:c="2"/>або <text:s text:c="2"/>відповідному <text:s text:c="2"/>головному </text:p>
      <text:p text:style-name="Preformatted_20_Text">державному інспектору ветеринарної медицини чи їх заступникам, <text:s/>та </text:p>
      <text:p text:style-name="Preformatted_20_Text">бере на контроль виконання вимог цього припису. </text:p>
      <text:p text:style-name="Preformatted_20_Text"/>
      <text:p text:style-name="Preformatted_20_Text"><text:bookmark text:name="481"/><text:s text:c="5"/>3. Якщо <text:s/>під <text:s/>час <text:s/>державного контролю або державного нагляду </text:p>
      <text:p text:style-name="Preformatted_20_Text">відповідний <text:s/>інспектор <text:s/>виявляє <text:s/>порушення <text:s/>умов <text:s/>експлуатаційного </text:p>
      <text:p text:style-name="Preformatted_20_Text">дозволу, <text:s/>що становить безпосередню загрозу для здоров'я або життя </text:p>
      <text:p text:style-name="Preformatted_20_Text">населення, <text:s/>відповідний інспектор видає <text:s/>припис <text:s/>про <text:s/>призупинення </text:p>
      <text:p text:style-name="Preformatted_20_Text">функціонування <text:s/>потужності <text:s/>(об'єкта) <text:s/>та/або <text:s/>тимчасову <text:s/>заборону </text:p>
      <text:p text:style-name="Preformatted_20_Text">обігу <text:s/>об'єктів <text:s/>санітарних <text:s/>заходів, <text:s/>що <text:s text:c="2"/>пов'язані <text:s text:c="2"/>з <text:s text:c="2"/>такими </text:p>
      <text:p text:style-name="Preformatted_20_Text">порушеннями, <text:s text:c="2"/>про <text:s/>що <text:s/>негайно <text:s/>інформує <text:s/>відповідного <text:s/>головного </text:p>
      <text:p text:style-name="Preformatted_20_Text">державного <text:s text:c="2"/>санітарного <text:s text:c="2"/>лікаря <text:s text:c="2"/>або <text:s text:c="2"/>відповідного <text:s text:c="2"/>головного </text:p>
      <text:p text:style-name="Preformatted_20_Text">державного інспектора ветеринарної медицини чи їх заступників, які </text:p>
      <text:p text:style-name="Preformatted_20_Text">на підставі <text:s/>цього <text:s/>припису <text:s/>видають <text:s/>постанову <text:s/>про <text:s/>призупинення </text:p>
      <text:p text:style-name="Preformatted_20_Text">експлуатаційного дозволу. </text:p>
      <text:p text:style-name="Preformatted_20_Text"/>
      <text:p text:style-name="Preformatted_20_Text"><text:bookmark text:name="482"/><text:s text:c="5"/>4. Якщо <text:s text:c="2"/>оператор <text:s text:c="2"/>потужностей <text:s/>(об'єктів), <text:s/>що <text:s/>підлягають </text:p>
      <text:p text:style-name="Preformatted_20_Text">державному <text:s/>контролю <text:s/>або <text:s/>державному <text:s text:c="2"/>нагляду <text:s text:c="2"/>не <text:s text:c="2"/>виконає <text:s text:c="2"/>у </text:p>
      <text:p text:style-name="Preformatted_20_Text">встановлені терміни вимоги приписів, <text:s/>зазначених у частинах другій </text:p>
      <text:p text:style-name="Preformatted_20_Text">і третій цієї статті, <text:s/>відповідний головний <text:s/>державний <text:s/>санітарний </text:p>
      <text:p text:style-name="Preformatted_20_Text">лікар <text:s/>або <text:s/>відповідний <text:s/>головний державний інспектор ветеринарної </text:p>
      <text:p text:style-name="Preformatted_20_Text">медицини чи їх заступники повинні винести постанову про анулювання </text:p>
      <text:p text:style-name="Preformatted_20_Text">дії експлуатаційного дозволу, виданого на ці потужності (об'єкти), </text:p>
      <text:p text:style-name="Preformatted_20_Text">та виключити ці потужності <text:s/>(об'єкти) <text:s/>з <text:s/>відповідного <text:s/>реєстру <text:s/>у </text:p>
      <text:p text:style-name="Preformatted_20_Text">встановленому порядку. </text:p>
      <text:p text:style-name="Preformatted_20_Text"/>
      <text:p text:style-name="Preformatted_20_Text"><text:bookmark text:name="483"/><text:s text:c="5"/>5. Призупинення та/або анулювання експлуатаційного дозволу на </text:p>
      <text:p text:style-name="Preformatted_20_Text">потужності <text:s/>(об'єкт) <text:s/>оприлюднюється <text:s/>з <text:s/>метою <text:s/>захисту <text:s text:c="2"/>здоров'я </text:p>
      <text:p text:style-name="Preformatted_20_Text">споживачів. </text:p>
      <text:p text:style-name="Preformatted_20_Text"/>
      <text:p text:style-name="Preformatted_20_Text"><text:bookmark text:name="484"/><text:s text:c="5"/>6. Оператор потужностей (об'єкта), <text:s/>експлуатаційний дозвіл на </text:p>
      <text:p text:style-name="Preformatted_20_Text">які <text:s/>був анульований, має право подавати заяву на одержання іншого </text:p>
      <text:p text:style-name="Preformatted_20_Text">експлуатаційного дозволу не раніше, <text:s/>ніж через шість місяців після </text:p>
      <text:p text:style-name="Preformatted_20_Text">дати анулювання попереднього дозволу. </text:p>
      <text:p text:style-name="Preformatted_20_Text"/>
      <text:p text:style-name="Preformatted_20_Text"><text:bookmark text:name="485"/><text:s text:c="5"/>7. Оператор потужностей (об'єкта), <text:s/>експлуатаційний дозвіл на </text:p>
      <text:p text:style-name="Preformatted_20_Text">які <text:s/>був <text:s/>призупинений або анульований, може оскаржити рішення про </text:p>
      <text:p text:style-name="Preformatted_20_Text">призупинення <text:s text:c="2"/>чи <text:s text:c="2"/>анулювання <text:s text:c="2"/>цього <text:s text:c="2"/>експлуатаційного <text:s/>дозволу </text:p>
      <text:p text:style-name="Preformatted_20_Text">вищестоящому головному державному санітарному лікарю або головному </text:p>
      <text:p text:style-name="Preformatted_20_Text">державному інспектору ветеринарної медицини протягом <text:s/>десяти <text:s/>днів </text:p>
      <text:p text:style-name="Preformatted_20_Text">після отримання рішення або до суду. </text:p>
      <text:p text:style-name="Preformatted_20_Text"/>
      <text:p text:style-name="Preformatted_20_Text"><text:bookmark text:name="486"/><text:s text:c="5"/>Оскарження прийнятого рішення не припиняє його дії.</text:p>
      <text:p text:style-name="P1"><text:bookmark text:name="487"/>{ <text:s/>Текст <text:s/>статті <text:s/>23 <text:s/>із <text:s/>змінами, <text:s/>внесеними <text:s/>згідно <text:s/>із <text:s/>Законом </text:p>
      <text:p text:style-name="Preformatted_20_Text"><text:span text:style-name="T2">N 2436-VI ( </text:span><text:a xlink:type="simple" xlink:href="javascript:OpenDoc('2436-17');"><text:span text:style-name="T2">2436-17</text:span></text:a><text:span text:style-name="T2"> ) від 06.07.2010 } </text:span></text:p>
      <text:p text:style-name="Preformatted_20_Text"/>
      <text:p text:style-name="Preformatted_20_Text"><text:bookmark text:name="488"/><text:s text:c="5"/><text:span text:style-name="T1">Стаття 24</text:span>. Затверджені експортні потужності (об'єкти) </text:p>
      <text:p text:style-name="Preformatted_20_Text"/>
      <text:p text:style-name="Preformatted_20_Text"><text:bookmark text:name="489"/><text:soft-page-break/><text:s text:c="5"/>1. Особи, <text:s/>які <text:s/>мають <text:s/>експлуатаційний <text:s/>дозвіл <text:s/>на потужності </text:p>
      <text:p text:style-name="Preformatted_20_Text">(об'єкти) <text:s/>з <text:s/>виробництва <text:s/>харчових <text:s/>продуктів <text:s/>та <text:s text:c="2"/>мають <text:s text:c="2"/>намір </text:p>
      <text:p text:style-name="Preformatted_20_Text">здійснювати експорт харчових продуктів, <text:s/>підконтрольних санітарній </text:p>
      <text:p text:style-name="Preformatted_20_Text">службі, <text:s/>до <text:s/>країн <text:s/>призначення, <text:s/>які <text:s/>мають <text:s/>особливі <text:s/>вимоги <text:s/>до </text:p>
      <text:p text:style-name="Preformatted_20_Text">потужностей (об'єктів), <text:s/>процесів виробництва, умов зберігання або </text:p>
      <text:p text:style-name="Preformatted_20_Text">інші подібні вимоги, <text:s/>що <text:s/>стосуються <text:s/>харчових <text:s/>продуктів, <text:s/>можуть </text:p>
      <text:p text:style-name="Preformatted_20_Text">звертатися <text:s text:c="2"/>до <text:s text:c="2"/>санітарної <text:s/>служби <text:s/>із <text:s/>запитом <text:s/>про <text:s/>проведення </text:p>
      <text:p text:style-name="Preformatted_20_Text">офіційної перевірки виконання ними цих вимог, <text:s/>а стосовно харчових </text:p>
      <text:p text:style-name="Preformatted_20_Text">продуктів, <text:s/>підконтрольних ветеринарній службі, <text:s/>- до ветеринарної </text:p>
      <text:p text:style-name="Preformatted_20_Text">служби (далі - відповідна служба). </text:p>
      <text:p text:style-name="Preformatted_20_Text"/>
      <text:p text:style-name="Preformatted_20_Text"><text:bookmark text:name="490"/><text:s text:c="5"/>2. Відповідна <text:s/>служба <text:s/>на <text:s/>підставі <text:s text:c="2"/>результатів <text:s text:c="2"/>офіційної </text:p>
      <text:p text:style-name="Preformatted_20_Text">перевірки виконання всіх вимог, <text:s/>встановлених країною призначення, </text:p>
      <text:p text:style-name="Preformatted_20_Text">до <text:s/>якої <text:s/>мають <text:s/>намір <text:s/>здійснювати <text:s/>експорт <text:s/>харчових <text:s text:c="2"/>продуктів </text:p>
      <text:p text:style-name="Preformatted_20_Text">потужності <text:s/>(об'єкти), <text:s/>затверджує ці потужності (об'єкти) (далі - </text:p>
      <text:p text:style-name="Preformatted_20_Text">затверджені <text:s/>експортні <text:s/>потужності <text:s/>(об'єкти), <text:s/>про <text:s text:c="2"/>що <text:s text:c="2"/>вносить </text:p>
      <text:p text:style-name="Preformatted_20_Text">відповідні відомості до експлуатаційного дозволу. </text:p>
      <text:p text:style-name="Preformatted_20_Text"/>
      <text:p text:style-name="Preformatted_20_Text"><text:bookmark text:name="491"/><text:s text:c="5"/>3. Будь-який <text:s text:c="3"/>продукт, <text:s text:c="2"/>який <text:s text:c="2"/>експортується <text:s text:c="2"/>до <text:s text:c="2"/>країни </text:p>
      <text:p text:style-name="Preformatted_20_Text">призначення і який походить із затверджених експортних потужностей </text:p>
      <text:p text:style-name="Preformatted_20_Text">(об'єктів), повинен <text:s/>бути <text:s/>маркований <text:s/>відповідно <text:s/>до вимог країни </text:p>
      <text:p text:style-name="Preformatted_20_Text">призначення. <text:s/>У разі необхідності таке <text:s/>маркування <text:s/>може <text:s/>включати </text:p>
      <text:p text:style-name="Preformatted_20_Text">контрольний <text:s/>(реєстраційний) номер, <text:s/>передбачений статтею 22 цього </text:p>
      <text:p text:style-name="Preformatted_20_Text">Закону. </text:p>
      <text:p text:style-name="Preformatted_20_Text"/>
      <text:p text:style-name="Preformatted_20_Text"><text:bookmark text:name="492"/><text:s text:c="5"/>4. Відповідна <text:s/>служба <text:s/>веде <text:s/>реєстр <text:s/>затверджених <text:s/>експортних </text:p>
      <text:p text:style-name="Preformatted_20_Text">потужностей <text:s text:c="2"/>(об'єктів) <text:s/>із <text:s/>зазначенням <text:s/>країни <text:s/>призначення <text:s/>та </text:p>
      <text:p text:style-name="Preformatted_20_Text">кожного виду харчового продукту, <text:s/>для якого <text:s/>перевірено <text:s/>виконання </text:p>
      <text:p text:style-name="Preformatted_20_Text">встановлених <text:s text:c="3"/>вимог. <text:s text:c="2"/>Реєстр <text:s text:c="2"/>повинен <text:s text:c="2"/>бути <text:s text:c="2"/>доступним <text:s text:c="2"/>для </text:p>
      <text:p text:style-name="Preformatted_20_Text">громадськості в електронному та/або друкованому вигляді. </text:p>
      <text:p text:style-name="Preformatted_20_Text"/>
      <text:p text:style-name="Preformatted_20_Text"><text:bookmark text:name="493"/><text:s text:c="5"/>5. Порядок <text:s/>проведення <text:s/>офіційної <text:s/>перевірки <text:s/>виконання <text:s/>всіх </text:p>
      <text:p text:style-name="Preformatted_20_Text">вимог <text:s/>встановлених <text:s/>країною <text:s/>призначення, <text:s/>до <text:s/>якої <text:s/>мають <text:s/>намір </text:p>
      <text:p text:style-name="Preformatted_20_Text">здійснювати <text:s/>експорт <text:s/>харчових <text:s/>продуктів <text:s/>оператори <text:s/>затверджених </text:p>
      <text:p text:style-name="Preformatted_20_Text">експортних <text:s text:c="3"/>потужностей <text:s text:c="2"/>(об'єктів), <text:s text:c="2"/>процедура <text:s text:c="2"/>затвердження </text:p>
      <text:p text:style-name="Preformatted_20_Text">експортних <text:s/>потужностей <text:s/>(об'єктів), <text:s/>реєстрації <text:s/>та <text:s/>вилучення <text:s/>з </text:p>
      <text:p text:style-name="Preformatted_20_Text">реєстру <text:s/>встановлюються <text:s/>відповідно центральним органом виконавчої </text:p>
      <text:p text:style-name="Preformatted_20_Text">влади в галузі охорони здоров'я та центральним органом <text:s/>виконавчої </text:p>
      <text:p text:style-name="Preformatted_20_Text">влади з питань аграрної політики. </text:p>
      <text:p text:style-name="Preformatted_20_Text"/>
      <text:p text:style-name="Preformatted_20_Text"><text:bookmark text:name="494"/><text:s text:c="5"/>6. Кабінет <text:s/>Міністрів <text:s/>України <text:s/>встановлює <text:s/>розмір <text:s/>плати <text:s/>за </text:p>
      <text:p text:style-name="Preformatted_20_Text">проведення <text:s/>офіційної <text:s/>перевірки <text:s/>виконання <text:s/>вимог, <text:s text:c="2"/>передбачених </text:p>
      <text:p text:style-name="Preformatted_20_Text">країною призначення. </text:p>
      <text:p text:style-name="Preformatted_20_Text"/>
      <text:p text:style-name="Preformatted_20_Text"><text:bookmark text:name="495"/><text:s text:c="5"/><text:span text:style-name="T1">Стаття 25</text:span>. Вилучення затверджених експортних потужностей </text:p>
      <text:p text:style-name="Preformatted_20_Text"><text:s text:c="16"/>(об'єктів) з реєстру затверджених експортних </text:p>
      <text:p text:style-name="Preformatted_20_Text"><text:s text:c="16"/>потужностей (об'єктів) </text:p>
      <text:p text:style-name="Preformatted_20_Text"/>
      <text:p text:style-name="Preformatted_20_Text"><text:bookmark text:name="496"/><text:s text:c="5"/>1. Якщо <text:s/>в <text:s/>процесі <text:s/>здійснення <text:s/>державного <text:s/>контролю <text:s/>та/або </text:p>
      <text:p text:style-name="Preformatted_20_Text">державного <text:s text:c="2"/>нагляду <text:s text:c="2"/>відповідний <text:s text:c="2"/>інспектор <text:s text:c="2"/>встановить, <text:s text:c="3"/>що </text:p>
      <text:p text:style-name="Preformatted_20_Text">затверджені експортні потужності (об'єкти) не відповідають вимогам </text:p>
      <text:p text:style-name="Preformatted_20_Text">країни <text:s/>призначення, <text:s/>відповідний <text:s/>інспектор <text:s/>повинен <text:s/>зафіксувати </text:p>
      <text:p text:style-name="Preformatted_20_Text">порушення <text:s/>цих <text:s/>вимог <text:s/>у <text:s/>документі <text:s/>про <text:s/>проведення <text:s/>інспекції та </text:p>
      <text:p text:style-name="Preformatted_20_Text">негайно поінформувати про <text:s/>це <text:s/>відповідного <text:s/>головного <text:s/>державного </text:p>
      <text:p text:style-name="Preformatted_20_Text">санітарного <text:s text:c="2"/>лікаря <text:s text:c="2"/>або <text:s text:c="2"/>відповідного <text:s text:c="2"/>головного <text:s text:c="2"/>державного </text:p>
      <text:p text:style-name="Preformatted_20_Text">інспектора ветеринарної медицини чи їх заступників. </text:p>
      <text:p text:style-name="Preformatted_20_Text"/>
      <text:p text:style-name="Preformatted_20_Text"><text:bookmark text:name="497"/><text:s text:c="5"/>2. Відповідний <text:s/>головний <text:s/>державний <text:s/>санітарний <text:s text:c="2"/>лікар <text:s text:c="2"/>або </text:p>
      <text:p text:style-name="Preformatted_20_Text">головний державний інспектор ветеринарної медицини чи їх заступник </text:p>
      <text:p text:style-name="Preformatted_20_Text">повинні <text:s/>прийняти <text:s/>рішення <text:s/>щодо <text:s text:c="2"/>вилучення <text:s text:c="2"/>таких <text:s text:c="2"/>потужностей </text:p>
      <text:p text:style-name="Preformatted_20_Text">(об'єктів) <text:s/>або <text:s/>певних <text:s/>видів <text:s/>харчових продуктів, <text:s/>вироблених на </text:p>
      <text:p text:style-name="Preformatted_20_Text">таких потужностях (об'єктах), <text:s/>з реєстру <text:s/>затверджених <text:s/>експортних </text:p>
      <text:p text:style-name="Preformatted_20_Text">потужностей (об'єктів) у встановленому порядку. </text:p>
      <text:p text:style-name="Preformatted_20_Text"/>
      <text:p text:style-name="Preformatted_20_Text"><text:bookmark text:name="498"/><text:soft-page-break/><text:s text:c="5"/>3. Оператор <text:s/>затверджених <text:s/>експортних <text:s/>потужностей (об'єктів) </text:p>
      <text:p text:style-name="Preformatted_20_Text">може оскаржити рішення про тимчасове або постійне вилучення <text:s/>таких </text:p>
      <text:p text:style-name="Preformatted_20_Text">потужностей (об'єктів) <text:s text:c="2"/>або <text:s text:c="2"/>певного <text:s/>виду <text:s/>харчових <text:s/>продуктів, </text:p>
      <text:p text:style-name="Preformatted_20_Text">вироблених на таких потужностях (об'єктах), з реєстру затверджених </text:p>
      <text:p text:style-name="Preformatted_20_Text">експортних <text:s text:c="3"/>потужностей <text:s text:c="3"/>(об'єктів) <text:s text:c="2"/>вищестоящому <text:s text:c="2"/>головному </text:p>
      <text:p text:style-name="Preformatted_20_Text">державному санітарному лікарю або головному державному <text:s/>інспектору </text:p>
      <text:p text:style-name="Preformatted_20_Text">ветеринарної медицини протягом десяти днів після отримання рішення </text:p>
      <text:p text:style-name="Preformatted_20_Text">або до суду. </text:p>
      <text:p text:style-name="Preformatted_20_Text"/>
      <text:p text:style-name="Preformatted_20_Text"><text:bookmark text:name="499"/><text:s text:c="5"/>Оскарження прийнятого рішення не припиняє його дії. </text:p>
      <text:p text:style-name="Preformatted_20_Text"/>
      <text:p text:style-name="Preformatted_20_Text"><text:bookmark text:name="500"/><text:s text:c="5"/>4. У <text:s/>разі <text:s/>прийняття <text:s/>рішення <text:s/>про <text:s/>тимчасове <text:s/>або <text:s/>постійне </text:p>
      <text:p text:style-name="Preformatted_20_Text">вилучення <text:s text:c="2"/>затверджених <text:s/>експортних <text:s/>потужностей <text:s/>(об'єктів) <text:s/>або </text:p>
      <text:p text:style-name="Preformatted_20_Text">певного виду харчових продуктів, <text:s/>вироблених на таких <text:s/>потужностях </text:p>
      <text:p text:style-name="Preformatted_20_Text">(об'єктах), <text:s text:c="2"/>з <text:s text:c="2"/>реєстру <text:s text:c="2"/>затверджених <text:s text:c="2"/>експортних <text:s/>потужностей </text:p>
      <text:p text:style-name="Preformatted_20_Text">(об'єктів) відповідна служба повинна невідкладно повідомити про це </text:p>
      <text:p text:style-name="Preformatted_20_Text">компетентний орган країни призначення. </text:p>
      <text:p text:style-name="Preformatted_20_Text"/>
      <text:p text:style-name="Preformatted_20_Text"><text:bookmark text:name="501"/><text:s text:c="5"/>5. Компетентний орган будь-якої країни призначення, <text:s/>для якої </text:p>
      <text:p text:style-name="Preformatted_20_Text">відповідною <text:s/>службою <text:s/>проведено <text:s text:c="2"/>офіційну <text:s text:c="2"/>перевірку <text:s text:c="2"/>виконання </text:p>
      <text:p text:style-name="Preformatted_20_Text">встановлених <text:s text:c="2"/>вимог, <text:s text:c="2"/>повинен <text:s text:c="2"/>мати <text:s/>безперешкодний <text:s/>доступ <text:s/>до </text:p>
      <text:p text:style-name="Preformatted_20_Text">затверджених <text:s text:c="2"/>експортних <text:s text:c="2"/>потужностей <text:s text:c="2"/>(об'єктів) <text:s text:c="3"/>з <text:s text:c="3"/>метою </text:p>
      <text:p text:style-name="Preformatted_20_Text">інспектування <text:s text:c="3"/>таких <text:s text:c="2"/>потужностей <text:s text:c="2"/>для <text:s text:c="2"/>перевірки <text:s text:c="2"/>виконання </text:p>
      <text:p text:style-name="Preformatted_20_Text">встановлених <text:s/>вимог. <text:s text:c="2"/>Компетентний <text:s text:c="2"/>орган <text:s text:c="2"/>країни <text:s text:c="2"/>призначення </text:p>
      <text:p text:style-name="Preformatted_20_Text">зобов'язаний <text:s text:c="3"/>повідомити <text:s text:c="2"/>відповідну <text:s text:c="2"/>службу <text:s text:c="2"/>про <text:s text:c="2"/>зазначене </text:p>
      <text:p text:style-name="Preformatted_20_Text">інспектування принаймні за 48 годин. </text:p>
      <text:p text:style-name="Preformatted_20_Text"/>
      <text:p text:style-name="Preformatted_20_Text"><text:bookmark text:name="502"/><text:s text:c="5"/>6. Якщо в результаті <text:s/>інспектування <text:s/>затверджених <text:s/>експортних </text:p>
      <text:p text:style-name="Preformatted_20_Text">потужностей <text:s/>(об'єктів) для перевірки виконання встановлених вимог </text:p>
      <text:p text:style-name="Preformatted_20_Text">компетентний орган країни <text:s/>призначення <text:s/>дійде <text:s/>висновку, <text:s/>що <text:s/>такі </text:p>
      <text:p text:style-name="Preformatted_20_Text">потужності <text:s/>(об'єкти) не виконують встановлені вимоги, <text:s/>відповідна </text:p>
      <text:p text:style-name="Preformatted_20_Text">служба <text:s/>призупиняє <text:s/>або <text:s/>вилучає <text:s/>з <text:s/>реєстру <text:s text:c="2"/>своє <text:s text:c="2"/>затвердження </text:p>
      <text:p text:style-name="Preformatted_20_Text">потужності <text:s/>для <text:s/>експорту харчових продуктів до відповідної країни </text:p>
      <text:p text:style-name="Preformatted_20_Text">призначення згідно з <text:s/>рішенням <text:s/>зазначеного <text:s/>компетентного <text:s/>органу </text:p>
      <text:p text:style-name="Preformatted_20_Text">країни <text:s text:c="3"/>призначення. <text:s text:c="2"/>Рішення <text:s text:c="2"/>компетентного <text:s text:c="2"/>органу <text:s text:c="2"/>країни </text:p>
      <text:p text:style-name="Preformatted_20_Text">призначення про призупинення або вилучення з реєстру <text:s/>затвердження </text:p>
      <text:p text:style-name="Preformatted_20_Text">потужності <text:s/>для <text:s/>експорту харчових продуктів до відповідної країни </text:p>
      <text:p text:style-name="Preformatted_20_Text">призначення не підлягає оскарженню. </text:p>
      <text:p text:style-name="Preformatted_20_Text"/>
      <text:p text:style-name="Preformatted_20_Text"><text:bookmark text:name="503"/><text:s text:c="5"/><text:span text:style-name="T1">Стаття 26</text:span>. Вимоги до потужностей (об'єктів), що виробляють </text:p>
      <text:p text:style-name="Preformatted_20_Text"><text:s text:c="16"/>харчові продукти для імпорту в Україну </text:p>
      <text:p text:style-name="Preformatted_20_Text"/>
      <text:p text:style-name="Preformatted_20_Text"><text:bookmark text:name="504"/><text:s text:c="5"/>1. Санітарна <text:s/>служба та Ветеринарна служба (далі - відповідна </text:p>
      <text:p text:style-name="Preformatted_20_Text">служба) відповідно до компетенції можуть встановлювати <text:s/>вимоги <text:s/>до </text:p>
      <text:p text:style-name="Preformatted_20_Text">потужностей (об'єктів), <text:s/>виробничих процесів, <text:s/>умов зберігання або </text:p>
      <text:p text:style-name="Preformatted_20_Text">інші вимоги стосовно харчових продуктів, підконтрольних санітарній </text:p>
      <text:p text:style-name="Preformatted_20_Text">службі, та харчових продуктів, підконтрольних ветеринарній службі, </text:p>
      <text:p text:style-name="Preformatted_20_Text">що імпортуються в Україну. <text:s/>Такі вимоги <text:s/>не <text:s/>повинні <text:s/>перевищувати </text:p>
      <text:p text:style-name="Preformatted_20_Text">аналогічні вимоги, <text:s/>які встановлені для вітчизняних виробників, що </text:p>
      <text:p text:style-name="Preformatted_20_Text">здійснюють виробництво та/або обіг таких харчових продуктів. </text:p>
      <text:p text:style-name="Preformatted_20_Text"/>
      <text:p text:style-name="Preformatted_20_Text"><text:bookmark text:name="505"/><text:s text:c="5"/>2. Відповідна служба <text:s/>може <text:s/>перевіряти <text:s/>дотримання <text:s/>вимог <text:s/>до </text:p>
      <text:p text:style-name="Preformatted_20_Text">потужностей <text:s/>(об'єктів), <text:s/>виробничих процесів, <text:s/>умов зберігання та </text:p>
      <text:p text:style-name="Preformatted_20_Text">інших вимог <text:s/>у <text:s/>країнах, <text:s/>з <text:s/>яких <text:s/>імпортуються <text:s/>харчові <text:s/>продукти </text:p>
      <text:p text:style-name="Preformatted_20_Text">(далі - <text:s/>потужності <text:s/>(об'єкти) для імпорту в Україну). <text:s/>Відповідна </text:p>
      <text:p text:style-name="Preformatted_20_Text">служба <text:s/>повинна <text:s/>мати <text:s text:c="2"/>безперешкодний <text:s text:c="2"/>доступ <text:s text:c="2"/>до <text:s text:c="2"/>потужностей </text:p>
      <text:p text:style-name="Preformatted_20_Text">(об'єктів) <text:s/>для <text:s/>імпорту <text:s/>в <text:s/>Україну <text:s/>з <text:s/>метою інспектування таких </text:p>
      <text:p text:style-name="Preformatted_20_Text">потужностей для перевірки виконання вимог, <text:s/>визначених <text:s/>у <text:s/>частині </text:p>
      <text:p text:style-name="Preformatted_20_Text">першій <text:s text:c="2"/>цієї <text:s text:c="2"/>статті. <text:s text:c="2"/>Відповідна <text:s/>служба <text:s/>України <text:s/>зобов'язана </text:p>
      <text:p text:style-name="Preformatted_20_Text">повідомити <text:s/>відповідну <text:s/>компетентну <text:s/>службу <text:s/>країни-імпортера <text:s/>про </text:p>
      <text:p text:style-name="Preformatted_20_Text">зазначене <text:s/>інспектування <text:s/>принаймні <text:s/>за <text:s/>60 <text:s/>днів. { Частина друга </text:p>
      <text:p text:style-name="Preformatted_20_Text">статті <text:s/>26 <text:s/>із <text:s/>змінами, <text:s/>внесеними <text:s/>згідно <text:s/>із <text:s/>Законом <text:s/>N 1104-V </text:p>
      <text:p text:style-name="Preformatted_20_Text">( <text:a xlink:type="simple" xlink:href="javascript:OpenDoc('1104-16');">1104-16</text:a> ) від 31.05.2007 } </text:p>
      <text:p text:style-name="Preformatted_20_Text"/>
      <text:p text:style-name="Preformatted_20_Text"><text:bookmark text:name="506"/><text:soft-page-break/><text:s text:c="5"/>3. Імпорт <text:s/>харчових <text:s/>продуктів <text:s/>або інших об'єктів санітарних </text:p>
      <text:p text:style-name="Preformatted_20_Text">заходів з потужностей (об'єктів) для імпорту в <text:s/>Україну, <text:s/>під <text:s/>час </text:p>
      <text:p text:style-name="Preformatted_20_Text">інспектування <text:s text:c="2"/>яких <text:s text:c="2"/>відповідна <text:s text:c="2"/>служба <text:s text:c="2"/>виявила <text:s/>недотримання </text:p>
      <text:p text:style-name="Preformatted_20_Text">встановлених вимог, не дозволяється. </text:p>
      <text:p text:style-name="Preformatted_20_Text"/>
      <text:p text:style-name="Preformatted_20_Text"><text:bookmark text:name="507"/><text:s text:c="5"/>4. Центральний <text:s/>орган <text:s/>виконавчої <text:s/>влади <text:s/>у <text:s text:c="2"/>сфері <text:s text:c="2"/>охорони </text:p>
      <text:p text:style-name="Preformatted_20_Text">здоров'я <text:s/>веде реєстр потужностей (об'єктів) для імпорту в Україну </text:p>
      <text:p text:style-name="Preformatted_20_Text">харчових продуктів, підконтрольних санітарній службі. </text:p>
      <text:p text:style-name="Preformatted_20_Text"/>
      <text:p text:style-name="Preformatted_20_Text"><text:bookmark text:name="508"/><text:s text:c="5"/>5. Центральний <text:s/>орган <text:s/>виконавчої <text:s/>влади <text:s/>з <text:s/>питань <text:s/>аграрної </text:p>
      <text:p text:style-name="Preformatted_20_Text">політики <text:s/>веде реєстр потужностей (об'єктів) для імпорту в Україну </text:p>
      <text:p text:style-name="Preformatted_20_Text">харчових продуктів, підконтрольних ветеринарній службі. </text:p>
      <text:p text:style-name="Preformatted_20_Text"/>
      <text:p text:style-name="Preformatted_20_Text"><text:bookmark text:name="509"/><text:s text:c="5"/>6. Порядок проведення перевірки виконання вимог, визначених у </text:p>
      <text:p text:style-name="Preformatted_20_Text">частині <text:s/>першій <text:s/>цієї <text:s/>статті, <text:s/>реєстрації <text:s/>та вилучення з реєстру </text:p>
      <text:p text:style-name="Preformatted_20_Text">потужностей <text:s/>(об'єктів) <text:s/>для <text:s/>імпорту <text:s/>в <text:s/>Україну <text:s text:c="2"/>встановлюється </text:p>
      <text:p text:style-name="Preformatted_20_Text">відповідно <text:s/>центральним <text:s/>органом виконавчої влади в галузі охорони </text:p>
      <text:p text:style-name="Preformatted_20_Text">здоров'я та центральним органом виконавчої влади з питань аграрної </text:p>
      <text:p text:style-name="Preformatted_20_Text">політики. </text:p>
      <text:p text:style-name="Preformatted_20_Text"/>
      <text:p text:style-name="Preformatted_20_Text"><text:bookmark text:name="510"/><text:s text:c="26"/><text:span text:style-name="T1">Р о з д і л <text:s/>V </text:span></text:p>
      <text:p text:style-name="Preformatted_20_Text"/>
      <text:p text:style-name="Preformatted_20_Text"><text:bookmark text:name="511"/><text:s text:c="18"/>ВИРОБНИЦТВО ХАРЧОВИХ ПРОДУКТІВ </text:p>
      <text:p text:style-name="Preformatted_20_Text"/>
      <text:p text:style-name="Preformatted_20_Text"><text:bookmark text:name="512"/><text:s text:c="5"/><text:span text:style-name="T1">Стаття 27</text:span>. Вимоги до виробництва харчових продуктів </text:p>
      <text:p text:style-name="Preformatted_20_Text"/>
      <text:p text:style-name="Preformatted_20_Text"><text:bookmark text:name="513"/><text:s text:c="5"/>1. Харчові <text:s text:c="2"/>продукти, <text:s/>вироблені <text:s/>в <text:s/>Україні, <text:s/>повинні <text:s/>бути </text:p>
      <text:p text:style-name="Preformatted_20_Text">безпечними, <text:s/>придатними до споживання, <text:s/>правильно <text:s/>маркованими <text:s/>та </text:p>
      <text:p text:style-name="Preformatted_20_Text">відповідати санітарним заходам і технічним регламентам. </text:p>
      <text:p text:style-name="Preformatted_20_Text"/>
      <text:p text:style-name="Preformatted_20_Text"><text:bookmark text:name="514"/><text:s text:c="5"/>2. Для <text:s text:c="3"/>забезпечення <text:s text:c="3"/>безпечності <text:s text:c="2"/>харчових <text:s text:c="2"/>продуктів, </text:p>
      <text:p text:style-name="Preformatted_20_Text">вироблених в Україні, забороняється: </text:p>
      <text:p text:style-name="Preformatted_20_Text"/>
      <text:p text:style-name="Preformatted_20_Text"><text:bookmark text:name="515"/><text:s text:c="5"/>1) використання харчових добавок, <text:s/>які не <text:s/>зареєстровані <text:s/>для </text:p>
      <text:p text:style-name="Preformatted_20_Text">використання в Україні; </text:p>
      <text:p text:style-name="Preformatted_20_Text"/>
      <text:p text:style-name="Preformatted_20_Text"><text:bookmark text:name="516"/><text:s text:c="5"/>2) використання <text:s/>ароматизаторів <text:s/>та допоміжних матеріалів для </text:p>
      <text:p text:style-name="Preformatted_20_Text">переробки, які не зареєстровані для використання в Україні; </text:p>
      <text:p text:style-name="Preformatted_20_Text"/>
      <text:p text:style-name="Preformatted_20_Text"><text:bookmark text:name="517"/><text:s text:c="5"/>3) використання дієтичних добавок, <text:s/>які не зареєстровані <text:s/>для </text:p>
      <text:p text:style-name="Preformatted_20_Text">використання в Україні; </text:p>
      <text:p text:style-name="Preformatted_20_Text"/>
      <text:p text:style-name="Preformatted_20_Text"><text:bookmark text:name="518"/><text:s text:c="5"/>4) використання <text:s text:c="2"/>допоміжних <text:s text:c="2"/>засобів <text:s text:c="2"/>і <text:s text:c="2"/>матеріалів <text:s text:c="2"/>для </text:p>
      <text:p text:style-name="Preformatted_20_Text">виробництва та обігу, <text:s/>які не дозволені <text:s/>для <text:s/>прямого <text:s/>контакту <text:s/>з </text:p>
      <text:p text:style-name="Preformatted_20_Text">харчовими продуктами; </text:p>
      <text:p text:style-name="Preformatted_20_Text"/>
      <text:p text:style-name="Preformatted_20_Text"><text:bookmark text:name="519"/><text:s text:c="5"/>5) використання <text:s text:c="2"/>допоміжних <text:s text:c="2"/>засобів <text:s text:c="2"/>і <text:s text:c="2"/>матеріалів <text:s text:c="2"/>для </text:p>
      <text:p text:style-name="Preformatted_20_Text">виробництва та обігу, <text:s/>які за своєю <text:s/>природою <text:s/>та <text:s/>складом <text:s/>можуть </text:p>
      <text:p text:style-name="Preformatted_20_Text">передавати забруднюючі речовини харчовим продуктам; </text:p>
      <text:p text:style-name="Preformatted_20_Text"/>
      <text:p text:style-name="Preformatted_20_Text"><text:bookmark text:name="520"/><text:s text:c="5"/>6) використання <text:s text:c="2"/>харчових <text:s text:c="2"/>продуктів <text:s/>як <text:s/>інгредієнтів <text:s/>для </text:p>
      <text:p text:style-name="Preformatted_20_Text">виробництва, <text:s/>включаючи сільськогосподарську продукцію, <text:s/>якщо вони </text:p>
      <text:p text:style-name="Preformatted_20_Text">містять <text:s/>небезпечні фактори на рівнях, <text:s/>що перевищують обов'язкові </text:p>
      <text:p text:style-name="Preformatted_20_Text">параметри безпечності. </text:p>
      <text:p text:style-name="Preformatted_20_Text"/>
      <text:p text:style-name="Preformatted_20_Text"><text:bookmark text:name="521"/><text:s text:c="5"/>3. Виробники, що здійснюють діяльність з виробництва харчових </text:p>
      <text:p text:style-name="Preformatted_20_Text">продуктів, <text:s/>підконтрольних санітарній службі, зобов'язані погодити </text:p>
      <text:p text:style-name="Preformatted_20_Text">технологію виробництва з центральним органом <text:s/>виконавчої <text:s/>влади <text:s/>у </text:p>
      <text:p text:style-name="Preformatted_20_Text">сфері охорони здоров'я. </text:p>
      <text:p text:style-name="Preformatted_20_Text"/>
      <text:p text:style-name="Preformatted_20_Text"><text:bookmark text:name="522"/><text:s text:c="5"/>4. Виробники, що здійснюють діяльність з виробництва харчових </text:p>
      <text:p text:style-name="Preformatted_20_Text">продуктів, <text:s text:c="2"/>підконтрольних <text:s text:c="2"/>ветеринарній <text:s text:c="2"/>службі, <text:s text:c="2"/>зобов'язані </text:p>
      <text:p text:style-name="Preformatted_20_Text">погодити <text:s/>технологію <text:s/>виробництва з центральним органом виконавчої </text:p>
      <text:p text:style-name="Preformatted_20_Text">влади у сфері аграрної політики. </text:p>
      <text:p text:style-name="Preformatted_20_Text"><text:soft-page-break/></text:p>
      <text:p text:style-name="Preformatted_20_Text"><text:bookmark text:name="523"/><text:s text:c="5"/><text:span text:style-name="T1">Стаття 28</text:span>. Державна реєстрація харчових продуктів для </text:p>
      <text:p text:style-name="Preformatted_20_Text"><text:s text:c="16"/>спеціального дієтичного споживання, функціональних </text:p>
      <text:p text:style-name="Preformatted_20_Text"><text:s text:c="16"/>харчових продуктів та дієтичних добавок </text:p>
      <text:p text:style-name="Preformatted_20_Text"/>
      <text:p text:style-name="Preformatted_20_Text"><text:bookmark text:name="524"/><text:s text:c="5"/>1. Забороняється <text:s text:c="2"/>введення <text:s text:c="2"/>в <text:s text:c="2"/>обіг <text:s text:c="2"/>харчових <text:s text:c="2"/>продуктів </text:p>
      <text:p text:style-name="Preformatted_20_Text">спеціального дієтичного використання, <text:s/>функціональних продуктів та </text:p>
      <text:p text:style-name="Preformatted_20_Text">дієтичних <text:s text:c="4"/>добавок, <text:s text:c="5"/>які <text:s text:c="5"/>не <text:s text:c="5"/>пройшли <text:s text:c="5"/>державну </text:p>
      <text:p text:style-name="Preformatted_20_Text">санітарно-епідеміологічну експертизу та державну реєстрацію. </text:p>
      <text:p text:style-name="Preformatted_20_Text"/>
      <text:p text:style-name="Preformatted_20_Text"><text:bookmark text:name="525"/><text:s text:c="5"/>2. Кабінет Міністрів України встановлює: </text:p>
      <text:p text:style-name="Preformatted_20_Text"/>
      <text:p text:style-name="Preformatted_20_Text"><text:bookmark text:name="526"/><text:s text:c="5"/>1) порядок <text:s text:c="2"/>віднесення <text:s text:c="2"/>харчових <text:s text:c="2"/>продуктів <text:s/>до <text:s/>категорії </text:p>
      <text:p text:style-name="Preformatted_20_Text">харчових <text:s/>продуктів <text:s/>для <text:s text:c="2"/>спеціального <text:s text:c="2"/>дієтичного <text:s text:c="2"/>споживання, </text:p>
      <text:p text:style-name="Preformatted_20_Text">функціональних <text:s text:c="3"/>харчових <text:s text:c="3"/>продуктів <text:s text:c="2"/>та <text:s text:c="2"/>дієтичних <text:s text:c="2"/>добавок </text:p>
      <text:p text:style-name="Preformatted_20_Text">( <text:a xlink:type="simple" xlink:href="javascript:OpenDoc('1023-2006-п');">1023-2006-п</text:a> ); </text:p>
      <text:p text:style-name="Preformatted_20_Text"/>
      <text:p text:style-name="Preformatted_20_Text"><text:bookmark text:name="527"/><text:s text:c="5"/>2) процедуру <text:s/>державної <text:s/>реєстрації <text:s/>харчових <text:s/>продуктів <text:s/>для </text:p>
      <text:p text:style-name="Preformatted_20_Text">спеціального <text:s/>дієтичного <text:s text:c="2"/>споживання, <text:s text:c="2"/>функціональних <text:s text:c="2"/>харчових </text:p>
      <text:p text:style-name="Preformatted_20_Text">продуктів та дієтичних добавок ( <text:a xlink:type="simple" xlink:href="javascript:OpenDoc('1023-2006-п');">1023-2006-п</text:a> ); </text:p>
      <text:p text:style-name="Preformatted_20_Text"/>
      <text:p text:style-name="Preformatted_20_Text"><text:bookmark text:name="528"/><text:s text:c="5"/>3) процедуру <text:s/>ведення <text:s/>Державного <text:s/>реєстру харчових продуктів </text:p>
      <text:p text:style-name="Preformatted_20_Text">для спеціального дієтичного <text:s/>споживання, <text:s/>функціональних <text:s/>харчових </text:p>
      <text:p text:style-name="Preformatted_20_Text">продуктів та дієтичних добавок; </text:p>
      <text:p text:style-name="Preformatted_20_Text"/>
      <text:p text:style-name="Preformatted_20_Text"><text:bookmark text:name="529"/><text:s text:c="5"/>4) процедуру <text:s/>надання інформації, <text:s/>яка міститься у Державному </text:p>
      <text:p text:style-name="Preformatted_20_Text">реєстрі харчових продуктів для спеціального дієтичного споживання, </text:p>
      <text:p text:style-name="Preformatted_20_Text">функціональних харчових продуктів та дієтичних добавок; </text:p>
      <text:p text:style-name="Preformatted_20_Text"/>
      <text:p text:style-name="Preformatted_20_Text"><text:bookmark text:name="530"/><text:s text:c="5"/>5) вартість <text:s text:c="2"/>робіт, <text:s text:c="2"/>пов'язаних <text:s text:c="2"/>з <text:s/>Державною <text:s/>реєстрацією </text:p>
      <text:p text:style-name="Preformatted_20_Text">харчових <text:s/>продуктів <text:s/>для <text:s text:c="2"/>спеціального <text:s text:c="2"/>дієтичного <text:s text:c="2"/>споживання, </text:p>
      <text:p text:style-name="Preformatted_20_Text">функціональних харчових продуктів та дієтичних добавок, відповідно </text:p>
      <text:p text:style-name="Preformatted_20_Text">до положень статті 57 цього Закону. </text:p>
      <text:p text:style-name="Preformatted_20_Text"/>
      <text:p text:style-name="Preformatted_20_Text"><text:bookmark text:name="531"/><text:s text:c="5"/><text:span text:style-name="T1">Стаття 29</text:span>. Вимоги до виробництва харчових продуктів для </text:p>
      <text:p text:style-name="Preformatted_20_Text"><text:s text:c="16"/>спеціального дієтичного споживання, функціональних </text:p>
      <text:p text:style-name="Preformatted_20_Text"><text:s text:c="16"/>харчових продуктів та дієтичних добавок </text:p>
      <text:p text:style-name="Preformatted_20_Text"/>
      <text:p text:style-name="Preformatted_20_Text"><text:bookmark text:name="532"/><text:s text:c="5"/>1. Забороняється виробництво харчових продуктів <text:s/>спеціального </text:p>
      <text:p text:style-name="Preformatted_20_Text">дієтичного <text:s/>використання, <text:s/>функціональних <text:s/>продуктів <text:s/>та дієтичних </text:p>
      <text:p text:style-name="Preformatted_20_Text">добавок, <text:s/>які <text:s/>не <text:s text:c="2"/>пройшли <text:s text:c="2"/>державну <text:s text:c="2"/>санітарно-епідеміологічну </text:p>
      <text:p text:style-name="Preformatted_20_Text">експертизу та державну реєстрацію. </text:p>
      <text:p text:style-name="Preformatted_20_Text"/>
      <text:p text:style-name="Preformatted_20_Text"><text:bookmark text:name="533"/><text:s text:c="5"/>2. Харчові <text:s/>продукти, <text:s/>що <text:s/>використовуються <text:s/>для <text:s/>виробництва </text:p>
      <text:p text:style-name="Preformatted_20_Text">харчових продуктів <text:s text:c="2"/>для <text:s text:c="2"/>спеціального <text:s text:c="2"/>дієтичного <text:s text:c="2"/>споживання, </text:p>
      <text:p text:style-name="Preformatted_20_Text">функціональних <text:s/>харчових <text:s/>продуктів та дієтичних добавок, <text:s/>повинні </text:p>
      <text:p text:style-name="Preformatted_20_Text">відповідати <text:s/>обов'язковим <text:s/>параметрам <text:s/>безпечності <text:s/>і <text:s/>мінімальним </text:p>
      <text:p text:style-name="Preformatted_20_Text">специфікаціям якості, <text:s/>що є прийнятними для споживача з особливими </text:p>
      <text:p text:style-name="Preformatted_20_Text">дієтичними потребами відповідно до санітарних заходів та технічних </text:p>
      <text:p text:style-name="Preformatted_20_Text">регламентів. </text:p>
      <text:p text:style-name="Preformatted_20_Text"/>
      <text:p text:style-name="Preformatted_20_Text"><text:bookmark text:name="534"/><text:s text:c="5"/>3. Дієтичні <text:s/>добавки <text:s/>можуть <text:s/>додаватися <text:s/>до окремих харчових </text:p>
      <text:p text:style-name="Preformatted_20_Text">продуктів з урахуванням рівня включень, <text:s/>визначеного у відповідних </text:p>
      <text:p text:style-name="Preformatted_20_Text">санітарних <text:s text:c="2"/>заходах, <text:s/>а <text:s/>також <text:s/>вироблятися <text:s/>для <text:s/>безпосереднього </text:p>
      <text:p text:style-name="Preformatted_20_Text">споживання як самостійний харчовий продукт. </text:p>
      <text:p text:style-name="Preformatted_20_Text"/>
      <text:p text:style-name="Preformatted_20_Text"><text:bookmark text:name="535"/><text:s text:c="5"/><text:span text:style-name="T1">Стаття 30</text:span>. Реєстрація харчових добавок для харчових продуктів </text:p>
      <text:p text:style-name="Preformatted_20_Text"/>
      <text:p text:style-name="Preformatted_20_Text"><text:bookmark text:name="536"/><text:s text:c="5"/>1. Дозволяється використання харчових добавок <text:s/>у <text:s/>виробництві </text:p>
      <text:p text:style-name="Preformatted_20_Text">харчових <text:s/>продуктів <text:s/>та <text:s/>у <text:s/>харчових <text:s/>продуктах, <text:s/>що знаходяться в </text:p>
      <text:p text:style-name="Preformatted_20_Text">обігу, <text:s/>після їх реєстрації центральним органом виконавчої влади у </text:p>
      <text:p text:style-name="Preformatted_20_Text">сфері охорони здоров'я. </text:p>
      <text:p text:style-name="Preformatted_20_Text"/>
      <text:p text:style-name="Preformatted_20_Text"><text:bookmark text:name="537"/><text:s text:c="5"/>2. Харчові <text:s/>добавки <text:s/>заносяться <text:s/>до <text:s/>відповідного <text:s/>реєстру за </text:p>
      <text:p text:style-name="Preformatted_20_Text"><text:soft-page-break/>зверненням <text:s/>виробника <text:s/>та/або <text:s/>продавця <text:s/>(постачальника) <text:s/>або <text:s text:c="2"/>за </text:p>
      <text:p text:style-name="Preformatted_20_Text">рекомендацією <text:s/>Національної Комісії України з Кодексу Аліментаріус </text:p>
      <text:p text:style-name="Preformatted_20_Text">на підставі затверджених <text:s/>Головним <text:s/>державним <text:s/>санітарним <text:s/>лікарем </text:p>
      <text:p text:style-name="Preformatted_20_Text">України <text:s text:c="2"/>санітарно-епідеміологічних <text:s text:c="2"/>нормативів <text:s/>стосовно <text:s/>рівня </text:p>
      <text:p text:style-name="Preformatted_20_Text">включень таких харчових добавок у певних видах харчових <text:s/>продуктів </text:p>
      <text:p text:style-name="Preformatted_20_Text">та висновку державної санітарно-епідеміологічної експертизи. </text:p>
      <text:p text:style-name="Preformatted_20_Text"/>
      <text:p text:style-name="Preformatted_20_Text"><text:bookmark text:name="538"/><text:s text:c="5"/>3. У процесі реєстрації харчової добавки необхідно: </text:p>
      <text:p text:style-name="Preformatted_20_Text"/>
      <text:p text:style-name="Preformatted_20_Text"><text:bookmark text:name="539"/><text:s text:c="5"/>1) визначати <text:s/>харчові <text:s/>продукти, <text:s/>до <text:s/>яких <text:s/>ця <text:s/>добавка <text:s/>може </text:p>
      <text:p text:style-name="Preformatted_20_Text">додаватися, та умови, за яких вона може додаватися; </text:p>
      <text:p text:style-name="Preformatted_20_Text"/>
      <text:p text:style-name="Preformatted_20_Text"><text:bookmark text:name="540"/><text:s text:c="5"/>2) обмежувати <text:s text:c="2"/>харчову <text:s text:c="2"/>добавку <text:s text:c="2"/>до <text:s text:c="3"/>найнижчого <text:s text:c="3"/>рівня </text:p>
      <text:p text:style-name="Preformatted_20_Text">використання, який необхідний для досягнення бажаного ефекту; </text:p>
      <text:p text:style-name="Preformatted_20_Text"/>
      <text:p text:style-name="Preformatted_20_Text"><text:bookmark text:name="541"/><text:s text:c="5"/>3) враховувати будь-яке допустиме щоденне споживання або іншу </text:p>
      <text:p text:style-name="Preformatted_20_Text">еквівалентну оцінку обсягів <text:s/>споживання <text:s/>харчової <text:s/>добавки <text:s/>та <text:s/>її </text:p>
      <text:p text:style-name="Preformatted_20_Text">вірогідне <text:s/>щоденне <text:s/>споживання від усіх джерел, <text:s/>включаючи можливе </text:p>
      <text:p text:style-name="Preformatted_20_Text">щоденне <text:s text:c="2"/>споживання <text:s text:c="2"/>харчової <text:s text:c="2"/>добавки <text:s text:c="2"/>спеціальними <text:s text:c="2"/>групами </text:p>
      <text:p text:style-name="Preformatted_20_Text">споживачів. </text:p>
      <text:p text:style-name="Preformatted_20_Text"/>
      <text:p text:style-name="Preformatted_20_Text"><text:bookmark text:name="542"/><text:s text:c="5"/>4. Харчова <text:s/>добавка дозволяється до використання в Україні за </text:p>
      <text:p text:style-name="Preformatted_20_Text">умов, якщо: </text:p>
      <text:p text:style-name="Preformatted_20_Text"/>
      <text:p text:style-name="Preformatted_20_Text"><text:bookmark text:name="543"/><text:s text:c="5"/>1) існує обґрунтована технологічна <text:s/>необхідність <text:s/>у <text:s/>харчовій </text:p>
      <text:p text:style-name="Preformatted_20_Text">добавці <text:s/>і <text:s/>ця <text:s/>мета <text:s/>не <text:s/>може <text:s/>бути досягнута іншими технологічно </text:p>
      <text:p text:style-name="Preformatted_20_Text">доступними засобами; </text:p>
      <text:p text:style-name="Preformatted_20_Text"/>
      <text:p text:style-name="Preformatted_20_Text"><text:bookmark text:name="544"/><text:s text:c="5"/>2) харчова добавка не <text:s/>являє <text:s/>собою <text:s/>небезпеки <text:s/>для <text:s/>здоров'я </text:p>
      <text:p text:style-name="Preformatted_20_Text">споживача <text:s/>на рівні використання, <text:s/>на якому пропонується, <text:s/>що може </text:p>
      <text:p text:style-name="Preformatted_20_Text">бути встановлено на підставі доступних наукових доказів; </text:p>
      <text:p text:style-name="Preformatted_20_Text"/>
      <text:p text:style-name="Preformatted_20_Text"><text:bookmark text:name="545"/><text:s text:c="5"/>3) харчова добавка не вводить споживача в оману. </text:p>
      <text:p text:style-name="Preformatted_20_Text"/>
      <text:p text:style-name="Preformatted_20_Text"><text:bookmark text:name="546"/><text:s text:c="5"/>5. Будь-який <text:s/>виробник <text:s/>може <text:s text:c="2"/>звернутись <text:s text:c="2"/>із <text:s text:c="2"/>запитом <text:s text:c="2"/>на </text:p>
      <text:p text:style-name="Preformatted_20_Text">реєстрацію <text:s/>харчової добавки шляхом подання до центрального органу </text:p>
      <text:p text:style-name="Preformatted_20_Text">виконавчої влади у сфері охорони <text:s/>здоров'я <text:s/>заяви <text:s/>про <text:s/>реєстрацію </text:p>
      <text:p text:style-name="Preformatted_20_Text">харчової <text:s/>добавки, <text:s/>що <text:s/>супроводжується відповідною документацією, </text:p>
      <text:p text:style-name="Preformatted_20_Text">яка свідчить про те, <text:s/>що <text:s/>харчова <text:s/>добавка <text:s/>відповідає <text:s/>положенням </text:p>
      <text:p text:style-name="Preformatted_20_Text">частин <text:s/>другої, <text:s/>третьої <text:s/>і <text:s/>четвертої <text:s/>цієї статті. <text:s/>Якщо харчова </text:p>
      <text:p text:style-name="Preformatted_20_Text">добавка <text:s/>дозволена <text:s/>до <text:s/>використання <text:s text:c="2"/>відповідними <text:s text:c="2"/>міжнародними </text:p>
      <text:p text:style-name="Preformatted_20_Text">організаціями, інформація, <text:s/>що це підтверджує, <text:s/>додається до заяви </text:p>
      <text:p text:style-name="Preformatted_20_Text">про реєстрацію. <text:s/>Рішення щодо реєстрації або відмови в <text:s/>реєстрації </text:p>
      <text:p text:style-name="Preformatted_20_Text">харчової <text:s/>добавки <text:s/>для виробництва харчових продуктів в Україні чи </text:p>
      <text:p text:style-name="Preformatted_20_Text">обігу <text:s/>харчових <text:s/>продуктів, <text:s/>які <text:s/>містять <text:s/>таку <text:s/>харчову <text:s/>добавку, </text:p>
      <text:p text:style-name="Preformatted_20_Text">повинне <text:s/>бути <text:s/>видане <text:s/>протягом <text:s/>120 <text:s/>робочих днів після одержання </text:p>
      <text:p text:style-name="Preformatted_20_Text">повної заяви. </text:p>
      <text:p text:style-name="Preformatted_20_Text"/>
      <text:p text:style-name="Preformatted_20_Text"><text:bookmark text:name="547"/><text:s text:c="5"/>6. Будь-яка харчова добавка, <text:s/>стосовно реєстрації <text:s/>якої <text:s/>було </text:p>
      <text:p text:style-name="Preformatted_20_Text">подано <text:s/>запит <text:s/>і <text:s/>яка <text:s/>була дозволена до використання відповідними </text:p>
      <text:p text:style-name="Preformatted_20_Text">міжнародними <text:s text:c="3"/>організаціями, <text:s text:c="3"/>підлягає <text:s text:c="4"/>експрес-реєстрації. </text:p>
      <text:p text:style-name="Preformatted_20_Text">Експрес-реєстрація <text:s text:c="3"/>має <text:s text:c="2"/>включати <text:s text:c="2"/>огляд <text:s text:c="2"/>звіту <text:s text:c="2"/>відповідних </text:p>
      <text:p text:style-name="Preformatted_20_Text">міжнародних організацій, які обґрунтовують можливість використання </text:p>
      <text:p text:style-name="Preformatted_20_Text">харчової <text:s/>добавки. <text:s/>Цей <text:s/>огляд <text:s/>повинен <text:s/>враховувати <text:s/>обставини та </text:p>
      <text:p text:style-name="Preformatted_20_Text">умови, <text:s/>специфічні <text:s/>для <text:s/>населення <text:s/>України, <text:s/>а <text:s/>також технічні та </text:p>
      <text:p text:style-name="Preformatted_20_Text">економічні <text:s text:c="2"/>можливості <text:s text:c="2"/>визначення <text:s text:c="2"/>присутності <text:s text:c="2"/>та/або <text:s/>рівні </text:p>
      <text:p text:style-name="Preformatted_20_Text">використання харчових добавок у харчових продуктах відносно рівнів </text:p>
      <text:p text:style-name="Preformatted_20_Text">включень, <text:s/>що затверджені відповідними міжнародними організаціями. </text:p>
      <text:p text:style-name="Preformatted_20_Text">Згідно з процедурою експрес-реєстрації рішення щодо реєстрації або </text:p>
      <text:p text:style-name="Preformatted_20_Text">відмови <text:s/>в <text:s/>реєстрації <text:s/>харчової <text:s/>добавки для виробництва харчових </text:p>
      <text:p text:style-name="Preformatted_20_Text">продуктів <text:s/>в Україні чи обігу харчових продуктів, які містять таку </text:p>
      <text:p text:style-name="Preformatted_20_Text">харчову <text:s/>добавку, <text:s/>повинне <text:s/>бути <text:s/>видане <text:s/>протягом 30 робочих днів </text:p>
      <text:p text:style-name="Preformatted_20_Text">після одержання повної заяви. </text:p>
      <text:p text:style-name="Preformatted_20_Text"/>
      <text:p text:style-name="Preformatted_20_Text"><text:bookmark text:name="548"/><text:soft-page-break/><text:s text:c="5"/>7. Порядок <text:s text:c="2"/>реєстрації <text:s text:c="2"/>харчових <text:s text:c="2"/>добавок <text:s text:c="2"/>встановлюється </text:p>
      <text:p text:style-name="Preformatted_20_Text">центральним органом виконавчої влади у сфері охорони здоров'я. </text:p>
      <text:p text:style-name="Preformatted_20_Text"/>
      <text:p text:style-name="Preformatted_20_Text"><text:bookmark text:name="549"/><text:s text:c="5"/>8. Вартість робіт, пов'язаних з реєстрацією харчових добавок, </text:p>
      <text:p text:style-name="Preformatted_20_Text">встановлюється Кабінетом Міністрів України. </text:p>
      <text:p text:style-name="Preformatted_20_Text"/>
      <text:p text:style-name="Preformatted_20_Text"><text:bookmark text:name="550"/><text:s text:c="5"/><text:span text:style-name="T1">Стаття 31</text:span>. Вимоги до використання ароматизаторів </text:p>
      <text:p text:style-name="Preformatted_20_Text"/>
      <text:p text:style-name="Preformatted_20_Text"><text:bookmark text:name="551"/><text:s text:c="5"/>1. Положення цієї статті не застосовуються щодо: </text:p>
      <text:p text:style-name="Preformatted_20_Text"/>
      <text:p text:style-name="Preformatted_20_Text"><text:bookmark text:name="552"/><text:s text:c="5"/>1) їстівних <text:s text:c="2"/>речовин <text:s text:c="2"/>та <text:s text:c="2"/>продуктів, <text:s text:c="3"/>призначених <text:s text:c="3"/>для </text:p>
      <text:p text:style-name="Preformatted_20_Text">безпосереднього споживання, з відновленням або без нього; </text:p>
      <text:p text:style-name="Preformatted_20_Text"/>
      <text:p text:style-name="Preformatted_20_Text"><text:bookmark text:name="553"/><text:s text:c="5"/>2) речовин, <text:s/>що <text:s/>мають <text:s/>виключно солодкий, <text:s/>кислий чи солоний </text:p>
      <text:p text:style-name="Preformatted_20_Text">смак; </text:p>
      <text:p text:style-name="Preformatted_20_Text"/>
      <text:p text:style-name="Preformatted_20_Text"><text:bookmark text:name="554"/><text:s text:c="5"/>3) матеріалів рослинного та тваринного походження, <text:s/>що <text:s/>мають </text:p>
      <text:p text:style-name="Preformatted_20_Text">природні <text:s text:c="2"/>ароматичні <text:s/>властивості, <text:s/>які <text:s/>не <text:s/>використовуються <text:s/>як </text:p>
      <text:p text:style-name="Preformatted_20_Text">ароматичні джерела. </text:p>
      <text:p text:style-name="Preformatted_20_Text"/>
      <text:p text:style-name="Preformatted_20_Text"><text:bookmark text:name="555"/><text:s text:c="5"/>2. Ароматизатори не повинні містити будь-які шкідливі фактори </text:p>
      <text:p text:style-name="Preformatted_20_Text">у <text:s/>кількостях, <text:s/>що <text:s/>перевищують <text:s/>максимальні рівні, <text:s/>та спричиняти </text:p>
      <text:p text:style-name="Preformatted_20_Text">присутність небажаних речовин у харчових продуктах <text:s/>у <text:s/>кількостях, </text:p>
      <text:p text:style-name="Preformatted_20_Text">що <text:s text:c="2"/>перевищують <text:s text:c="2"/>рівні, <text:s text:c="2"/>визначені <text:s text:c="2"/>обов'язковими <text:s/>показниками </text:p>
      <text:p text:style-name="Preformatted_20_Text">безпечності. </text:p>
      <text:p text:style-name="Preformatted_20_Text"/>
      <text:p text:style-name="Preformatted_20_Text"><text:bookmark text:name="556"/><text:s text:c="5"/>3. Ароматизатори, <text:s/>які можуть <text:s/>використовуватися <text:s/>у <text:s/>харчових </text:p>
      <text:p text:style-name="Preformatted_20_Text">продуктах, що <text:s/>виробляються <text:s/>та <text:s/>знаходяться <text:s/>в <text:s/>обігу <text:s/>в Україні, </text:p>
      <text:p text:style-name="Preformatted_20_Text">підлягають реєстрації центральним органом виконавчої влади у сфері </text:p>
      <text:p text:style-name="Preformatted_20_Text">охорони <text:s text:c="2"/>здоров'я <text:s text:c="2"/>за <text:s text:c="2"/>зверненням <text:s text:c="2"/>виробника <text:s/>та/або <text:s/>продавця </text:p>
      <text:p text:style-name="Preformatted_20_Text">(постачальника) або за рекомендацією Національної Комісії <text:s/>України </text:p>
      <text:p text:style-name="Preformatted_20_Text">з Кодексу Аліментаріус на підставі затверджених Головним державним </text:p>
      <text:p text:style-name="Preformatted_20_Text">санітарним лікарем України гігієнічних нормативів <text:s/>стосовно <text:s/>рівня </text:p>
      <text:p text:style-name="Preformatted_20_Text">включень таких ароматизаторів у певних видах харчових продуктів та </text:p>
      <text:p text:style-name="Preformatted_20_Text">висновку державної санітарно-епідеміологічної експертизи. </text:p>
      <text:p text:style-name="Preformatted_20_Text"/>
      <text:p text:style-name="Preformatted_20_Text"><text:bookmark text:name="557"/><text:s text:c="5"/>4. Будь-який <text:s/>виробник <text:s/>може <text:s text:c="2"/>звернутись <text:s text:c="2"/>із <text:s text:c="2"/>запитом <text:s text:c="2"/>на </text:p>
      <text:p text:style-name="Preformatted_20_Text">реєстрацію <text:s/>ароматизаторів <text:s/>шляхом <text:s/>подання до центрального органу </text:p>
      <text:p text:style-name="Preformatted_20_Text">виконавчої влади у сфері охорони <text:s/>здоров'я <text:s/>заяви <text:s/>про <text:s/>реєстрацію </text:p>
      <text:p text:style-name="Preformatted_20_Text">ароматизатора, <text:s/>що супроводжується відповідною документацією, <text:s/>яка </text:p>
      <text:p text:style-name="Preformatted_20_Text">свідчить <text:s/>про <text:s/>те, <text:s/>що <text:s/>ароматизатор відповідає положенням частини </text:p>
      <text:p text:style-name="Preformatted_20_Text">другої <text:s/>цієї статті. <text:s/>Якщо ароматизатор дозволений до використання </text:p>
      <text:p text:style-name="Preformatted_20_Text">компетентними <text:s/>міжнародними <text:s/>організаціями, <text:s/>інформація, <text:s/>яка <text:s text:c="2"/>це </text:p>
      <text:p text:style-name="Preformatted_20_Text">підтверджує, <text:s/>додається <text:s/>до <text:s/>заяви <text:s/>про <text:s/>реєстрацію. <text:s/>Рішення щодо </text:p>
      <text:p text:style-name="Preformatted_20_Text">реєстрації або відмови у реєстрації ароматизатора для <text:s/>виробництва </text:p>
      <text:p text:style-name="Preformatted_20_Text">харчових <text:s/>продуктів <text:s/>в <text:s/>Україні <text:s/>чи обігу харчових продуктів, <text:s/>які </text:p>
      <text:p text:style-name="Preformatted_20_Text">містять такий <text:s text:c="2"/>ароматизатор, <text:s text:c="2"/>повинне <text:s text:c="2"/>бути <text:s text:c="2"/>видане <text:s text:c="2"/>протягом </text:p>
      <text:p text:style-name="Preformatted_20_Text">120 робочих днів після одержання повної заяви. </text:p>
      <text:p text:style-name="Preformatted_20_Text"/>
      <text:p text:style-name="Preformatted_20_Text"><text:bookmark text:name="558"/><text:s text:c="5"/>5. Будь-який <text:s/>ароматизатор, <text:s/>стосовно <text:s/>реєстрації <text:s/>якого було </text:p>
      <text:p text:style-name="Preformatted_20_Text">подано запит і який було <text:s/>дозволено <text:s/>до <text:s/>використання <text:s/>у <text:s/>харчових </text:p>
      <text:p text:style-name="Preformatted_20_Text">продуктах <text:s text:c="2"/>відповідними <text:s text:c="2"/>міжнародними <text:s text:c="2"/>організаціями, <text:s/>підлягає </text:p>
      <text:p text:style-name="Preformatted_20_Text">експрес-реєстрації. <text:s/>Експрес-реєстрація має включати <text:s/>огляд <text:s/>звіту </text:p>
      <text:p text:style-name="Preformatted_20_Text">відповідних <text:s/>міжнародних організацій, <text:s/>який обґрунтовує можливість </text:p>
      <text:p text:style-name="Preformatted_20_Text">використання <text:s/>ароматизатора. <text:s text:c="2"/>Цей <text:s text:c="2"/>огляд <text:s text:c="2"/>повинен <text:s text:c="2"/>враховувати </text:p>
      <text:p text:style-name="Preformatted_20_Text">обставини <text:s/>та <text:s/>умови, <text:s/>специфічні <text:s/>для населення України, <text:s/>а також </text:p>
      <text:p text:style-name="Preformatted_20_Text">технічні та економічні можливості <text:s/>визначення <text:s/>присутності <text:s/>та/або </text:p>
      <text:p text:style-name="Preformatted_20_Text">рівні <text:s/>використання <text:s/>ароматизатора <text:s/>у <text:s/>харчових продуктах відносно </text:p>
      <text:p text:style-name="Preformatted_20_Text">рівнів <text:s/>включень, <text:s text:c="2"/>що <text:s text:c="2"/>затверджені <text:s text:c="2"/>відповідними <text:s text:c="2"/>міжнародними </text:p>
      <text:p text:style-name="Preformatted_20_Text">організаціями. Згідно з процедурою експрес-реєстрації рішення щодо </text:p>
      <text:p text:style-name="Preformatted_20_Text">реєстрації або відмови у реєстрації ароматизатора для <text:s/>виробництва </text:p>
      <text:p text:style-name="Preformatted_20_Text">харчових <text:s/>продуктів <text:s/>в <text:s/>Україні <text:s/>чи обігу харчових продуктів, <text:s/>які </text:p>
      <text:p text:style-name="Preformatted_20_Text">містять <text:s/>такий <text:s/>ароматизатор, <text:s/>повинне <text:s/>бути <text:s/>видане <text:s/>протягом <text:s/>30 </text:p>
      <text:p text:style-name="Preformatted_20_Text">робочих днів після одержання повної заяви. </text:p>
      <text:p text:style-name="Preformatted_20_Text"><text:soft-page-break/></text:p>
      <text:p text:style-name="Preformatted_20_Text"><text:bookmark text:name="559"/><text:s text:c="5"/>6. Порядок <text:s text:c="4"/>реєстрації <text:s text:c="3"/>ароматизаторів <text:s text:c="3"/>встановлюється </text:p>
      <text:p text:style-name="Preformatted_20_Text">центральним органом виконавчої влади у сфері охорони здоров'я. </text:p>
      <text:p text:style-name="Preformatted_20_Text"/>
      <text:p text:style-name="Preformatted_20_Text"><text:bookmark text:name="560"/><text:s text:c="5"/>7. Вартість робіт, <text:s/>пов'язаних з реєстрацією <text:s/>ароматизаторів, </text:p>
      <text:p text:style-name="Preformatted_20_Text">встановлюється Кабінетом Міністрів України відповідно до статті 57 </text:p>
      <text:p text:style-name="Preformatted_20_Text">цього Закону. </text:p>
      <text:p text:style-name="Preformatted_20_Text"/>
      <text:p text:style-name="Preformatted_20_Text"><text:bookmark text:name="561"/><text:s text:c="5"/><text:span text:style-name="T1">Стаття 32</text:span>. Вимоги до використання допоміжних матеріалів для </text:p>
      <text:p text:style-name="Preformatted_20_Text"><text:s text:c="16"/>переробки </text:p>
      <text:p text:style-name="Preformatted_20_Text"/>
      <text:p text:style-name="Preformatted_20_Text"><text:bookmark text:name="562"/><text:s text:c="5"/>Допоміжні матеріли <text:s text:c="2"/>для <text:s/>переробки, <text:s/>що <text:s/>використовуються <text:s/>у </text:p>
      <text:p text:style-name="Preformatted_20_Text">виробництві харчових продуктів, <text:s/>обіг яких здійснюється в Україні, </text:p>
      <text:p text:style-name="Preformatted_20_Text">не <text:s/>повинні <text:s/>спричиняти <text:s/>присутність шкідливих факторів у харчових </text:p>
      <text:p text:style-name="Preformatted_20_Text">продуктах у кількостях, що перевищують максимальні межі залишків. </text:p>
      <text:p text:style-name="Preformatted_20_Text"/>
      <text:p text:style-name="Preformatted_20_Text"><text:bookmark text:name="563"/><text:s text:c="5"/>Умови використання, <text:s/>максимальні межі <text:s/>залишків <text:s/>у <text:s/>харчовому </text:p>
      <text:p text:style-name="Preformatted_20_Text">продукті <text:s text:c="2"/>та <text:s text:c="2"/>мінімальні <text:s text:c="2"/>специфікації <text:s/>якості <text:s/>для <text:s/>допоміжних </text:p>
      <text:p text:style-name="Preformatted_20_Text">матеріалів <text:s/>для <text:s/>переробки, <text:s/>що <text:s/>використовуються <text:s/>у <text:s text:c="2"/>виробництві </text:p>
      <text:p text:style-name="Preformatted_20_Text">харчових <text:s/>продуктів, <text:s/>визначаються <text:s/>Головним <text:s/>державним санітарним </text:p>
      <text:p text:style-name="Preformatted_20_Text">лікарем України з урахуванням <text:s/>рекомендацій <text:s/>Національної <text:s/>Комісії </text:p>
      <text:p text:style-name="Preformatted_20_Text">України з Кодексу Аліментаріус. </text:p>
      <text:p text:style-name="Preformatted_20_Text"/>
      <text:p text:style-name="Preformatted_20_Text"><text:bookmark text:name="564"/><text:s text:c="5"/><text:span text:style-name="T1">Стаття 33</text:span>. Забій тварин </text:p>
      <text:p text:style-name="Preformatted_20_Text"/>
      <text:p text:style-name="Preformatted_20_Text"><text:bookmark text:name="565"/><text:s text:c="5"/>1. Забороняється <text:s text:c="2"/>забій <text:s text:c="2"/>тварин, <text:s text:c="2"/>які <text:s/>не <text:s/>супроводжуються </text:p>
      <text:p text:style-name="Preformatted_20_Text">ветеринарним <text:s/>документом, <text:s/>що <text:s/>засвідчує <text:s/>здоров'я <text:s text:c="2"/>тварин, <text:s text:c="2"/>які </text:p>
      <text:p text:style-name="Preformatted_20_Text">направляються на забій, <text:s/>та ветеринарно-санітарний стан потужності </text:p>
      <text:p text:style-name="Preformatted_20_Text">(об'єкта) походження таких тварин. </text:p>
      <text:p text:style-name="Preformatted_20_Text"/>
      <text:p text:style-name="Preformatted_20_Text"><text:bookmark text:name="566"/><text:s text:c="5"/>2. Забороняється здійснювати <text:s/>забій <text:s/>парнокопитних <text:s/>та <text:s/>інших </text:p>
      <text:p text:style-name="Preformatted_20_Text">копитних, <text:s/>а <text:s/>також забій свійської птиці та кролів в обсягах, <text:s/>що </text:p>
      <text:p text:style-name="Preformatted_20_Text">перевищують 5 голів на день, <text:s/>не на бойні, <text:s/>що має експлуатаційний </text:p>
      <text:p text:style-name="Preformatted_20_Text">дозвіл і зареєстрована ветеринарною службою.</text:p>
      <text:p text:style-name="P1"><text:bookmark text:name="567"/>( <text:s/>Частина <text:s/>друга <text:s/>статті <text:s/>33 набирає чинності з 1 січня 2015 року </text:p>
      <text:p text:style-name="P1">згідно з пунктом 1 розділу XI цього Закону ) </text:p>
      <text:p text:style-name="Preformatted_20_Text"/>
      <text:p text:style-name="Preformatted_20_Text"><text:bookmark text:name="568"/><text:s text:c="5"/>3. Бойні, <text:s/>обсяги щоденного виробництва яких не перевищують у </text:p>
      <text:p text:style-name="Preformatted_20_Text">середньому 10 голів <text:s/>великої <text:s/>рогатої <text:s/>худоби, <text:s/>30 <text:s/>голів <text:s/>свиней, </text:p>
      <text:p text:style-name="Preformatted_20_Text">50 голів <text:s/>овець <text:s/>або кіз, <text:s/>500 голів свійської птиці або 250 голів </text:p>
      <text:p text:style-name="Preformatted_20_Text">кролів, звільняються від вимоги застосовувати систему HACCP. </text:p>
      <text:p text:style-name="Preformatted_20_Text"/>
      <text:p text:style-name="Preformatted_20_Text"><text:bookmark text:name="569"/><text:s text:c="5"/>4. Державний ветеринарний контроль є <text:s/>обов'язковим <text:s/>для <text:s/>всіх </text:p>
      <text:p text:style-name="Preformatted_20_Text">тварин перед забоєм, крім тварин вимушеного забою та диких тварин, </text:p>
      <text:p text:style-name="Preformatted_20_Text">забитих під час полювання, <text:s/>якщо <text:s/>їх <text:s/>продукти <text:s/>призначаються <text:s/>для </text:p>
      <text:p text:style-name="Preformatted_20_Text">споживання людиною. </text:p>
      <text:p text:style-name="Preformatted_20_Text"/>
      <text:p text:style-name="Preformatted_20_Text"><text:bookmark text:name="570"/><text:s text:c="5"/>5. Усі <text:s text:c="3"/>тварини <text:s text:c="3"/>підлягають <text:s text:c="3"/>обов'язковому <text:s text:c="2"/>державному </text:p>
      <text:p text:style-name="Preformatted_20_Text">ветеринарно-санітарному контролю <text:s/>після <text:s/>забою, <text:s/>включаючи <text:s/>тварин </text:p>
      <text:p text:style-name="Preformatted_20_Text">вимушеного забою <text:s/>та <text:s/>диких <text:s/>тварин, <text:s/>забитих <text:s/>під <text:s/>час полювання, </text:p>
      <text:p text:style-name="Preformatted_20_Text">незалежно від того, <text:s/>призначені їх продукти для споживання людиною </text:p>
      <text:p text:style-name="Preformatted_20_Text">чи для годівлі тварин. </text:p>
      <text:p text:style-name="Preformatted_20_Text"/>
      <text:p text:style-name="Preformatted_20_Text"><text:bookmark text:name="571"/><text:s text:c="5"/>6. Ветеринарний <text:s/>інспектор <text:s/>проводить <text:s/>інспекцію <text:s/>до та після </text:p>
      <text:p text:style-name="Preformatted_20_Text">забою всіх здорових і хворих парнокопитних та <text:s/>інших <text:s/>копитних, <text:s/>а </text:p>
      <text:p text:style-name="Preformatted_20_Text">також свійської птиці та кролів. </text:p>
      <text:p text:style-name="Preformatted_20_Text"/>
      <text:p text:style-name="Preformatted_20_Text"><text:bookmark text:name="572"/><text:s text:c="5"/>7. На <text:s text:c="2"/>бойнях, <text:s/>визначених <text:s/>частиною <text:s/>третьою <text:s/>цієї <text:s/>статті, </text:p>
      <text:p text:style-name="Preformatted_20_Text">присутність ветеринарного інспектора є обов'язковою до забою, <text:s/>під </text:p>
      <text:p text:style-name="Preformatted_20_Text">час забою та після забою. Усі бійні, на яких відповідно до обсягів </text:p>
      <text:p text:style-name="Preformatted_20_Text">щоденного <text:s text:c="2"/>виробництва <text:s text:c="2"/>ветеринарний <text:s text:c="2"/>інспектор <text:s text:c="2"/>не <text:s/>присутній </text:p>
      <text:p text:style-name="Preformatted_20_Text">постійно, повинні організувати державний ветеринарний контроль під </text:p>
      <text:p text:style-name="Preformatted_20_Text">час забою згідно з процедурою, визначеною Ветеринарною службою. </text:p>
      <text:p text:style-name="Preformatted_20_Text"/>
      <text:p text:style-name="Preformatted_20_Text"><text:bookmark text:name="573"/><text:soft-page-break/><text:s text:c="5"/>8. Ветеринарний інспектор клеймує всі туші та їх частини, <text:s/>що </text:p>
      <text:p text:style-name="Preformatted_20_Text">визнані <text:s text:c="2"/>придатними <text:s text:c="2"/>для <text:s text:c="2"/>споживання <text:s text:c="2"/>людиною, <text:s/>позначкою <text:s/>про </text:p>
      <text:p text:style-name="Preformatted_20_Text">придатність. <text:s text:c="2"/>Якщо <text:s text:c="2"/>це <text:s text:c="2"/>передбачено <text:s text:c="2"/>відповідними <text:s/>санітарними </text:p>
      <text:p text:style-name="Preformatted_20_Text">заходами, <text:s/>позначка <text:s/>про придатність проставляється у формі штампа </text:p>
      <text:p text:style-name="Preformatted_20_Text">на <text:s/>упаковку <text:s/>продукту та ветеринарний інспектор видає відповідний </text:p>
      <text:p text:style-name="Preformatted_20_Text">ветеринарний <text:s/>документ, <text:s/>де <text:s/>зазначається придатність продукту для </text:p>
      <text:p text:style-name="Preformatted_20_Text">споживання людиною та містить вказану позначку про придатність. </text:p>
      <text:p text:style-name="Preformatted_20_Text"/>
      <text:p text:style-name="Preformatted_20_Text"><text:bookmark text:name="574"/><text:s text:c="5"/>9. Ветеринарний інспектор відбирає зразки <text:s/>всіх <text:s/>туш <text:s/>або <text:s/>їх </text:p>
      <text:p text:style-name="Preformatted_20_Text">частин, <text:s/>щодо <text:s/>яких існує підозра про непридатність для споживання </text:p>
      <text:p text:style-name="Preformatted_20_Text">людиною (далі - непридатний продукт) згідно з <text:s/>відповідним <text:s/>зводом </text:p>
      <text:p text:style-name="Preformatted_20_Text">правил <text:s text:c="2"/>та <text:s text:c="2"/>зберігає <text:s text:c="2"/>ці <text:s text:c="2"/>зразки <text:s text:c="2"/>в <text:s/>умовах, <text:s/>прийнятних <text:s/>для </text:p>
      <text:p text:style-name="Preformatted_20_Text">лабораторного дослідження, <text:s/>не менше ніж 72 години. Протягом цього </text:p>
      <text:p text:style-name="Preformatted_20_Text">періоду <text:s/>часу <text:s/>ветеринарний інспектор повідомляє власника туші про </text:p>
      <text:p text:style-name="Preformatted_20_Text">свою <text:s/>підозру <text:s/>і <text:s/>встановлює <text:s/>відповідні <text:s/>умови <text:s text:c="2"/>зберігання <text:s text:c="2"/>для </text:p>
      <text:p text:style-name="Preformatted_20_Text">непридатного продукту. </text:p>
      <text:p text:style-name="Preformatted_20_Text"/>
      <text:p text:style-name="Preformatted_20_Text"><text:bookmark text:name="575"/><text:s text:c="5"/>10. Власник <text:s/>непридатного <text:s/>продукту може замовити лабораторне </text:p>
      <text:p text:style-name="Preformatted_20_Text">дослідження зразків непридатного <text:s/>продукту <text:s/>протягом <text:s/>72 <text:s/>годин <text:s/>з </text:p>
      <text:p text:style-name="Preformatted_20_Text">моменту <text:s text:c="2"/>їх <text:s text:c="2"/>відбору. <text:s text:c="2"/>Це <text:s/>дослідження <text:s/>проводить <text:s/>акредитована </text:p>
      <text:p text:style-name="Preformatted_20_Text">лабораторія, <text:s/>уповноважена <text:s/>на <text:s/>проведення <text:s/>дослідження <text:s/>з <text:s text:c="2"/>метою </text:p>
      <text:p text:style-name="Preformatted_20_Text">визначення придатності для споживання людиною. </text:p>
      <text:p text:style-name="Preformatted_20_Text"/>
      <text:p text:style-name="Preformatted_20_Text"><text:bookmark text:name="576"/><text:s text:c="5"/>11. Власник <text:s text:c="2"/>необроблених <text:s text:c="2"/>харчових <text:s text:c="2"/>продуктів <text:s/>тваринного </text:p>
      <text:p text:style-name="Preformatted_20_Text">походження, які були визнані непридатними для споживання людиною і </text:p>
      <text:p text:style-name="Preformatted_20_Text">твариною <text:s/>на <text:s/>підставі <text:s/>лабораторного дослідження та стосовно яких </text:p>
      <text:p text:style-name="Preformatted_20_Text">було прийнято рішення про їх знищення, <text:s/>може знищити такі продукти </text:p>
      <text:p text:style-name="Preformatted_20_Text">самостійно під контролем ветеринарного інспектора. </text:p>
      <text:p text:style-name="Preformatted_20_Text"/>
      <text:p text:style-name="Preformatted_20_Text"><text:bookmark text:name="577"/><text:s text:c="5"/>12. Мисливські <text:s/>організації та юридичні особи, <text:s/>які провадять </text:p>
      <text:p text:style-name="Preformatted_20_Text">діяльність з полювання, <text:s/>забезпечують тимчасове <text:s/>зберігання <text:s/>диких </text:p>
      <text:p text:style-name="Preformatted_20_Text">тварин <text:s/>та <text:s/>їх туш, <text:s/>а також забезпечують потужності (об'єкти) для </text:p>
      <text:p text:style-name="Preformatted_20_Text">державного <text:s/>післязабійного <text:s/>контролю <text:s/>після <text:s/>того, <text:s/>як <text:s/>вони <text:s/>були </text:p>
      <text:p text:style-name="Preformatted_20_Text">піймані <text:s/>чи <text:s/>застрелені. <text:s/>На <text:s/>вимогу <text:s/>мисливських <text:s/>організацій <text:s/>та </text:p>
      <text:p text:style-name="Preformatted_20_Text">юридичних <text:s/>осіб <text:s/>відповідний <text:s/>ветеринарний <text:s text:c="2"/>інспектор <text:s text:c="2"/>проводить </text:p>
      <text:p text:style-name="Preformatted_20_Text">інспектування. Якщо <text:s/>дичина <text:s/>є <text:s/>придатною <text:s/>для споживання людиною, </text:p>
      <text:p text:style-name="Preformatted_20_Text">ветеринарний інспектор наносить на тушу позначку придатності. Якщо </text:p>
      <text:p text:style-name="Preformatted_20_Text">неможливо <text:s/>нанести <text:s/>на <text:s/>тушу <text:s/>позначку <text:s/>придатності, <text:s/>ветеринарний </text:p>
      <text:p text:style-name="Preformatted_20_Text">інспектор видає сертифікат придатності для споживання людиною, <text:s/>що </text:p>
      <text:p text:style-name="Preformatted_20_Text">містить позначку придатності. </text:p>
      <text:p text:style-name="Preformatted_20_Text"/>
      <text:p text:style-name="Preformatted_20_Text"><text:bookmark text:name="578"/><text:s text:c="5"/>13. Позначка <text:s text:c="2"/>придатності <text:s text:c="2"/>повинна <text:s text:c="2"/>включати <text:s text:c="2"/>контрольний </text:p>
      <text:p text:style-name="Preformatted_20_Text">(реєстраційний) номер бойні або, <text:s/>якщо тварини не підлягають забою </text:p>
      <text:p text:style-name="Preformatted_20_Text">на <text:s/>бойні, <text:s/>персональний <text:s/>номер <text:s/>лабораторії або інших потужностей </text:p>
      <text:p text:style-name="Preformatted_20_Text">(об'єкта), <text:s/>де інспектор ветеринарної медицини <text:s/>наносить <text:s/>позначку </text:p>
      <text:p text:style-name="Preformatted_20_Text">придатності. </text:p>
      <text:p text:style-name="Preformatted_20_Text"/>
      <text:p text:style-name="Preformatted_20_Text"><text:bookmark text:name="579"/><text:s text:c="5"/>14. Головний <text:s text:c="2"/>державний <text:s text:c="2"/>інспектор <text:s text:c="2"/>ветеринарної <text:s/>медицини </text:p>
      <text:p text:style-name="Preformatted_20_Text">України встановлює форму та <text:s/>зміст <text:s/>позначки <text:s/>про <text:s/>придатність, <text:s/>а </text:p>
      <text:p text:style-name="Preformatted_20_Text">також <text:s/>способи <text:s/>і <text:s/>процедури нанесення позначки про придатність на </text:p>
      <text:p text:style-name="Preformatted_20_Text">туші, <text:s/>частини туш, <text:s/>упаковку <text:s/>для <text:s/>туш <text:s/>та <text:s/>частин <text:s/>туш <text:s/>і <text:s/>видає </text:p>
      <text:p text:style-name="Preformatted_20_Text">сертифікат придатності для споживання людиною. </text:p>
      <text:p text:style-name="Preformatted_20_Text"/>
      <text:p text:style-name="Preformatted_20_Text"><text:bookmark text:name="580"/><text:s text:c="5"/><text:span text:style-name="T1">Стаття 34</text:span>. Здійснення державного ветеринарно-санітарного </text:p>
      <text:p text:style-name="Preformatted_20_Text"><text:s text:c="16"/>контролю на м'ясопереробних, рибодобувних, </text:p>
      <text:p text:style-name="Preformatted_20_Text"><text:s text:c="16"/>рибопереробних та молокопереробних підприємствах, </text:p>
      <text:p text:style-name="Preformatted_20_Text"><text:s text:c="16"/>а також на підприємствах гуртового зберігання </text:p>
      <text:p text:style-name="Preformatted_20_Text"><text:s text:c="16"/>необроблених харчових продуктів тваринного </text:p>
      <text:p text:style-name="Preformatted_20_Text"><text:s text:c="16"/>походження (холодокомбінатах, холодильниках, </text:p>
      <text:p text:style-name="Preformatted_20_Text"><text:s text:c="16"/>спеціалізованих гуртівнях) </text:p>
      <text:p text:style-name="Preformatted_20_Text"/>
      <text:p text:style-name="Preformatted_20_Text"><text:bookmark text:name="581"/><text:s text:c="5"/>1. Державний <text:s/>ветеринарно-санітарний <text:s/>контроль <text:s/>та <text:s/>нагляд (у </text:p>
      <text:p text:style-name="Preformatted_20_Text">межах своєї <text:s text:c="2"/>компетенції) <text:s text:c="2"/>на <text:s text:c="2"/>м'ясопереробних, <text:s text:c="2"/>рибодобувних, </text:p>
      <text:p text:style-name="Preformatted_20_Text">рибопереробних, молокопереробних підприємствах та підприємствах із </text:p>
      <text:p text:style-name="Preformatted_20_Text"><text:soft-page-break/>зберігання продукції тваринного походження <text:s/>здійснюється <text:s/>з <text:s/>метою </text:p>
      <text:p text:style-name="Preformatted_20_Text">забезпечення <text:s text:c="2"/>епізоотичного <text:s text:c="2"/>благополуччя <text:s text:c="2"/>при <text:s/>надходженні <text:s/>та </text:p>
      <text:p text:style-name="Preformatted_20_Text">переробці сировини тваринного <text:s/>походження, <text:s/>а <text:s/>також <text:s/>контролю <text:s/>за </text:p>
      <text:p text:style-name="Preformatted_20_Text">дотриманням <text:s text:c="3"/>необхідних <text:s text:c="3"/>ветеринарно-санітарних, <text:s text:c="3"/>санітарних </text:p>
      <text:p text:style-name="Preformatted_20_Text">(гігієнічних) вимог щодо забезпечення <text:s/>безпеки <text:s/>готової <text:s/>продукції </text:p>
      <text:p text:style-name="Preformatted_20_Text">тваринного походження. </text:p>
      <text:p text:style-name="Preformatted_20_Text"/>
      <text:p text:style-name="Preformatted_20_Text"><text:bookmark text:name="582"/><text:s text:c="5"/>2. Державний <text:s text:c="2"/>ветеринарно-санітарний <text:s text:c="2"/>контроль <text:s text:c="2"/>здійснюють </text:p>
      <text:p text:style-name="Preformatted_20_Text">офіційні лікарі ветеринарної медицини (у межах своєї компетенції). </text:p>
      <text:p text:style-name="Preformatted_20_Text">Залежно <text:s/>від обсягів виробництва суб'єкта господарювання офіційний </text:p>
      <text:p text:style-name="Preformatted_20_Text">лікар може мати заступника. </text:p>
      <text:p text:style-name="Preformatted_20_Text"/>
      <text:p text:style-name="Preformatted_20_Text"><text:bookmark text:name="583"/><text:s text:c="5"/>3. Офіційні лікарі <text:s/>ветеринарної <text:s/>медицини <text:s/>підпорядковуються </text:p>
      <text:p text:style-name="Preformatted_20_Text">головним <text:s/>державним <text:s/>інспекторам <text:s/>ветеринарної <text:s/>медицини <text:s/>районів, </text:p>
      <text:p text:style-name="Preformatted_20_Text">міст, <text:s/>міст <text:s/>Києва та Севастополя, областей, Автономної Республіки </text:p>
      <text:p text:style-name="Preformatted_20_Text">Крим, <text:s/>знаходяться <text:s/>у <text:s/>штаті <text:s/>районної (міської) державної лікарні </text:p>
      <text:p text:style-name="Preformatted_20_Text">ветеринарної <text:s/>медицини, <text:s/>а <text:s/>в <text:s/>місті <text:s/>Києві - об'єднання державної </text:p>
      <text:p text:style-name="Preformatted_20_Text">ветеринарної <text:s/>медицини та утримуються за рахунок коштів загального </text:p>
      <text:p text:style-name="Preformatted_20_Text">та <text:s text:c="2"/>спеціального <text:s text:c="2"/>фондів <text:s text:c="2"/>Державного <text:s/>бюджету <text:s/>України. <text:s/>Роботу </text:p>
      <text:p text:style-name="Preformatted_20_Text">офіційних <text:s/>лікарів <text:s/>контролює <text:s/>Державний <text:s/>департамент ветеринарної </text:p>
      <text:p text:style-name="Preformatted_20_Text">медицини <text:s text:c="2"/>та <text:s text:c="2"/>його <text:s/>територіальні <text:s/>органи. <text:s/>Втручання <text:s/>в <text:s/>роботу </text:p>
      <text:p text:style-name="Preformatted_20_Text">офіційних лікарів інших служб забороняється. </text:p>
      <text:p text:style-name="Preformatted_20_Text"/>
      <text:p text:style-name="Preformatted_20_Text"><text:bookmark text:name="584"/><text:s text:c="5"/>4. Офіційні <text:s/>лікарі <text:s/>ветеринарної <text:s/>медицини <text:s/>у своїй роботі є </text:p>
      <text:p text:style-name="Preformatted_20_Text">незалежними, <text:s/>повинні <text:s/>професійно <text:s text:c="2"/>виконувати <text:s text:c="2"/>свої <text:s text:c="2"/>обов'язки, </text:p>
      <text:p text:style-name="Preformatted_20_Text">керуються <text:s/>відповідним <text:s/>положенням, <text:s/>затвердженим <text:s/>в установленому </text:p>
      <text:p text:style-name="Preformatted_20_Text">законодавством порядку, цим Законом та іншими нормативно-правовими </text:p>
      <text:p text:style-name="Preformatted_20_Text">актами. </text:p>
      <text:p text:style-name="Preformatted_20_Text"/>
      <text:p text:style-name="Preformatted_20_Text"><text:bookmark text:name="585"/><text:s text:c="5"/>5. Офіційний лікар ветеринарної медицини погоджує призначення </text:p>
      <text:p text:style-name="Preformatted_20_Text">та звільнення працівників служби <text:s/>ветеринарної <text:s/>медицини <text:s/>суб'єкта </text:p>
      <text:p text:style-name="Preformatted_20_Text">господарювання, <text:s text:c="2"/>контролює <text:s text:c="2"/>їх <text:s/>роботу, <text:s/>організовує <text:s/>професійне </text:p>
      <text:p text:style-name="Preformatted_20_Text">навчання і підвищення кваліфікації, <text:s/>визначає їх посадові права та </text:p>
      <text:p text:style-name="Preformatted_20_Text">обов'язки. </text:p>
      <text:p text:style-name="Preformatted_20_Text"/>
      <text:p text:style-name="Preformatted_20_Text"><text:bookmark text:name="586"/><text:s text:c="5"/>6. Ветеринарно-санітарний <text:s/>контроль <text:s/>за дотриманням суб'єктом </text:p>
      <text:p text:style-name="Preformatted_20_Text">господарювання ветеринарних, <text:s/>санітарних вимог, <text:s/>правил та заходів </text:p>
      <text:p text:style-name="Preformatted_20_Text">при переробці, зберіганні, транспортуванні та реалізації продукції </text:p>
      <text:p text:style-name="Preformatted_20_Text">тваринного походження здійснюють спеціалісти ветеринарної медицини </text:p>
      <text:p text:style-name="Preformatted_20_Text">суб'єкта <text:s text:c="3"/>господарювання <text:s text:c="2"/>під <text:s text:c="2"/>контролем <text:s text:c="2"/>офіційного <text:s text:c="2"/>лікаря </text:p>
      <text:p text:style-name="Preformatted_20_Text">ветеринарної <text:s text:c="2"/>медицини. <text:s text:c="2"/>Структуру <text:s text:c="2"/>та <text:s text:c="3"/>штатну <text:s text:c="3"/>чисельність </text:p>
      <text:p text:style-name="Preformatted_20_Text">спеціалістів <text:s text:c="2"/>ветеринарної <text:s text:c="2"/>медицини <text:s text:c="2"/>суб'єкта <text:s text:c="2"/>господарювання </text:p>
      <text:p text:style-name="Preformatted_20_Text">визначає державний інспектор ветеринарної медицини. </text:p>
      <text:p text:style-name="Preformatted_20_Text"/>
      <text:p text:style-name="Preformatted_20_Text"><text:bookmark text:name="587"/><text:s text:c="5"/>7. До <text:s/>обов'язків <text:s/>офіційного <text:s/>лікаря <text:s/>ветеринарної <text:s/>медицини </text:p>
      <text:p text:style-name="Preformatted_20_Text">належить контроль за: </text:p>
      <text:p text:style-name="Preformatted_20_Text"/>
      <text:p text:style-name="Preformatted_20_Text"><text:bookmark text:name="588"/><text:s text:c="5"/>1) відповідністю <text:s/>сировини <text:s/>тваринного походження супровідним </text:p>
      <text:p text:style-name="Preformatted_20_Text">ветеринарним документам та позначкам придатності; </text:p>
      <text:p text:style-name="Preformatted_20_Text"/>
      <text:p text:style-name="Preformatted_20_Text"><text:bookmark text:name="589"/><text:s text:c="5"/>2) дотриманням санітарних (гігієнічних) вимог при <text:s/>технології </text:p>
      <text:p text:style-name="Preformatted_20_Text">переробки сировини тваринного походження; </text:p>
      <text:p text:style-name="Preformatted_20_Text"/>
      <text:p text:style-name="Preformatted_20_Text"><text:bookmark text:name="590"/><text:s text:c="5"/>3) дотриманням <text:s text:c="2"/>технологічних <text:s text:c="2"/>режимів <text:s/>переробки <text:s/>сировини </text:p>
      <text:p text:style-name="Preformatted_20_Text">тваринного походження, що має певні обмеження щодо використання; </text:p>
      <text:p text:style-name="Preformatted_20_Text"/>
      <text:p text:style-name="Preformatted_20_Text"><text:bookmark text:name="591"/><text:s text:c="5"/>4) дотриманням температурних режимів при виробництві харчових </text:p>
      <text:p text:style-name="Preformatted_20_Text">продуктів тваринного походження; </text:p>
      <text:p text:style-name="Preformatted_20_Text"/>
      <text:p text:style-name="Preformatted_20_Text"><text:bookmark text:name="592"/><text:s text:c="5"/>5) проведенням <text:s text:c="3"/>ветеринарно-санітарної <text:s text:c="3"/>оцінки <text:s text:c="2"/>сировини </text:p>
      <text:p text:style-name="Preformatted_20_Text">тваринного походження (у тому числі паразитологічної); </text:p>
      <text:p text:style-name="Preformatted_20_Text"/>
      <text:p text:style-name="Preformatted_20_Text"><text:bookmark text:name="593"/><text:s text:c="5"/>6) проведенням відбору <text:s/>проб <text:s/>сировини <text:s/>та <text:s/>готових <text:s/>харчових </text:p>
      <text:p text:style-name="Preformatted_20_Text">продуктів <text:s/>для <text:s/>виконання Загальнодержавного плану моніторингу, <text:s/>а </text:p>
      <text:p text:style-name="Preformatted_20_Text"><text:soft-page-break/>також у разі виробничої необхідності з метою визначення їх безпеки </text:p>
      <text:p text:style-name="Preformatted_20_Text">при здійсненні відомчого контролю та експорту; </text:p>
      <text:p text:style-name="Preformatted_20_Text"/>
      <text:p text:style-name="Preformatted_20_Text"><text:bookmark text:name="594"/><text:s text:c="5"/>7) здійсненням <text:s text:c="2"/>утилізації <text:s text:c="2"/>харчових <text:s text:c="2"/>відходів <text:s/>тваринного </text:p>
      <text:p text:style-name="Preformatted_20_Text">походження; </text:p>
      <text:p text:style-name="Preformatted_20_Text"/>
      <text:p text:style-name="Preformatted_20_Text"><text:bookmark text:name="595"/><text:s text:c="5"/>8) дотриманням <text:s/>власниками <text:s/>підприємств <text:s/>системи <text:s text:c="2"/>HACCP <text:s text:c="2"/>та </text:p>
      <text:p text:style-name="Preformatted_20_Text">наданням <text:s text:c="2"/>при <text:s text:c="2"/>цьому <text:s/>відповідних <text:s/>рекомендацій, <text:s/>необхідних <text:s/>до </text:p>
      <text:p text:style-name="Preformatted_20_Text">виконання. </text:p>
      <text:p text:style-name="Preformatted_20_Text"/>
      <text:p text:style-name="Preformatted_20_Text"><text:bookmark text:name="596"/><text:s text:c="5"/>8. Власники потужностей (об'єктів) мають право <text:s/>реалізовувати </text:p>
      <text:p text:style-name="Preformatted_20_Text">лише <text:s text:c="2"/>ту <text:s text:c="2"/>продукцію <text:s/>тваринного <text:s/>походження, <text:s/>що <text:s/>вироблена <text:s/>під </text:p>
      <text:p text:style-name="Preformatted_20_Text">державним ветеринарно-санітарним контролем та <text:s/>наглядом <text:s/>(у <text:s/>межах </text:p>
      <text:p text:style-name="Preformatted_20_Text">компетенції) <text:s text:c="2"/>та <text:s text:c="2"/>дозволена <text:s/>для <text:s/>реалізації <text:s/>або <text:s/>зберігання <text:s/>з </text:p>
      <text:p text:style-name="Preformatted_20_Text">оформленням за необхідності відповідних <text:s/>ветеринарних <text:s/>документів, </text:p>
      <text:p text:style-name="Preformatted_20_Text">що засвідчують її безпеку. </text:p>
      <text:p text:style-name="Preformatted_20_Text"/>
      <text:p text:style-name="Preformatted_20_Text"><text:bookmark text:name="597"/><text:s text:c="5"/>9. Офіційні <text:s/>лікарі <text:s/>ветеринарної <text:s/>медицини <text:s/>періодично, <text:s/>для </text:p>
      <text:p text:style-name="Preformatted_20_Text">вжиття <text:s/>необхідних <text:s/>заходів, <text:s text:c="2"/>інформують <text:s text:c="2"/>відповідних <text:s text:c="2"/>головних </text:p>
      <text:p text:style-name="Preformatted_20_Text">державних <text:s text:c="2"/>інспекторів <text:s text:c="2"/>ветеринарної <text:s text:c="2"/>медицини <text:s text:c="2"/>щодо <text:s/>порушень </text:p>
      <text:p text:style-name="Preformatted_20_Text">санітарних заходів, <text:s/>які можуть призвести <text:s/>до <text:s/>погіршення <text:s/>безпеки </text:p>
      <text:p text:style-name="Preformatted_20_Text">продукції <text:s/>тваринного походження, <text:s/>загрози ускладнення епідемічної </text:p>
      <text:p text:style-name="Preformatted_20_Text">та епізоотичної ситуації. </text:p>
      <text:p text:style-name="Preformatted_20_Text"/>
      <text:p text:style-name="Preformatted_20_Text"><text:bookmark text:name="598"/><text:s text:c="5"/>10. Функції щодо здійснення офіційними лікарями <text:s/>ветеринарної </text:p>
      <text:p text:style-name="Preformatted_20_Text">медицини <text:s text:c="3"/>державного <text:s text:c="3"/>ветеринарно-санітарного <text:s text:c="3"/>контролю <text:s text:c="2"/>на </text:p>
      <text:p text:style-name="Preformatted_20_Text">м'ясопереробних, <text:s/>рибодобувних, <text:s/>рибопереробних, <text:s/>молокопереробних </text:p>
      <text:p text:style-name="Preformatted_20_Text">підприємствах <text:s/>та <text:s/>підприємствах гуртового зберігання необроблених </text:p>
      <text:p text:style-name="Preformatted_20_Text">харчових продуктів <text:s/>тваринного <text:s/>походження <text:s/>визначаються <text:s/>типовими </text:p>
      <text:p text:style-name="Preformatted_20_Text">інструкціями <text:s text:c="3"/>для <text:s text:c="3"/>відповідних <text:s text:c="2"/>підприємств <text:s text:c="2"/>із <text:s text:c="2"/>здійснення </text:p>
      <text:p text:style-name="Preformatted_20_Text">ветеринарно-санітарного <text:s/>контролю <text:s text:c="2"/>спільним <text:s text:c="2"/>наказом <text:s text:c="2"/>Головного </text:p>
      <text:p text:style-name="Preformatted_20_Text">державного <text:s/>інспектора <text:s/>ветеринарної медицини України та Головного </text:p>
      <text:p text:style-name="Preformatted_20_Text">державного санітарного лікаря України. </text:p>
      <text:p text:style-name="Preformatted_20_Text"/>
      <text:p text:style-name="Preformatted_20_Text"><text:bookmark text:name="599"/><text:s text:c="5"/>Державний нагляд на <text:s/>цих <text:s/>потужностях <text:s/>(об'єктах) <text:s/>санітарною </text:p>
      <text:p text:style-name="Preformatted_20_Text">службою <text:s text:c="2"/>та <text:s text:c="2"/>ветеринарною <text:s text:c="2"/>службою <text:s text:c="2"/>здійснюється <text:s/>в <text:s/>межах <text:s/>їх </text:p>
      <text:p text:style-name="Preformatted_20_Text">компетенції. </text:p>
      <text:p text:style-name="Preformatted_20_Text"/>
      <text:p text:style-name="Preformatted_20_Text"><text:bookmark text:name="600"/><text:s text:c="5"/>Здійснення планових заходів державного нагляду санітарною <text:s/>та </text:p>
      <text:p text:style-name="Preformatted_20_Text">ветеринарною <text:s/>службою на цих потужностях проводиться за погодженим </text:p>
      <text:p text:style-name="Preformatted_20_Text">графіком, <text:s text:c="2"/>який <text:s text:c="2"/>затверджується <text:s text:c="2"/>спільним <text:s text:c="2"/>наказом <text:s text:c="2"/>головного </text:p>
      <text:p text:style-name="Preformatted_20_Text">державного <text:s text:c="2"/>інспектора <text:s text:c="2"/>ветеринарної <text:s text:c="2"/>медицини <text:s text:c="2"/>та <text:s text:c="2"/>головного </text:p>
      <text:p text:style-name="Preformatted_20_Text">державного санітарного лікаря відповідних територій. </text:p>
      <text:p text:style-name="Preformatted_20_Text"/>
      <text:p text:style-name="Preformatted_20_Text"><text:bookmark text:name="601"/><text:s text:c="5"/>11. Діяльність <text:s text:c="2"/>спеціалістів <text:s text:c="2"/>ветеринарної <text:s text:c="2"/>медицини <text:s text:c="3"/>та </text:p>
      <text:p text:style-name="Preformatted_20_Text">санітарно-епідеміологічної <text:s text:c="2"/>служби <text:s text:c="2"/>здійснюється <text:s text:c="2"/>у <text:s text:c="2"/>взаємному </text:p>
      <text:p text:style-name="Preformatted_20_Text">узгодженні, уникненні дублювання функцій та максимальному сприянні </text:p>
      <text:p text:style-name="Preformatted_20_Text">роботі підприємства. </text:p>
      <text:p text:style-name="Preformatted_20_Text"/>
      <text:p text:style-name="Preformatted_20_Text"><text:bookmark text:name="602"/><text:s text:c="5"/><text:span text:style-name="T1">Стаття 35</text:span>. Агропродовольчі ринки </text:p>
      <text:p text:style-name="Preformatted_20_Text"/>
      <text:p text:style-name="Preformatted_20_Text"><text:bookmark text:name="603"/><text:s text:c="5"/>1. Забороняється <text:s/>реалізація <text:s/>та обіг необробленого молока та </text:p>
      <text:p text:style-name="Preformatted_20_Text">сиру <text:s/>домашнього <text:s/>виробництва, <text:s/>а <text:s/>також <text:s/>туш <text:s text:c="2"/>або <text:s text:c="2"/>частин <text:s text:c="2"/>туш </text:p>
      <text:p text:style-name="Preformatted_20_Text">парнокопитних <text:s text:c="3"/>та <text:s text:c="3"/>інших <text:s text:c="3"/>копитних <text:s text:c="2"/>подвірного <text:s text:c="2"/>забою <text:s text:c="2"/>на </text:p>
      <text:p text:style-name="Preformatted_20_Text">агропродовольчих ринках.</text:p>
      <text:p text:style-name="P1"><text:bookmark text:name="604"/>( <text:s/>Частина <text:s/>перша <text:s/>статті <text:s/>35 набирає чинності з 1 січня 2015 року </text:p>
      <text:p text:style-name="P1">згідно з пунктом 1 розділу XI цього Закону ) </text:p>
      <text:p text:style-name="Preformatted_20_Text"/>
      <text:p text:style-name="Preformatted_20_Text"><text:bookmark text:name="605"/><text:s text:c="5"/>2. Цілі туші свійської птиці, кроликів та малих диких тварин, </text:p>
      <text:p text:style-name="Preformatted_20_Text">риба, <text:s text:c="2"/>мед, <text:s/>яйця <text:s/>і <text:s/>рослинні <text:s/>продукти <text:s/>можуть <text:s/>продаватись <text:s/>на </text:p>
      <text:p text:style-name="Preformatted_20_Text">агропродовольчих ринках за умови їх перевірки на <text:s/>придатність <text:s/>для </text:p>
      <text:p text:style-name="Preformatted_20_Text">споживання <text:s text:c="2"/>людиною <text:s text:c="2"/>перед <text:s text:c="2"/>їх <text:s text:c="2"/>продажем. <text:s/>Власник <text:s/>таких <text:s/>туш </text:p>
      <text:p text:style-name="Preformatted_20_Text">зобов'язаний надати їх <text:s/>для <text:s/>дослідження <text:s/>у <text:s/>державну <text:s/>лабораторію </text:p>
      <text:p text:style-name="Preformatted_20_Text">ветеринарно-санітарної <text:s/>експертизи на агропродовольчому ринку. <text:s/>Ця </text:p>
      <text:p text:style-name="Preformatted_20_Text"><text:soft-page-break/>лабораторія проводить дослідження <text:s/>зазначених <text:s/>харчових <text:s/>продуктів </text:p>
      <text:p text:style-name="Preformatted_20_Text"/>
      <text:p text:style-name="Preformatted_20_Text"><text:bookmark text:name="606"/>щодо <text:s/>їх <text:s/>придатності для споживання людиною згідно з відповідними </text:p>
      <text:p text:style-name="Preformatted_20_Text">зводами правил. </text:p>
      <text:p text:style-name="Preformatted_20_Text"/>
      <text:p text:style-name="Preformatted_20_Text"><text:bookmark text:name="607"/><text:s text:c="5"/>3. Головний <text:s/>державний <text:s/>ветеринарний <text:s/>інспектор <text:s/>України <text:s text:c="2"/>та </text:p>
      <text:p text:style-name="Preformatted_20_Text">Головний <text:s/>державний <text:s/>санітарний <text:s/>лікар <text:s/>України визначають перелік </text:p>
      <text:p text:style-name="Preformatted_20_Text">харчових продуктів тваринного та рослинного походження, які можуть </text:p>
      <text:p text:style-name="Preformatted_20_Text">продаватися на агропродовольчих ринках. </text:p>
      <text:p text:style-name="Preformatted_20_Text"/>
      <text:p text:style-name="Preformatted_20_Text"><text:bookmark text:name="608"/><text:s text:c="5"/>4. Сертифікат <text:s/>придатності для споживання людиною з позначкою </text:p>
      <text:p text:style-name="Preformatted_20_Text">придатності видається ветеринарним інспектором на кожну <text:s/>тушу <text:s/>або </text:p>
      <text:p text:style-name="Preformatted_20_Text">за <text:s/>необхідності на партію туш свійської птиці, <text:s/>кроликів та малих </text:p>
      <text:p text:style-name="Preformatted_20_Text">диких тварин, <text:s/>щодо яких підтверджено придатність <text:s/>для <text:s/>споживання </text:p>
      <text:p text:style-name="Preformatted_20_Text">людиною. </text:p>
      <text:p text:style-name="Preformatted_20_Text"/>
      <text:p text:style-name="Preformatted_20_Text"><text:bookmark text:name="609"/><text:s text:c="5"/>5. На <text:s/>тушах, <text:s/>непридатних <text:s/>для <text:s/>споживання <text:s/>людиною, <text:s/>які на </text:p>
      <text:p text:style-name="Preformatted_20_Text">підставі <text:s text:c="3"/>результатів <text:s text:c="4"/>лабораторних <text:s text:c="4"/>досліджень <text:s text:c="4"/>можуть </text:p>
      <text:p text:style-name="Preformatted_20_Text">використовуватися для споживання тваринами, ветеринарний інспектор </text:p>
      <text:p text:style-name="Preformatted_20_Text">наносить <text:s/>насічки <text:s/>по <text:s/>поверхні <text:s/>усієї <text:s/>туші, <text:s text:c="2"/>що <text:s text:c="2"/>вказують <text:s text:c="2"/>на </text:p>
      <text:p text:style-name="Preformatted_20_Text">непридатність продукту для споживання людиною. </text:p>
      <text:p text:style-name="Preformatted_20_Text"/>
      <text:p text:style-name="Preformatted_20_Text"><text:bookmark text:name="610"/><text:s text:c="5"/>6. Власники <text:s/>рослинних продуктів, <text:s/>призначених для продажу на </text:p>
      <text:p text:style-name="Preformatted_20_Text">агропродовольчому <text:s/>ринку, <text:s/>зобов'язані <text:s/>надати <text:s/>ці <text:s/>продукти <text:s text:c="2"/>для </text:p>
      <text:p text:style-name="Preformatted_20_Text">дослідження <text:s text:c="3"/>в <text:s text:c="2"/>державну <text:s text:c="2"/>лабораторію <text:s text:c="2"/>ветеринарно-санітарної </text:p>
      <text:p text:style-name="Preformatted_20_Text">експертизи <text:s/>на агропродовольчому ринку. Придатність для споживання </text:p>
      <text:p text:style-name="Preformatted_20_Text">людиною <text:s text:c="3"/>рослинних <text:s text:c="3"/>продуктів <text:s text:c="3"/>підтверджується <text:s text:c="2"/>відповідним </text:p>
      <text:p text:style-name="Preformatted_20_Text">сертифікатом лабораторії. </text:p>
      <text:p text:style-name="Preformatted_20_Text"/>
      <text:p text:style-name="Preformatted_20_Text"><text:bookmark text:name="611"/><text:s text:c="5"/>7. Харчовий продукт, <text:s/>зазначений у частинах другій <text:s/>і <text:s/>п'ятій </text:p>
      <text:p text:style-name="Preformatted_20_Text">цієї статті, який непридатний для споживання людиною, не становить </text:p>
      <text:p text:style-name="Preformatted_20_Text">безпосередню загрозу (низький ризик) для здоров'я людини, підлягає </text:p>
      <text:p text:style-name="Preformatted_20_Text">недопущенню <text:s/>до <text:s/>реалізації <text:s/>або <text:s/>утилізації <text:s/>власником. <text:s/>Харчовий </text:p>
      <text:p text:style-name="Preformatted_20_Text">продукт, <text:s/>який <text:s/>непридатний <text:s/>для <text:s/>споживання <text:s/>людиною, <text:s text:c="2"/>становить </text:p>
      <text:p text:style-name="Preformatted_20_Text">безпосередню загрозу (високий ризик) для здоров'я людини, підлягає </text:p>
      <text:p text:style-name="Preformatted_20_Text">негайному вилученню <text:s/>власником <text:s/>та <text:s/>утилізації <text:s/>або <text:s/>знищенню <text:s/>під </text:p>
      <text:p text:style-name="Preformatted_20_Text">контролем <text:s text:c="2"/>інспектора <text:s text:c="2"/>ветеринарної <text:s text:c="2"/>медицини <text:s text:c="2"/>відповідно <text:s text:c="2"/>до </text:p>
      <text:p text:style-name="Preformatted_20_Text">законодавства. </text:p>
      <text:p text:style-name="Preformatted_20_Text"/>
      <text:p text:style-name="Preformatted_20_Text"><text:bookmark text:name="612"/><text:s text:c="5"/>8. У <text:s/>разі <text:s/>якщо <text:s/>власник <text:s/>непридатного <text:s/>харчового <text:s text:c="2"/>продукту </text:p>
      <text:p text:style-name="Preformatted_20_Text">відмовляється знищити <text:s text:c="3"/>такий <text:s text:c="2"/>харчовий <text:s text:c="2"/>продукт <text:s text:c="2"/>добровільно, </text:p>
      <text:p text:style-name="Preformatted_20_Text">державний <text:s text:c="2"/>інспектор <text:s text:c="2"/>ветеринарної <text:s text:c="2"/>медицини <text:s text:c="2"/>звертається <text:s text:c="2"/>до </text:p>
      <text:p text:style-name="Preformatted_20_Text">відповідного <text:s/>суду <text:s/>із <text:s/>заявою <text:s/>про <text:s/>прийняття рішення щодо такого </text:p>
      <text:p text:style-name="P2">знищення. </text:p>
      <text:p text:style-name="Preformatted_20_Text"><text:s text:c="4"/>9. Торгові місця <text:s/>на <text:s/>агропродовольчих <text:s/>ринках <text:s/>надаються <text:s/>їх </text:p>
      <text:p text:style-name="Preformatted_20_Text">операторами <text:s/>особам, <text:s/>які <text:s/>здійснюють <text:s/>продаж <text:s/>туш <text:s/>або частин туш </text:p>
      <text:p text:style-name="Preformatted_20_Text">парнокопитних та <text:s/>інших <text:s/>копитних <text:s/>забитих <text:s/>на <text:s/>бойні, <text:s/>цілих <text:s/>туш </text:p>
      <text:p text:style-name="Preformatted_20_Text">свійської птиці, <text:s/>кроликів та малих диких тварин, риби, меду, яєць </text:p>
      <text:p text:style-name="Preformatted_20_Text">та рослинних продуктів лише після <text:s/>пред'явлення <text:s/>ними <text:s/>сертифіката </text:p>
      <text:p text:style-name="Preformatted_20_Text">придатності <text:s text:c="2"/>для <text:s/>споживання <text:s/>людиною <text:s/>зазначених <text:s/>продуктів, <text:s/>що </text:p>
      <text:p text:style-name="Preformatted_20_Text">видається державною лабораторією ветеринарно-санітарної експертизи </text:p>
      <text:p text:style-name="Preformatted_20_Text">на <text:s text:c="4"/>агропродовольчому <text:s text:c="4"/>ринку. <text:s text:c="4"/>Адміністрація <text:s text:c="3"/>(власник) </text:p>
      <text:p text:style-name="Preformatted_20_Text">агропродовольчого <text:s/>ринку <text:s/>зобов'язана <text:s/>надавати <text:s text:c="2"/>у <text:s text:c="2"/>користування </text:p>
      <text:p text:style-name="Preformatted_20_Text">лабораторії пристосовані службові приміщення. </text:p>
      <text:p text:style-name="Preformatted_20_Text"/>
      <text:p text:style-name="Preformatted_20_Text"><text:bookmark text:name="614"/><text:s text:c="5"/>Лабораторії не <text:s text:c="3"/>несуть <text:s text:c="2"/>відповідальності <text:s text:c="2"/>за <text:s text:c="2"/>реалізацію </text:p>
      <text:p text:style-name="Preformatted_20_Text">продукції, що <text:s/>не <text:s text:c="2"/>пройшла <text:s text:c="2"/>ветеринарно-санітарної <text:s text:c="2"/>експертизи. </text:p>
      <text:p text:style-name="Preformatted_20_Text">Відповідальність <text:s/>за надання дозволу на реалізацію такої продукції </text:p>
      <text:p text:style-name="Preformatted_20_Text">несе <text:s text:c="3"/>адміністрація <text:s text:c="3"/>(власник) <text:s text:c="3"/>агропродовольчого <text:s text:c="4"/>ринку. </text:p>
      <text:p text:style-name="Preformatted_20_Text">Функціонування <text:s/>агропродовольчого ринку за відсутності лабораторії </text:p>
      <text:p text:style-name="Preformatted_20_Text">ветеринарно-санітарної експертизи забороняється. </text:p>
      <text:p text:style-name="Preformatted_20_Text"/>
      <text:p text:style-name="Preformatted_20_Text"><text:bookmark text:name="615"/><text:soft-page-break/><text:s text:c="26"/><text:span text:style-name="T1">Р о з д і л <text:s/>VI </text:span></text:p>
      <text:p text:style-name="Preformatted_20_Text"/>
      <text:p text:style-name="Preformatted_20_Text"><text:bookmark text:name="616"/><text:s text:c="21"/>ОБІГ ХАРЧОВИХ ПРОДУКТІВ </text:p>
      <text:p text:style-name="Preformatted_20_Text"/>
      <text:p text:style-name="Preformatted_20_Text"><text:bookmark text:name="617"/><text:s text:c="5"/><text:span text:style-name="T1">Стаття 36</text:span>. Вимоги до обігу об'єктів санітарних заходів </text:p>
      <text:p text:style-name="Preformatted_20_Text"/>
      <text:p text:style-name="Preformatted_20_Text"><text:bookmark text:name="618"/><text:s text:c="5"/>1. Забороняється: </text:p>
      <text:p text:style-name="Preformatted_20_Text"/>
      <text:p text:style-name="Preformatted_20_Text"><text:bookmark text:name="619"/><text:s text:c="5"/>1) обіг харчових продуктів на потужностях (об'єктах), <text:s/>що <text:s/>не </text:p>
      <text:p text:style-name="Preformatted_20_Text">відповідають вимогам санітарних заходів; </text:p>
      <text:p text:style-name="Preformatted_20_Text"/>
      <text:p text:style-name="Preformatted_20_Text"><text:bookmark text:name="620"/><text:s text:c="5"/>2) продаж харчових продуктів домашнього виготовлення; </text:p>
      <text:p text:style-name="Preformatted_20_Text"/>
      <text:p text:style-name="Preformatted_20_Text"><text:bookmark text:name="621"/><text:s text:c="5"/>3) обіг <text:s text:c="3"/>необроблених <text:s text:c="3"/>харчових <text:s text:c="3"/>продуктів <text:s text:c="2"/>тваринного </text:p>
      <text:p text:style-name="Preformatted_20_Text">походження, у тому числі туш тварин, <text:s/>на яких безпосередньо та/або </text:p>
      <text:p text:style-name="Preformatted_20_Text">на упаковці <text:s/>відсутня <text:s/>позначка <text:s/>придатності <text:s/>(маркування <text:s/>у формі </text:p>
      <text:p text:style-name="Preformatted_20_Text">позначки <text:s/>придатності) <text:s/>за <text:s/>відсутності <text:s/>відповідних <text:s/>ветеринарних </text:p>
      <text:p text:style-name="Preformatted_20_Text">документів. </text:p>
      <text:p text:style-name="Preformatted_20_Text"/>
      <text:p text:style-name="Preformatted_20_Text"><text:bookmark text:name="622"/><text:s text:c="5"/>2. Забороняється також обіг об'єктів санітарних заходів, якщо </text:p>
      <text:p text:style-name="Preformatted_20_Text">ці об'єкти: </text:p>
      <text:p text:style-name="Preformatted_20_Text"/>
      <text:p text:style-name="Preformatted_20_Text"><text:bookmark text:name="623"/><text:s text:c="5"/>1) небезпечні; </text:p>
      <text:p text:style-name="Preformatted_20_Text"/>
      <text:p text:style-name="Preformatted_20_Text"><text:bookmark text:name="624"/><text:s text:c="5"/>2) непридатні до споживання; </text:p>
      <text:p text:style-name="Preformatted_20_Text"/>
      <text:p text:style-name="Preformatted_20_Text"><text:bookmark text:name="625"/><text:s text:c="5"/>3) неправильно марковані; </text:p>
      <text:p text:style-name="Preformatted_20_Text"/>
      <text:p text:style-name="Preformatted_20_Text"><text:bookmark text:name="626"/><text:s text:c="5"/>4) не зареєстровані або не затверджені відповідно до положень </text:p>
      <text:p text:style-name="Preformatted_20_Text">цього <text:s/>Закону або містять харчові добавки, <text:s/>ароматизатори, <text:s/>які не </text:p>
      <text:p text:style-name="Preformatted_20_Text">зареєстровані відповідно до цього Закону; </text:p>
      <text:p text:style-name="Preformatted_20_Text"/>
      <text:p text:style-name="Preformatted_20_Text"><text:bookmark text:name="627"/><text:s text:c="5"/>5) не відповідають технічним регламентам; </text:p>
      <text:p text:style-name="Preformatted_20_Text"/>
      <text:p text:style-name="Preformatted_20_Text"><text:bookmark text:name="628"/><text:s text:c="5"/>6) завезені на територію України контрабандно; </text:p>
      <text:p text:style-name="Preformatted_20_Text"/>
      <text:p text:style-name="Preformatted_20_Text"><text:bookmark text:name="629"/><text:s text:c="5"/>7) дата споживання "Вжити до" яких минула. </text:p>
      <text:p text:style-name="Preformatted_20_Text"/>
      <text:p text:style-name="Preformatted_20_Text"><text:bookmark text:name="630"/><text:s text:c="5"/>3. Зазначені у пунктах 2 <text:s/>і <text:s/>3 <text:s/>частини <text:s/>першої <text:s/>цієї <text:s/>статті </text:p>
      <text:p text:style-name="Preformatted_20_Text">харчові продукти підлягають вилученню у порядку, встановленому цим </text:p>
      <text:p text:style-name="Preformatted_20_Text">Законом. </text:p>
      <text:p text:style-name="Preformatted_20_Text"/>
      <text:p text:style-name="Preformatted_20_Text"><text:bookmark text:name="631"/><text:s text:c="5"/>4. Харчові <text:s/>продукти, <text:s/>що <text:s/>вилучені <text:s/>з <text:s/>обігу <text:s/>у <text:s/>зв'язку <text:s text:c="2"/>з </text:p>
      <text:p text:style-name="Preformatted_20_Text">порушеннями, <text:s/>визначеними <text:s/>у <text:s/>пунктах <text:s/>3 <text:s/>і <text:s/>4 частини другої цієї </text:p>
      <text:p text:style-name="Preformatted_20_Text">статті, <text:s/>можуть <text:s/>бути <text:s/>повернуті <text:s/>в <text:s/>обіг <text:s/>за <text:s/>умови <text:s/>забезпечення </text:p>
      <text:p text:style-name="Preformatted_20_Text">виправлення маркування <text:s text:c="2"/>та <text:s text:c="2"/>проведення <text:s text:c="2"/>реєстрації <text:s/>в <text:s/>порядку, </text:p>
      <text:p text:style-name="Preformatted_20_Text">встановленому цим Законом. </text:p>
      <text:p text:style-name="Preformatted_20_Text"/>
      <text:p text:style-name="Preformatted_20_Text"><text:bookmark text:name="632"/><text:s text:c="5"/>5. Вилучені харчові продукти, які неможливо повернути в обіг, </text:p>
      <text:p text:style-name="Preformatted_20_Text">використовуються для <text:s/>інших, <text:s/>ніж <text:s/>споживання <text:s/>людьми, <text:s/>цілей <text:s/>або </text:p>
      <text:p text:style-name="Preformatted_20_Text">підлягають знищенню у порядку, встановленому законом. </text:p>
      <text:p text:style-name="Preformatted_20_Text"/>
      <text:p text:style-name="Preformatted_20_Text"><text:bookmark text:name="633"/><text:s text:c="5"/>6. Знищення харчових продуктів, <text:s/>повернення <text:s/>їх <text:s/>в <text:s/>обіг <text:s/>для </text:p>
      <text:p text:style-name="Preformatted_20_Text">споживання <text:s/>людиною або для інших, <text:s/>ніж споживання людиною, <text:s/>цілей </text:p>
      <text:p text:style-name="Preformatted_20_Text">здійснюється <text:s/>виробником <text:s/>(власником) <text:s/>за <text:s/>його <text:s/>рахунок. <text:s/>Порядок </text:p>
      <text:p text:style-name="Preformatted_20_Text">знищення <text:s/>харчових <text:s/>продуктів або умови, <text:s/>які повинні виконуватися </text:p>
      <text:p text:style-name="Preformatted_20_Text">для повернення їх в обіг для споживання людиною або для інших, ніж </text:p>
      <text:p text:style-name="Preformatted_20_Text">споживання <text:s/>людиною, <text:s/>цілей, <text:s/>встановлюються <text:s/>відповідним головним </text:p>
      <text:p text:style-name="Preformatted_20_Text">санітарним лікарем або головним ветеринарним інспектором. </text:p>
      <text:p text:style-name="Preformatted_20_Text"/>
      <text:p text:style-name="Preformatted_20_Text"><text:bookmark text:name="634"/><text:s text:c="5"/><text:span text:style-name="T1">Стаття 37</text:span>. Обіг нового харчового продукту </text:p>
      <text:p text:style-name="Preformatted_20_Text"/>
      <text:p text:style-name="Preformatted_20_Text"><text:bookmark text:name="635"/><text:s text:c="5"/>1. Новий <text:s/>харчовий <text:s/>продукт, <text:s/>який <text:s/>вміщує, <text:s/>складається <text:s/>або </text:p>
      <text:p text:style-name="Preformatted_20_Text">виробляється <text:s/>з <text:s/>генетично <text:s/>модифікованих організмів, <text:s/>регулюється </text:p>
      <text:p text:style-name="Preformatted_20_Text"><text:soft-page-break/>положеннями спеціального законодавства. <text:s/>Положення цієї статті <text:s/>не </text:p>
      <text:p text:style-name="Preformatted_20_Text">застосовуються до харчових добавок, <text:s/>ароматизаторів та розчинників </text:p>
      <text:p text:style-name="Preformatted_20_Text">для екстрагування. </text:p>
      <text:p text:style-name="Preformatted_20_Text"/>
      <text:p text:style-name="Preformatted_20_Text"><text:bookmark text:name="636"/><text:s text:c="5"/>2. Новий харчовий продукт не повинен: </text:p>
      <text:p text:style-name="Preformatted_20_Text"/>
      <text:p text:style-name="Preformatted_20_Text"><text:bookmark text:name="637"/><text:s text:c="5"/>1) становити загрозу для споживача; </text:p>
      <text:p text:style-name="Preformatted_20_Text"/>
      <text:p text:style-name="Preformatted_20_Text"><text:bookmark text:name="638"/><text:s text:c="5"/>2) вводити споживача в оману; </text:p>
      <text:p text:style-name="Preformatted_20_Text"/>
      <text:p text:style-name="Preformatted_20_Text"><text:bookmark text:name="639"/><text:s text:c="5"/>3) відрізнятися від харчових продуктів, <text:s/>які він <text:s/>призначений </text:p>
      <text:p text:style-name="Preformatted_20_Text">замінити, <text:s text:c="2"/>настільки, <text:s/>щоб <text:s/>його <text:s/>звичайне <text:s/>споживання <text:s/>було <text:s/>для </text:p>
      <text:p text:style-name="Preformatted_20_Text">споживача несприятливим з точки зору поживності. </text:p>
      <text:p text:style-name="Preformatted_20_Text"/>
      <text:p text:style-name="Preformatted_20_Text"><text:bookmark text:name="640"/><text:s text:c="5"/>3. Виробник, <text:s/>імпортер <text:s/>або <text:s/>продавець, <text:s/>який <text:s/>вводить <text:s/>новий </text:p>
      <text:p text:style-name="Preformatted_20_Text">харчовий продукт в обіг в Україні (далі - заявник), подає заяву на </text:p>
      <text:p text:style-name="Preformatted_20_Text">проведення <text:s/>державної <text:s/>санітарно-епідеміологічної <text:s/>експертизи <text:s text:c="2"/>до </text:p>
      <text:p text:style-name="Preformatted_20_Text">центрального <text:s/>органу <text:s/>виконавчої <text:s/>влади <text:s/>у сфері охорони здоров'я. </text:p>
      <text:p text:style-name="Preformatted_20_Text">Заява повинна містити інформацію про те, що новий харчовий продукт </text:p>
      <text:p text:style-name="Preformatted_20_Text">відповідає <text:s text:c="2"/>положенням <text:s text:c="2"/>частини <text:s/>другої <text:s/>цієї <text:s/>статті, <text:s/>а <text:s/>також </text:p>
      <text:p text:style-name="Preformatted_20_Text">відповідну пропозицію <text:s/>щодо <text:s/>його <text:s/>представлення <text:s/>та <text:s/>етикетування </text:p>
      <text:p text:style-name="Preformatted_20_Text">відповідно до вимог цієї статті. </text:p>
      <text:p text:style-name="Preformatted_20_Text"/>
      <text:p text:style-name="Preformatted_20_Text"><text:bookmark text:name="641"/><text:s text:c="5"/>4. Державна санітарно-епідеміологічна експертиза здійснюється </text:p>
      <text:p text:style-name="Preformatted_20_Text">протягом строку, зазначеного у статті 18 цього Закону. </text:p>
      <text:p text:style-name="Preformatted_20_Text"/>
      <text:p text:style-name="Preformatted_20_Text"><text:bookmark text:name="642"/><text:s text:c="5"/>5. Висновки державної <text:s/>санітарно-епідеміологічної <text:s/>експертизи </text:p>
      <text:p text:style-name="Preformatted_20_Text">видаються <text:s text:c="2"/>заявнику <text:s text:c="2"/>та <text:s/>повинні <text:s/>містити <text:s/>рішення <text:s/>про <text:s/>те, <text:s/>чи </text:p>
      <text:p text:style-name="Preformatted_20_Text">допускається новий харчовий продукт в обіг, умови дозволу та, якщо </text:p>
      <text:p text:style-name="Preformatted_20_Text">це необхідно: </text:p>
      <text:p text:style-name="Preformatted_20_Text"/>
      <text:p text:style-name="Preformatted_20_Text"><text:bookmark text:name="643"/><text:s text:c="5"/>1) умови використання харчового продукту; </text:p>
      <text:p text:style-name="Preformatted_20_Text"/>
      <text:p text:style-name="Preformatted_20_Text"><text:bookmark text:name="644"/><text:s text:c="5"/>2) призначення харчового продукту та його специфікацію; </text:p>
      <text:p text:style-name="Preformatted_20_Text"/>
      <text:p text:style-name="Preformatted_20_Text"><text:bookmark text:name="645"/><text:s text:c="5"/>3) всі особливі вимоги до етикетування, зазначені у статті 38 </text:p>
      <text:p text:style-name="Preformatted_20_Text">цього Закону. </text:p>
      <text:p text:style-name="Preformatted_20_Text"/>
      <text:p text:style-name="Preformatted_20_Text"><text:bookmark text:name="646"/><text:s text:c="5"/>6. Заявник <text:s text:c="4"/>може <text:s text:c="4"/>оскаржити <text:s text:c="4"/>висновок <text:s text:c="5"/>державної </text:p>
      <text:p text:style-name="Preformatted_20_Text">санітарно-епідеміологічної <text:s text:c="2"/>експертизи, <text:s/>який <text:s/>не <text:s/>дозволяє <text:s/>обіг </text:p>
      <text:p text:style-name="Preformatted_20_Text">нового харчового продукту, <text:s/>до <text:s/>Головного <text:s/>державного <text:s/>санітарного </text:p>
      <text:p text:style-name="Preformatted_20_Text">лікаря України протягом 30 днів після отримання цього висновку або </text:p>
      <text:p text:style-name="Preformatted_20_Text">до суду. </text:p>
      <text:p text:style-name="Preformatted_20_Text"/>
      <text:p text:style-name="Preformatted_20_Text"><text:bookmark text:name="647"/><text:s text:c="5"/><text:span text:style-name="T1">Стаття 38</text:span>. Вимоги до етикетування харчових продуктів </text:p>
      <text:p text:style-name="Preformatted_20_Text"/>
      <text:p text:style-name="Preformatted_20_Text"><text:bookmark text:name="648"/><text:s text:c="5"/>1. Забороняється обіг харчових продуктів, <text:s/>етикетування <text:s/>яких </text:p>
      <text:p text:style-name="Preformatted_20_Text">не <text:s/>відповідає <text:s/>цьому Закону та відповідним технічним регламентам. </text:p>
      <text:p text:style-name="Preformatted_20_Text">Усі <text:s/>харчові <text:s/>продукти, <text:s/>що <text:s/>знаходяться <text:s/>в <text:s text:c="2"/>обігу <text:s text:c="2"/>в <text:s text:c="2"/>Україні, </text:p>
      <text:p text:style-name="Preformatted_20_Text">етикетуються <text:s/>державною <text:s/>мовою <text:s/>України та містять у доступній для </text:p>
      <text:p text:style-name="Preformatted_20_Text">сприймання споживачем формі інформацію про: </text:p>
      <text:p text:style-name="Preformatted_20_Text"/>
      <text:p text:style-name="Preformatted_20_Text"><text:bookmark text:name="649"/><text:s text:c="5"/>1) назву харчового продукту; </text:p>
      <text:p text:style-name="Preformatted_20_Text"/>
      <text:p text:style-name="Preformatted_20_Text"><text:bookmark text:name="650"/><text:s text:c="5"/>2) назву <text:s/>та <text:s/>повну <text:s/>адресу <text:s/>і <text:s/>телефон <text:s text:c="2"/>виробника, <text:s text:c="2"/>адресу </text:p>
      <text:p text:style-name="Preformatted_20_Text">потужностей <text:s/>(об'єкта) <text:s/>виробництва, <text:s/>а <text:s/>для імпортованих харчових </text:p>
      <text:p text:style-name="Preformatted_20_Text">продуктів - назву, повну адресу і телефон імпортера; </text:p>
      <text:p text:style-name="Preformatted_20_Text"/>
      <text:p text:style-name="Preformatted_20_Text"><text:bookmark text:name="651"/><text:s text:c="5"/>3) кількість нетто харчового продукту у встановлених одиницях </text:p>
      <text:p text:style-name="Preformatted_20_Text">виміру (вага, об'єм або поштучно); </text:p>
      <text:p text:style-name="Preformatted_20_Text"/>
      <text:p text:style-name="Preformatted_20_Text"><text:bookmark text:name="652"/><text:s text:c="5"/>4) склад харчового продукту у порядку переваги складників, <text:s/>у </text:p>
      <text:p text:style-name="Preformatted_20_Text">тому <text:s text:c="2"/>числі <text:s text:c="3"/>харчових <text:s text:c="3"/>добавок <text:s text:c="3"/>та <text:s text:c="3"/>ароматизаторів, <text:s text:c="3"/>що </text:p>
      <text:p text:style-name="Preformatted_20_Text">використовувались у його виробництві; </text:p>
      <text:p text:style-name="Preformatted_20_Text"><text:soft-page-break/></text:p>
      <text:p text:style-name="Preformatted_20_Text"><text:bookmark text:name="653"/><text:s text:c="5"/>5) калорійність та поживну цінність із вказівкою на кількість </text:p>
      <text:p text:style-name="Preformatted_20_Text">білка, вуглеводів та <text:s/>жирів <text:s/>у <text:s/>встановлених <text:s/>одиницях <text:s/>виміру <text:s/>на </text:p>
      <text:p text:style-name="Preformatted_20_Text">100 грамів харчового продукту; </text:p>
      <text:p text:style-name="Preformatted_20_Text"/>
      <text:p text:style-name="Preformatted_20_Text"><text:bookmark text:name="654"/><text:s text:c="5"/>6) кінцеву дату споживання "Вжити до" або дату виробництва та </text:p>
      <text:p text:style-name="Preformatted_20_Text">строк придатності; </text:p>
      <text:p text:style-name="Preformatted_20_Text"/>
      <text:p text:style-name="Preformatted_20_Text"><text:bookmark text:name="655"/><text:s text:c="5"/>7) номер партії виробництва; </text:p>
      <text:p text:style-name="Preformatted_20_Text"/>
      <text:p text:style-name="Preformatted_20_Text"><text:bookmark text:name="656"/><text:s text:c="5"/>8) умови зберігання та використання, <text:s/>якщо <text:s/>харчовий <text:s/>продукт </text:p>
      <text:p text:style-name="Preformatted_20_Text">потребує <text:s/>певних <text:s/>умов зберігання та використання для забезпечення </text:p>
      <text:p text:style-name="Preformatted_20_Text">його безпечності та якості; </text:p>
      <text:p text:style-name="Preformatted_20_Text"/>
      <text:p text:style-name="Preformatted_20_Text"><text:bookmark text:name="657"/><text:s text:c="5"/>9) застереження щодо споживання <text:s/>харчового <text:s/>продукту <text:s/>певними </text:p>
      <text:p text:style-name="Preformatted_20_Text">категоріями населення (дітьми, <text:s/>вагітними жінками, літніми людьми, </text:p>
      <text:p text:style-name="Preformatted_20_Text">спортсменами та алергіками), <text:s/>якщо такий <text:s/>продукт <text:s/>може <text:s/>негативно </text:p>
      <text:p text:style-name="Preformatted_20_Text">впливати на їх здоров'я при його споживанні; </text:p>
      <text:p text:style-name="Preformatted_20_Text"/>
      <text:p text:style-name="Preformatted_20_Text"><text:bookmark text:name="658"/><text:s text:c="5"/>10) <text:s/>наявність <text:s/>чи відсутність у харчових продуктах генетично </text:p>
      <text:p text:style-name="Preformatted_20_Text">модифікованих <text:s/>організмів <text:s/>(ГМО), <text:s/>що <text:s/>відображається <text:s/>на етикетці </text:p>
      <text:p text:style-name="Preformatted_20_Text">харчового <text:s/>продукту <text:s/>написом <text:s/>"з <text:s/>ГМО" <text:s/>чи <text:s/>"без <text:s/>ГМО" відповідно. </text:p>
      <text:p text:style-name="Preformatted_20_Text">{ <text:s/>Частину <text:s/>першу статті 38 доповнено пунктом 10 згідно із Законом </text:p>
      <text:p text:style-name="Preformatted_20_Text">N 1778-VI ( <text:a xlink:type="simple" xlink:href="javascript:OpenDoc('1778-17');">1778-17</text:a> ) від 17.12.2009 } </text:p>
      <text:p text:style-name="Preformatted_20_Text"><text:s/></text:p>
      <text:p text:style-name="Preformatted_20_Text"/>
      <text:p text:style-name="Preformatted_20_Text"><text:bookmark text:name="659"/><text:s text:c="5"/>2. Для <text:s text:c="2"/>деяких <text:s/>категорій <text:s/>харчових <text:s/>продуктів <text:s/>відповідними </text:p>
      <text:p text:style-name="Preformatted_20_Text">технічними <text:s text:c="2"/>регламентами <text:s text:c="2"/>можуть <text:s text:c="2"/>встановлюватися <text:s text:c="3"/>специфічні </text:p>
      <text:p text:style-name="Preformatted_20_Text">обов'язкові вимоги до етикетування, крім тих, що передбачені у цій </text:p>
      <text:p text:style-name="Preformatted_20_Text">статті. </text:p>
      <text:p text:style-name="Preformatted_20_Text"/>
      <text:p text:style-name="Preformatted_20_Text"><text:bookmark text:name="660"/><text:s text:c="5"/>3. Етикетування нефасованих харчових <text:s/>продуктів <text:s/>здійснюється </text:p>
      <text:p text:style-name="Preformatted_20_Text">державною <text:s text:c="2"/>мовою <text:s/>України <text:s/>у <text:s/>порядку, <text:s/>встановленому <text:s/>технічними </text:p>
      <text:p text:style-name="Preformatted_20_Text">регламентами для певних харчових продуктів. </text:p>
      <text:p text:style-name="Preformatted_20_Text"/>
      <text:p text:style-name="Preformatted_20_Text"><text:bookmark text:name="661"/><text:s text:c="5"/>4. Забороняється надавати на етикетці інформацію про дієтичні </text:p>
      <text:p text:style-name="Preformatted_20_Text">та <text:s text:c="2"/>функціональні <text:s/>властивості <text:s/>харчового <text:s/>продукту <text:s/>без <text:s/>дозволу </text:p>
      <text:p text:style-name="Preformatted_20_Text">центрального органу виконавчої влади у сфері охорони здоров'я. </text:p>
      <text:p text:style-name="Preformatted_20_Text"/>
      <text:p text:style-name="Preformatted_20_Text"><text:bookmark text:name="662"/><text:s text:c="5"/>5. Текст для етикетування харчових продуктів для спеціального </text:p>
      <text:p text:style-name="Preformatted_20_Text">дієтичного <text:s text:c="2"/>споживання, <text:s text:c="2"/>функціональних <text:s/>харчових <text:s/>продуктів <text:s/>та </text:p>
      <text:p text:style-name="Preformatted_20_Text">дієтичних добавок підлягає обов'язковому затвердженню <text:s/>центральним </text:p>
      <text:p text:style-name="Preformatted_20_Text">органом <text:s text:c="2"/>виконавчої <text:s/>влади <text:s/>у <text:s/>сфері <text:s/>охорони <text:s/>здоров'я. <text:s/>Порядок </text:p>
      <text:p text:style-name="Preformatted_20_Text">затвердження <text:s/>тексту <text:s/>для <text:s/>етикетування <text:s/>харчових <text:s/>продуктів <text:s text:c="2"/>для </text:p>
      <text:p text:style-name="Preformatted_20_Text">спеціального <text:s text:c="2"/>дієтичного <text:s text:c="2"/>споживання, <text:s text:c="2"/>функціональних <text:s/>харчових </text:p>
      <text:p text:style-name="Preformatted_20_Text">продуктів та дієтичних добавок встановлюється центральним <text:s/>органом </text:p>
      <text:p text:style-name="Preformatted_20_Text">виконавчої влади у сфері охорони здоров'я. </text:p>
      <text:p text:style-name="Preformatted_20_Text"/>
      <text:p text:style-name="Preformatted_20_Text"><text:bookmark text:name="663"/><text:s text:c="5"/>6. Етикетки <text:s/>харчових <text:s/>продуктів, <text:s/>на <text:s/>яких <text:s/>використовуються </text:p>
      <text:p text:style-name="Preformatted_20_Text">символи, повинні містити тільки такі символи, які були затверджені </text:p>
      <text:p text:style-name="Preformatted_20_Text">відповідними <text:s/>міжнародними та регіональними організаціями з питань </text:p>
      <text:p text:style-name="Preformatted_20_Text">стандартизації. </text:p>
      <text:p text:style-name="Preformatted_20_Text"/>
      <text:p text:style-name="Preformatted_20_Text"><text:bookmark text:name="664"/><text:s text:c="5"/>7. Написи на етикетці харчового <text:s/>продукту, <text:s/>що <text:s/>представляють </text:p>
      <text:p text:style-name="Preformatted_20_Text">інтерес <text:s/>для <text:s/>споживачів <text:s/>та <text:s/>призначені запобігати шахрайству або </text:p>
      <text:p text:style-name="Preformatted_20_Text">відрізняти один харчовий продукт від <text:s/>іншого, <text:s/>такі <text:s/>як <text:s/>"повністю </text:p>
      <text:p text:style-name="Preformatted_20_Text">натуральний", <text:s/>"органічний", <text:s/>"оригінальний", "без ГМО" (генетично </text:p>
      <text:p text:style-name="Preformatted_20_Text">модифікованих організмів) тощо, <text:s/>та інша інформація, на додаток до </text:p>
      <text:p text:style-name="Preformatted_20_Text">тієї, що <text:s/>зазначена <text:s/>у <text:s/>цій статті, <text:s/>підлягає перевірці у порядку, </text:p>
      <text:p text:style-name="Preformatted_20_Text">встановленому відповідними нормативно-правовими <text:s/>актами, <text:s/>виданими </text:p>
      <text:p text:style-name="Preformatted_20_Text">на виконання цього Закону. </text:p>
      <text:p text:style-name="Preformatted_20_Text"/>
      <text:p text:style-name="Preformatted_20_Text"><text:bookmark text:name="665"/><text:s text:c="5"/>8. Опис <text:s/>специфічних символів, <text:s/>їх використання та маркування </text:p>
      <text:p text:style-name="Preformatted_20_Text">харчових продуктів <text:s/>штриховими <text:s/>кодами <text:s/>здійснюються <text:s/>в <text:s text:c="2"/>порядку, </text:p>
      <text:p text:style-name="Preformatted_20_Text"><text:soft-page-break/>встановленому Кабінетом Міністрів України. </text:p>
      <text:p text:style-name="Preformatted_20_Text"/>
      <text:p text:style-name="Preformatted_20_Text"><text:bookmark text:name="666"/><text:s text:c="5"/><text:span text:style-name="T1">Стаття 39</text:span>. Вимоги до реклами харчових продуктів для </text:p>
      <text:p text:style-name="Preformatted_20_Text"><text:s text:c="16"/>спеціального дієтичного споживання, функціональних </text:p>
      <text:p text:style-name="Preformatted_20_Text"><text:s text:c="16"/>харчових продуктів та дієтичних добавок </text:p>
      <text:p text:style-name="Preformatted_20_Text"/>
      <text:p text:style-name="Preformatted_20_Text"><text:bookmark text:name="667"/><text:s text:c="5"/>1. Забороняється <text:s/>реклама харчових продуктів для спеціального </text:p>
      <text:p text:style-name="Preformatted_20_Text">дієтичного <text:s/>споживання, <text:s/>функціональних <text:s/>харчових <text:s text:c="2"/>продуктів <text:s text:c="2"/>та </text:p>
      <text:p text:style-name="Preformatted_20_Text">дієтичних <text:s text:c="2"/>добавок <text:s text:c="2"/>без <text:s/>попереднього <text:s/>погодження <text:s/>її <text:s/>тексту <text:s/>з </text:p>
      <text:p text:style-name="Preformatted_20_Text">центральним органом виконавчої влади у сфері охорони здоров'я. </text:p>
      <text:p text:style-name="Preformatted_20_Text"/>
      <text:p text:style-name="Preformatted_20_Text"><text:bookmark text:name="668"/><text:s text:c="5"/>2. Забороняється <text:s text:c="2"/>для <text:s text:c="2"/>реклами <text:s text:c="2"/>харчових <text:s text:c="2"/>продуктів <text:s text:c="2"/>для </text:p>
      <text:p text:style-name="Preformatted_20_Text">спеціального <text:s text:c="2"/>дієтичного <text:s text:c="2"/>споживання, <text:s text:c="2"/>функціональних <text:s/>харчових </text:p>
      <text:p text:style-name="Preformatted_20_Text">продуктів та дієтичних добавок використовувати: </text:p>
      <text:p text:style-name="Preformatted_20_Text"/>
      <text:p text:style-name="Preformatted_20_Text"><text:bookmark text:name="669"/><text:s text:c="5"/>1) вислови щодо можливої лікувальної дії, втамування болю; </text:p>
      <text:p text:style-name="Preformatted_20_Text"/>
      <text:p text:style-name="Preformatted_20_Text"><text:bookmark text:name="670"/><text:s text:c="5"/>2) листи подяки, <text:s/>визнання, <text:s/>поради, <text:s/>якщо вони <text:s/>пов'язані <text:s/>з </text:p>
      <text:p text:style-name="Preformatted_20_Text">лікуванням <text:s/>чи <text:s/>полегшенням <text:s/>умов <text:s/>перебігу <text:s/>захворювань, <text:s/>а також </text:p>
      <text:p text:style-name="Preformatted_20_Text">посилання на таку інформацію; </text:p>
      <text:p text:style-name="Preformatted_20_Text"/>
      <text:p text:style-name="Preformatted_20_Text"><text:bookmark text:name="671"/><text:s text:c="5"/>3) вислови, <text:s/>які спричиняють чи сприяють виникненню <text:s/>відчуття </text:p>
      <text:p text:style-name="Preformatted_20_Text">негативного психологічного стану. </text:p>
      <text:p text:style-name="Preformatted_20_Text"/>
      <text:p text:style-name="Preformatted_20_Text"><text:bookmark text:name="672"/><text:s text:c="25"/><text:span text:style-name="T1">Р о з д і л <text:s/>VII </text:span></text:p>
      <text:p text:style-name="Preformatted_20_Text"/>
      <text:p text:style-name="Preformatted_20_Text"><text:bookmark text:name="673"/><text:s text:c="23"/>МІЖНАРОДНА ТОРГІВЛЯ </text:p>
      <text:p text:style-name="Preformatted_20_Text"/>
      <text:p text:style-name="Preformatted_20_Text"><text:bookmark text:name="674"/><text:s text:c="5"/><text:span text:style-name="T1">Стаття 40</text:span>. Харчові продукти, заборонені до імпорту </text:p>
      <text:p text:style-name="Preformatted_20_Text"/>
      <text:p text:style-name="Preformatted_20_Text"><text:bookmark text:name="675"/><text:s text:c="5"/>Забороняється імпорт харчових продуктів, <text:s/>які є небезпечними, </text:p>
      <text:p text:style-name="Preformatted_20_Text">непридатними до споживання, неправильно маркованими або такими, що </text:p>
      <text:p text:style-name="Preformatted_20_Text">не відповідають технічним регламентам або санітарним заходам. </text:p>
      <text:p text:style-name="Preformatted_20_Text"/>
      <text:p text:style-name="Preformatted_20_Text"><text:bookmark text:name="676"/><text:s text:c="5"/><text:span text:style-name="T1">Стаття 41</text:span>. Ввезення харчових продуктів для власного </text:p>
      <text:p text:style-name="Preformatted_20_Text"><text:s text:c="16"/>споживання в Україну </text:p>
      <text:p text:style-name="Preformatted_20_Text"/>
      <text:p text:style-name="Preformatted_20_Text"><text:bookmark text:name="677"/><text:s text:c="5"/>Громадяни України, <text:s/>іноземці та особи без <text:s/>громадянства, <text:s/>які </text:p>
      <text:p text:style-name="Preformatted_20_Text">в'їжджають на територію України, <text:s/>повинні декларувати відповідному </text:p>
      <text:p text:style-name="Preformatted_20_Text">прикордонному інспектору види та обсяги <text:s/>всіх <text:s/>харчових <text:s/>продуктів </text:p>
      <text:p text:style-name="Preformatted_20_Text">тваринного <text:s/>походження та свіжих (сирих) рослинних продуктів, <text:s/>які </text:p>
      <text:p text:style-name="Preformatted_20_Text">вони <text:s/>ввозять <text:s/>для <text:s/>власного <text:s/>споживання. <text:s/>Забороняється <text:s/>ввезення </text:p>
      <text:p text:style-name="Preformatted_20_Text">зазначених <text:s/>продуктів, <text:s/>якщо <text:s/>вони представляють високий ризик для </text:p>
      <text:p text:style-name="Preformatted_20_Text">здоров'я людини, <text:s/>високий ризик <text:s/>занесення <text:s/>або <text:s/>передачі <text:s/>хвороби </text:p>
      <text:p text:style-name="Preformatted_20_Text">тварин або високий ризик занесення шкідливих організмів в Україну, </text:p>
      <text:p text:style-name="Preformatted_20_Text">як визначено у цьому та інших відповідних законах. </text:p>
      <text:p text:style-name="Preformatted_20_Text"/>
      <text:p text:style-name="Preformatted_20_Text"><text:bookmark text:name="678"/><text:s text:c="5"/><text:span text:style-name="T1">Стаття 42</text:span>. Вимоги до вантажів з об'єктами санітарних заходів, </text:p>
      <text:p text:style-name="Preformatted_20_Text"><text:s text:c="16"/>що імпортуються </text:p>
      <text:p text:style-name="Preformatted_20_Text"/>
      <text:p text:style-name="Preformatted_20_Text"><text:bookmark text:name="679"/><text:s text:c="5"/>Відповідно до <text:s/>вимог <text:s/>чинних <text:s/>санітарних <text:s/>заходів <text:s/>вантажі <text:s/>з </text:p>
      <text:p text:style-name="Preformatted_20_Text">об'єктами санітарних заходів, що імпортуються, супроводжуються: </text:p>
      <text:p text:style-name="Preformatted_20_Text"/>
      <text:p text:style-name="Preformatted_20_Text"><text:bookmark text:name="680"/><text:s text:c="5"/>1) для <text:s text:c="2"/>харчових <text:s text:c="2"/>продуктів <text:s text:c="2"/>- <text:s text:c="2"/>оригіналом <text:s text:c="2"/>міжнародного </text:p>
      <text:p text:style-name="Preformatted_20_Text">ветеринарного <text:s text:c="2"/>(санітарного) <text:s text:c="2"/>сертифіката <text:s/>(далі <text:s/>- <text:s/>міжнародний </text:p>
      <text:p text:style-name="Preformatted_20_Text">сертифікат), що засвідчує придатність для споживання людиною; </text:p>
      <text:p text:style-name="Preformatted_20_Text"/>
      <text:p text:style-name="Preformatted_20_Text"><text:bookmark text:name="681"/><text:s text:c="5"/>2) для інших <text:s/>об'єктів <text:s/>санітарних <text:s/>заходів <text:s/>- <text:s/>документацією </text:p>
      <text:p text:style-name="Preformatted_20_Text">та/або <text:s/>маркуванням, <text:s/>що <text:s/>визначає <text:s/>потужності (об'єкти), <text:s/>на яких </text:p>
      <text:p text:style-name="Preformatted_20_Text">вироблено об'єкт санітарних заходів (далі - <text:s/>потужності <text:s/>(об'єкти) </text:p>
      <text:p text:style-name="Preformatted_20_Text">походження). </text:p>
      <text:p text:style-name="Preformatted_20_Text"/>
      <text:p text:style-name="Preformatted_20_Text"><text:bookmark text:name="682"/><text:s text:c="5"/><text:span text:style-name="T1">Стаття 43</text:span>. Прикордонні інспекційні пости </text:p>
      <text:p text:style-name="Preformatted_20_Text"/>
      <text:p text:style-name="Preformatted_20_Text"><text:bookmark text:name="683"/><text:soft-page-break/><text:s text:c="5"/>1. Імпорт <text:s/>та <text:s/>експорт <text:s/>харчових <text:s/>продуктів та інших об'єктів </text:p>
      <text:p text:style-name="Preformatted_20_Text">санітарних <text:s text:c="2"/>заходів <text:s text:c="2"/>дозволяється <text:s text:c="2"/>тільки <text:s text:c="2"/>через <text:s text:c="2"/>прикордонні </text:p>
      <text:p text:style-name="Preformatted_20_Text">інспекційні <text:s/>пости, <text:s/>які <text:s/>призначені <text:s/>для цього (далі - призначені </text:p>
      <text:p text:style-name="Preformatted_20_Text">прикордонні інспекційні пости). </text:p>
      <text:p text:style-name="Preformatted_20_Text"/>
      <text:p text:style-name="Preformatted_20_Text"><text:bookmark text:name="684"/><text:s text:c="5"/>2. Усі вантажі, <text:s/>зазначені у частині першій цієї <text:s/>статті, <text:s/>що </text:p>
      <text:p text:style-name="Preformatted_20_Text">приходять на <text:s text:c="3"/>інший, <text:s text:c="3"/>ніж <text:s text:c="2"/>призначений <text:s text:c="2"/>інспекційний <text:s text:c="2"/>пост, </text:p>
      <text:p text:style-name="Preformatted_20_Text">направляються <text:s text:c="2"/>до <text:s text:c="3"/>найближчого <text:s text:c="3"/>призначеного <text:s text:c="3"/>прикордонного </text:p>
      <text:p text:style-name="Preformatted_20_Text">інспекційного <text:s/>посту <text:s/>та переміщаються територією України у режимі </text:p>
      <text:p text:style-name="Preformatted_20_Text">транзиту. </text:p>
      <text:p text:style-name="Preformatted_20_Text"/>
      <text:p text:style-name="Preformatted_20_Text"><text:bookmark text:name="685"/><text:s text:c="5"/><text:span text:style-name="T1">Стаття 44</text:span>. Прикордонний контроль вантажів з харчовими </text:p>
      <text:p text:style-name="Preformatted_20_Text"><text:s text:c="16"/>продуктами, що імпортуються </text:p>
      <text:p text:style-name="Preformatted_20_Text"/>
      <text:p text:style-name="Preformatted_20_Text"><text:bookmark text:name="686"/><text:s text:c="5"/>1. Будь-який <text:s/>вантаж <text:s/>харчових <text:s/>продуктів, <text:s/>що <text:s/>імпортуються, </text:p>
      <text:p text:style-name="Preformatted_20_Text">підлягає <text:s/>прикордонному <text:s/>контролю <text:s/>санітарним <text:s text:c="2"/>або <text:s text:c="2"/>ветеринарним </text:p>
      <text:p text:style-name="Preformatted_20_Text">прикордонним <text:s text:c="2"/>інспектором <text:s text:c="2"/>(далі <text:s text:c="2"/>- <text:s text:c="2"/>відповідний <text:s/>прикордонний </text:p>
      <text:p text:style-name="Preformatted_20_Text">інспектор) з метою забезпечення дотримання відповідних <text:s/>санітарних </text:p>
      <text:p text:style-name="Preformatted_20_Text">заходів <text:s text:c="2"/>та <text:s text:c="2"/>технічних <text:s text:c="2"/>регламентів, <text:s text:c="2"/>які <text:s text:c="2"/>діють <text:s text:c="2"/>на <text:s/>момент </text:p>
      <text:p text:style-name="Preformatted_20_Text">застосування. </text:p>
      <text:p text:style-name="Preformatted_20_Text"/>
      <text:p text:style-name="Preformatted_20_Text"><text:bookmark text:name="687"/><text:s text:c="5"/>2. Усі <text:s/>вантажі <text:s/>з <text:s/>харчовими <text:s/>продуктами, <text:s/>що <text:s/>імпортуються, </text:p>
      <text:p text:style-name="Preformatted_20_Text">підлягають стандартному <text:s text:c="5"/>ветеринарному <text:s text:c="4"/>або <text:s text:c="4"/>санітарному </text:p>
      <text:p text:style-name="Preformatted_20_Text">прикордонному <text:s text:c="2"/>контролю, <text:s text:c="2"/>який <text:s text:c="2"/>здійснюється <text:s text:c="2"/>на <text:s text:c="2"/>призначених </text:p>
      <text:p text:style-name="Preformatted_20_Text">прикордонних <text:s text:c="2"/>інспекційних <text:s text:c="2"/>постах <text:s text:c="2"/>та <text:s text:c="2"/>передбачає <text:s text:c="2"/>перевірку </text:p>
      <text:p text:style-name="Preformatted_20_Text">документів та візуальну інспекцію. </text:p>
      <text:p text:style-name="Preformatted_20_Text"/>
      <text:p text:style-name="Preformatted_20_Text"><text:bookmark text:name="688"/><text:s text:c="5"/>3. Розширений ветеринарний або санітарний контроль вантажів з </text:p>
      <text:p text:style-name="Preformatted_20_Text">харчовими продуктами, що імпортуються, здійснюється на митницях за </text:p>
      <text:p text:style-name="Preformatted_20_Text">місцем призначення вантажу та є обов'язковим, якщо: </text:p>
      <text:p text:style-name="Preformatted_20_Text"/>
      <text:p text:style-name="Preformatted_20_Text"><text:bookmark text:name="689"/><text:s text:c="5"/>1) вантаж <text:s/>призначається <text:s/>для <text:s/>такого <text:s text:c="2"/>контролю <text:s text:c="2"/>згідно <text:s text:c="2"/>з </text:p>
      <text:p text:style-name="Preformatted_20_Text">програмою <text:s/>вибіркового <text:s/>ветеринарного <text:s/>або <text:s/>санітарного <text:s/>контролю, </text:p>
      <text:p text:style-name="Preformatted_20_Text">передбаченого у статті 46 цього Закону; </text:p>
      <text:p text:style-name="Preformatted_20_Text"/>
      <text:p text:style-name="Preformatted_20_Text"><text:bookmark text:name="690"/><text:s text:c="5"/>2) харчовий продукт <text:s/>принаймні <text:s/>в <text:s/>одному <text:s/>з <text:s/>останніх <text:s/>п'яти </text:p>
      <text:p text:style-name="Preformatted_20_Text">вантажів <text:s text:c="2"/>певного <text:s text:c="2"/>харчового <text:s text:c="2"/>продукту <text:s text:c="2"/>з <text:s/>певних <text:s/>потужностей </text:p>
      <text:p text:style-name="Preformatted_20_Text">(об'єктів) походження був <text:s/>визнаний <text:s/>небезпечним, <text:s/>непридатним <text:s/>до </text:p>
      <text:p text:style-name="Preformatted_20_Text">споживання, <text:s/>неправильно <text:s/>маркованим або іншим чином не відповідає </text:p>
      <text:p text:style-name="Preformatted_20_Text">технічним регламентам та санітарним заходам; </text:p>
      <text:p text:style-name="Preformatted_20_Text"/>
      <text:p text:style-name="Preformatted_20_Text"><text:bookmark text:name="691"/><text:s text:c="5"/>3) візуальне <text:s/>інспектування <text:s text:c="2"/>під <text:s text:c="2"/>час <text:s text:c="2"/>ветеринарного <text:s text:c="2"/>або </text:p>
      <text:p text:style-name="Preformatted_20_Text">стандартного <text:s/>санітарного <text:s/>прикордонного контролю виявило очевидне </text:p>
      <text:p text:style-name="Preformatted_20_Text">порушення відповідних санітарних заходів; </text:p>
      <text:p text:style-name="Preformatted_20_Text"/>
      <text:p text:style-name="Preformatted_20_Text"><text:bookmark text:name="692"/><text:s text:c="5"/>4) харчовий продукт <text:s/>ввозиться <text:s/>на <text:s/>митну <text:s/>територію <text:s/>України </text:p>
      <text:p text:style-name="Preformatted_20_Text">виробником <text:s text:c="2"/>чи <text:s text:c="2"/>постачальником <text:s text:c="2"/>вперше <text:s/>та <text:s/>не <text:s/>має <text:s/>декларації </text:p>
      <text:p text:style-name="Preformatted_20_Text">виробника, виданої даному постачальнику. </text:p>
      <text:p text:style-name="Preformatted_20_Text"/>
      <text:p text:style-name="Preformatted_20_Text"><text:bookmark text:name="693"/><text:s text:c="5"/>4. Вантажі <text:s/>з <text:s/>харчовими <text:s/>продуктами, <text:s/>що <text:s text:c="2"/>імпортуються <text:s text:c="2"/>та </text:p>
      <text:p text:style-name="Preformatted_20_Text">зазвичай <text:s text:c="2"/>представляють <text:s text:c="2"/>високий <text:s text:c="2"/>ризик <text:s text:c="2"/>для <text:s/>здоров'я <text:s/>людей, </text:p>
      <text:p text:style-name="Preformatted_20_Text">підлягають розширеному санітарному контролю відповідно <text:s/>до <text:s/>плану, </text:p>
      <text:p text:style-name="Preformatted_20_Text">заснованому <text:s/>на <text:s/>результатах <text:s/>попереднього розширеного санітарного </text:p>
      <text:p text:style-name="Preformatted_20_Text">контролю таких харчових продуктів, <text:s/>що імпортуються <text:s/>з <text:s/>тих <text:s/>самих </text:p>
      <text:p text:style-name="Preformatted_20_Text">потужностей <text:s/>(об'єктів) походження та/або тим самим імпортером або </text:p>
      <text:p text:style-name="Preformatted_20_Text">експортером <text:s/>з <text:s/>країни <text:s/>походження <text:s/>та/або <text:s/>з <text:s/>тієї <text:s/>самої <text:s/>країни </text:p>
      <text:p text:style-name="Preformatted_20_Text">походження. </text:p>
      <text:p text:style-name="Preformatted_20_Text"/>
      <text:p text:style-name="Preformatted_20_Text"><text:bookmark text:name="694"/><text:s text:c="5"/>5. Розширений <text:s text:c="2"/>ветеринарний <text:s text:c="2"/>або <text:s text:c="2"/>санітарний <text:s/>прикордонний </text:p>
      <text:p text:style-name="Preformatted_20_Text">контроль не проводиться щодо вантажів з харчовими продуктами, <text:s/>які </text:p>
      <text:p text:style-name="Preformatted_20_Text">імпортуються, <text:s/>якщо <text:s/>до <text:s/>них <text:s/>не <text:s/>застосовуються <text:s/>положення частин </text:p>
      <text:p text:style-name="Preformatted_20_Text">другої і третьої цієї статті та якщо: </text:p>
      <text:p text:style-name="Preformatted_20_Text"/>
      <text:p text:style-name="Preformatted_20_Text"><text:bookmark text:name="695"/><text:s text:c="5"/>1) вантаж підпадає під дію двосторонньої угоди <text:s/>про <text:s/>визнання </text:p>
      <text:p text:style-name="Preformatted_20_Text"><text:soft-page-break/>еквівалентності <text:s text:c="2"/>загальних <text:s text:c="2"/>санітарних <text:s/>заходів <text:s/>або <text:s/>санітарних </text:p>
      <text:p text:style-name="Preformatted_20_Text">заходів, <text:s text:c="2"/>специфічних <text:s text:c="2"/>для <text:s text:c="2"/>окремих <text:s/>видів <text:s/>або <text:s/>груп <text:s/>харчових </text:p>
      <text:p text:style-name="Preformatted_20_Text">продуктів, між країною експортером та Україною, яка поширюється на </text:p>
      <text:p text:style-name="Preformatted_20_Text">харчовий продукт у вантажі; </text:p>
      <text:p text:style-name="Preformatted_20_Text"/>
      <text:p text:style-name="Preformatted_20_Text"><text:bookmark text:name="696"/><text:s text:c="5"/>2) усі харчові продукти вантажу, <text:s/>що походять <text:s/>з <text:s/>потужностей </text:p>
      <text:p text:style-name="Preformatted_20_Text">(об'єктів), які визначені для імпорту в Україну та зареєстровані у </text:p>
      <text:p text:style-name="Preformatted_20_Text">встановленому порядку; </text:p>
      <text:p text:style-name="Preformatted_20_Text"/>
      <text:p text:style-name="Preformatted_20_Text"><text:bookmark text:name="697"/><text:s text:c="5"/>3) усі <text:s/>харчові <text:s/>продукти <text:s/>з <text:s/>вантажу <text:s/>представляють <text:s/>низький </text:p>
      <text:p text:style-name="Preformatted_20_Text">ступінь <text:s/>ризику <text:s/>для <text:s/>здоров'я <text:s/>людини <text:s/>через природні властивості </text:p>
      <text:p text:style-name="Preformatted_20_Text">харчових продуктів. </text:p>
      <text:p text:style-name="Preformatted_20_Text"/>
      <text:p text:style-name="Preformatted_20_Text"><text:bookmark text:name="698"/><text:s text:c="5"/>6. Головний державний санітарний лікар України за погодженням </text:p>
      <text:p text:style-name="Preformatted_20_Text">з <text:s/>Головним державним інспектором ветеринарної медицини України та </text:p>
      <text:p text:style-name="Preformatted_20_Text">рекомендацією Національної Комісії України з Кодексу <text:s/>Аліментаріус </text:p>
      <text:p text:style-name="Preformatted_20_Text">затверджує перелік харчових продуктів, <text:s/>які звичайно представляють </text:p>
      <text:p text:style-name="Preformatted_20_Text">високий та низький <text:s/>ризик <text:s/>для <text:s/>здоров'я <text:s/>людей <text:s/>та <text:s/>критерії <text:s/>для </text:p>
      <text:p text:style-name="Preformatted_20_Text">складання програми, що зазначена у частині третій цієї статті. </text:p>
      <text:p text:style-name="Preformatted_20_Text"/>
      <text:p text:style-name="Preformatted_20_Text"><text:bookmark text:name="699"/><text:s text:c="5"/><text:span text:style-name="T1">Стаття 45</text:span>. Прикордонний контроль вантажів з об'єктами </text:p>
      <text:p text:style-name="Preformatted_20_Text"><text:s text:c="16"/>санітарних заходів, що імпортуються </text:p>
      <text:p text:style-name="Preformatted_20_Text"/>
      <text:p text:style-name="Preformatted_20_Text"><text:bookmark text:name="700"/><text:s text:c="5"/>1. Прикордонний <text:s/>санітарний <text:s/>контроль <text:s/>вантажів <text:s/>з <text:s/>харчовими </text:p>
      <text:p text:style-name="Preformatted_20_Text">добавками, <text:s text:c="2"/>ароматизаторами, <text:s/>дієтичними <text:s/>добавками, <text:s/>допоміжними </text:p>
      <text:p text:style-name="Preformatted_20_Text">матеріалами для переробки та допоміжними <text:s/>засобами <text:s/>і <text:s/>матеріалами </text:p>
      <text:p text:style-name="Preformatted_20_Text">для <text:s/>виробництва <text:s/>та <text:s/>обігу <text:s/>включає документальну перевірку та за </text:p>
      <text:p text:style-name="Preformatted_20_Text">необхідності перевірку етикетування <text:s/>цих <text:s/>об'єктів <text:s/>та <text:s/>розширений </text:p>
      <text:p text:style-name="Preformatted_20_Text">контроль. </text:p>
      <text:p text:style-name="Preformatted_20_Text"/>
      <text:p text:style-name="Preformatted_20_Text"><text:bookmark text:name="701"/><text:s text:c="5"/>2. Розширений <text:s text:c="2"/>контроль <text:s text:c="2"/>об'єктів <text:s/>санітарних <text:s/>заходів, <text:s/>за </text:p>
      <text:p text:style-name="Preformatted_20_Text">винятком <text:s text:c="2"/>харчових <text:s text:c="2"/>продуктів, <text:s text:c="2"/>проводиться <text:s text:c="2"/>за <text:s text:c="2"/>встановленою </text:p>
      <text:p text:style-name="Preformatted_20_Text">періодичністю, з урахуванням: </text:p>
      <text:p text:style-name="Preformatted_20_Text"/>
      <text:p text:style-name="Preformatted_20_Text"><text:bookmark text:name="702"/><text:s text:c="5"/>1) можливих ризиків, що можуть бути пов'язані з цим об'єктом; </text:p>
      <text:p text:style-name="Preformatted_20_Text"/>
      <text:p text:style-name="Preformatted_20_Text"><text:bookmark text:name="703"/><text:s text:c="5"/>2) історичних <text:s/>даних <text:s/>дотримання цим об'єктом та потужностями </text:p>
      <text:p text:style-name="Preformatted_20_Text">(об'єктами) походження та/або імпортером або експортером з <text:s/>країни </text:p>
      <text:p text:style-name="Preformatted_20_Text">походження <text:s text:c="2"/>та/або <text:s text:c="2"/>країною <text:s/>походження <text:s/>відповідних <text:s/>санітарних </text:p>
      <text:p text:style-name="Preformatted_20_Text">заходів. </text:p>
      <text:p text:style-name="Preformatted_20_Text"/>
      <text:p text:style-name="Preformatted_20_Text"><text:bookmark text:name="704"/><text:s text:c="5"/>3. Порядок проведення розширеного контролю <text:s/>щодо <text:s/>вантажів <text:s/>з </text:p>
      <text:p text:style-name="Preformatted_20_Text">іншими, <text:s/>ніж <text:s/>харчові продукти, <text:s/>об'єктами санітарних заходів, <text:s/>що </text:p>
      <text:p text:style-name="Preformatted_20_Text">імпортуються, <text:s/>встановлює <text:s/>Головний <text:s/>державний <text:s/>санітарний <text:s text:c="2"/>лікар </text:p>
      <text:p text:style-name="Preformatted_20_Text">України <text:s/>та <text:s/>Головний <text:s/>державний <text:s/>інспектор <text:s/>ветеринарної медицини </text:p>
      <text:p text:style-name="Preformatted_20_Text">України. </text:p>
      <text:p text:style-name="Preformatted_20_Text"/>
      <text:p text:style-name="Preformatted_20_Text"><text:bookmark text:name="705"/><text:s text:c="5"/><text:span text:style-name="T1">Стаття 46</text:span>. Вибірковий санітарний прикордонний контроль </text:p>
      <text:p text:style-name="Preformatted_20_Text"><text:s text:c="16"/>вантажів з харчовими продуктами, що імпортуються </text:p>
      <text:p text:style-name="Preformatted_20_Text"/>
      <text:p text:style-name="Preformatted_20_Text"><text:bookmark text:name="706"/><text:s text:c="5"/>1. Обов'язковий <text:s text:c="2"/>розширений <text:s text:c="2"/>ветеринарний <text:s text:c="2"/>або <text:s/>санітарний </text:p>
      <text:p text:style-name="Preformatted_20_Text">контроль <text:s/>згідно <text:s/>з <text:s/>програмою <text:s/>вибіркового <text:s/>санітарного <text:s/>контролю </text:p>
      <text:p text:style-name="Preformatted_20_Text">застосовується <text:s/>протягом календарного року до визначеного відсотка </text:p>
      <text:p text:style-name="Preformatted_20_Text">вантажів з харчовими продуктами, <text:s/>за винятком харчових <text:s/>продуктів, </text:p>
      <text:p text:style-name="Preformatted_20_Text">які <text:s/>звичайно <text:s/>представляють <text:s/>високий <text:s/>ризик <text:s/>для <text:s/>здоров'я <text:s/>людей </text:p>
      <text:p text:style-name="Preformatted_20_Text">відповідно до положення частини третьої статті 44 цього Закону. </text:p>
      <text:p text:style-name="Preformatted_20_Text"/>
      <text:p text:style-name="Preformatted_20_Text"><text:bookmark text:name="707"/><text:s text:c="5"/>2. Спеціально <text:s/>визначений <text:s/>відсоток <text:s/>вантажів, <text:s/>зазначений <text:s/>у </text:p>
      <text:p text:style-name="Preformatted_20_Text">частині <text:s text:c="2"/>першій <text:s/>цієї <text:s/>статті, <text:s/>визначається <text:s/>на <text:s/>підставі <text:s/>даних </text:p>
      <text:p text:style-name="Preformatted_20_Text">моніторингу та розширеного контролю. </text:p>
      <text:p text:style-name="Preformatted_20_Text"/>
      <text:p text:style-name="Preformatted_20_Text"><text:bookmark text:name="708"/><text:s text:c="5"/>3. Головний державний санітарний лікар <text:s/>України <text:s/>та <text:s/>Головний </text:p>
      <text:p text:style-name="Preformatted_20_Text">державний інспектор ветеринарної медицини України за рекомендацією </text:p>
      <text:p text:style-name="Preformatted_20_Text">Національної Комісії України з <text:s/>Кодексу <text:s/>Аліментаріус <text:s/>до <text:s/>початку </text:p>
      <text:p text:style-name="Preformatted_20_Text"><text:soft-page-break/>кожного <text:s text:c="2"/>календарного <text:s/>року <text:s/>затверджують <text:s/>спеціально <text:s/>визначений </text:p>
      <text:p text:style-name="Preformatted_20_Text">відсоток вантажів, зазначених у частині першій цієї статті. </text:p>
      <text:p text:style-name="Preformatted_20_Text"/>
      <text:p text:style-name="Preformatted_20_Text"><text:bookmark text:name="709"/><text:s text:c="5"/><text:span text:style-name="T1">Стаття 47</text:span>. Стандартний ветеринарний та санітарний </text:p>
      <text:p text:style-name="Preformatted_20_Text"><text:s text:c="16"/>прикордонний контроль вантажів з харчовими </text:p>
      <text:p text:style-name="Preformatted_20_Text"><text:s text:c="16"/>продуктами, що імпортуються </text:p>
      <text:p text:style-name="Preformatted_20_Text"/>
      <text:p text:style-name="Preformatted_20_Text"><text:bookmark text:name="710"/><text:s text:c="5"/>1. Стандартний <text:s/>прикордонний <text:s/>ветеринарний <text:s text:c="2"/>або <text:s text:c="2"/>санітарний </text:p>
      <text:p text:style-name="Preformatted_20_Text">контроль <text:s/>здійснюється <text:s/>відповідним <text:s/>прикордонним <text:s/>інспектором <text:s/>та </text:p>
      <text:p text:style-name="Preformatted_20_Text">передбачає: </text:p>
      <text:p text:style-name="Preformatted_20_Text"/>
      <text:p text:style-name="Preformatted_20_Text"><text:bookmark text:name="711"/><text:s text:c="5"/>1) якщо <text:s/>харчові <text:s/>продукти <text:s/>згідно <text:s/>з <text:s/>чинним <text:s/>законодавством </text:p>
      <text:p text:style-name="Preformatted_20_Text">України <text:s/>підлягають <text:s/>фіто-санітарному <text:s/>або ветеринарно-санітарному </text:p>
      <text:p text:style-name="Preformatted_20_Text">прикордонному <text:s/>контролю, <text:s/>перевірку <text:s/>проходження <text:s/>вантажем <text:s/>такого </text:p>
      <text:p text:style-name="Preformatted_20_Text">контролю, <text:s/>що <text:s/>здійснюється <text:s/>державними <text:s/>органами, <text:s/>для подальшого </text:p>
      <text:p text:style-name="Preformatted_20_Text">митного оформлення згідно з чинним законодавством України; </text:p>
      <text:p text:style-name="Preformatted_20_Text"/>
      <text:p text:style-name="Preformatted_20_Text"><text:bookmark text:name="712"/><text:s text:c="5"/>2) перевірку <text:s/>того, <text:s/>що <text:s/>вантаж <text:s/>супроводжується <text:s/>прийнятними </text:p>
      <text:p text:style-name="Preformatted_20_Text">відповідними <text:s/>міжнародними <text:s/>сертифікатами, <text:s/>якщо <text:s/>такі <text:s/>міжнародні </text:p>
      <text:p text:style-name="Preformatted_20_Text">сертифікати вимагаються чинними санітарними заходами; </text:p>
      <text:p text:style-name="Preformatted_20_Text"/>
      <text:p text:style-name="Preformatted_20_Text"><text:bookmark text:name="713"/><text:s text:c="5"/>3) вибіркову перевірку <text:s/>відповідності <text:s/>харчових <text:s/>продуктів <text:s/>у </text:p>
      <text:p text:style-name="Preformatted_20_Text">вантажі відповідним міжнародним сертифікатам, якщо такі міжнародні </text:p>
      <text:p text:style-name="Preformatted_20_Text">сертифікати вимагаються чинними санітарними заходами; </text:p>
      <text:p text:style-name="Preformatted_20_Text"/>
      <text:p text:style-name="Preformatted_20_Text"><text:bookmark text:name="714"/><text:s text:c="5"/>4) вибіркову <text:s/>перевірку <text:s text:c="2"/>відповідності <text:s text:c="2"/>етикеток <text:s text:c="2"/>харчових </text:p>
      <text:p text:style-name="Preformatted_20_Text">продуктів <text:s text:c="2"/>технічним <text:s text:c="2"/>регламентам <text:s text:c="2"/>та <text:s text:c="2"/>санітарним <text:s/>заходам <text:s/>та </text:p>
      <text:p text:style-name="Preformatted_20_Text">правильності маркування харчових продуктів; </text:p>
      <text:p text:style-name="Preformatted_20_Text"/>
      <text:p text:style-name="Preformatted_20_Text"><text:bookmark text:name="715"/><text:s text:c="5"/>5) виявлення <text:s/>видимих <text:s/>порушень <text:s/>санітарних <text:s/>заходів <text:s text:c="2"/>шляхом </text:p>
      <text:p text:style-name="Preformatted_20_Text">огляду упаковок з харчовими продуктами на наявність дефектів та за </text:p>
      <text:p text:style-name="Preformatted_20_Text">необхідності розкриття упаковок для пошуку забруднення; </text:p>
      <text:p text:style-name="Preformatted_20_Text"/>
      <text:p text:style-name="Preformatted_20_Text"><text:bookmark text:name="716"/><text:s text:c="5"/>6) перевірку нанесення <text:s/>позначки <text:s/>про <text:s/>придатність <text:s/>на <text:s/>туші, </text:p>
      <text:p text:style-name="Preformatted_20_Text">частини туш або упаковку для туш та частин туш у країні походження </text:p>
      <text:p text:style-name="Preformatted_20_Text">із зазначенням потужностей (об'єкта) походження. </text:p>
      <text:p text:style-name="Preformatted_20_Text"/>
      <text:p text:style-name="Preformatted_20_Text"><text:bookmark text:name="717"/><text:s text:c="5"/>2. Якщо вантаж, <text:s/>який <text:s/>повинен <text:s/>супроводжуватися <text:s/>відповідним </text:p>
      <text:p text:style-name="Preformatted_20_Text">міжнародним <text:s text:c="3"/>сертифікатом, <text:s text:c="3"/>не <text:s text:c="3"/>супроводжується <text:s text:c="2"/>прийнятним </text:p>
      <text:p text:style-name="Preformatted_20_Text">сертифікатом або <text:s/>наявний <text:s/>міжнародний <text:s/>сертифікат <text:s/>не <text:s/>відповідає </text:p>
      <text:p text:style-name="Preformatted_20_Text">харчовому <text:s/>продукту у вантажі, <text:s/>застосовуються положення статті 48 </text:p>
      <text:p text:style-name="Preformatted_20_Text">цього Закону. </text:p>
      <text:p text:style-name="Preformatted_20_Text"/>
      <text:p text:style-name="Preformatted_20_Text"><text:bookmark text:name="718"/><text:s text:c="5"/>3. Якщо харчовий продукт у вантажі не має етикетки відповідно </text:p>
      <text:p text:style-name="Preformatted_20_Text">до <text:s/>технічних регламентів чи санітарних заходів або є підозра, <text:s/>що </text:p>
      <text:p text:style-name="Preformatted_20_Text">він іншим чином неправильно маркований, <text:s/>вантаж підпадає <text:s/>під <text:s/>дію </text:p>
      <text:p text:style-name="Preformatted_20_Text">положень статті 49 цього Закону. </text:p>
      <text:p text:style-name="Preformatted_20_Text"/>
      <text:p text:style-name="Preformatted_20_Text"><text:bookmark text:name="719"/><text:s text:c="5"/>4. У разі виявлення очевидних порушень санітарних заходів під </text:p>
      <text:p text:style-name="Preformatted_20_Text">час огляду упаковок з харчовими продуктами на предмет дефектів <text:s/>та </text:p>
      <text:p text:style-name="Preformatted_20_Text">у разі виявлення забруднення в упаковках, <text:s/>або якщо за професійною </text:p>
      <text:p text:style-name="Preformatted_20_Text">оцінкою <text:s/>відповідного <text:s/>інспектора <text:s text:c="2"/>існує <text:s text:c="2"/>обґрунтована <text:s text:c="2"/>підозра </text:p>
      <text:p text:style-name="Preformatted_20_Text">порушення <text:s text:c="2"/>відповідних <text:s/>санітарних <text:s/>заходів, <text:s/>або <text:s/>якщо <text:s/>туші <text:s/>чи </text:p>
      <text:p text:style-name="Preformatted_20_Text">упаковки з частинами туш не <text:s/>мають <text:s/>позначки <text:s/>придатності, <text:s/>вантаж </text:p>
      <text:p text:style-name="Preformatted_20_Text">підлягає розширеному ветеринарному або санітарному контролю. </text:p>
      <text:p text:style-name="Preformatted_20_Text"/>
      <text:p text:style-name="Preformatted_20_Text"><text:bookmark text:name="720"/><text:s text:c="5"/><text:span text:style-name="T1">Стаття 48</text:span>. Вантажі з неприйнятними міжнародними сертифікатами </text:p>
      <text:p text:style-name="Preformatted_20_Text"/>
      <text:p text:style-name="Preformatted_20_Text"><text:bookmark text:name="721"/><text:s text:c="5"/>1. Якщо <text:s text:c="4"/>вантаж <text:s text:c="3"/>з <text:s text:c="3"/>харчовими <text:s text:c="3"/>продуктами <text:s text:c="3"/>повинен </text:p>
      <text:p text:style-name="Preformatted_20_Text">супроводжуватися <text:s text:c="2"/>відповідним <text:s text:c="3"/>міжнародним <text:s text:c="3"/>сертифікатом <text:s text:c="3"/>і </text:p>
      <text:p text:style-name="Preformatted_20_Text">відповідний <text:s text:c="2"/>прикордонний <text:s text:c="2"/>інспектор <text:s text:c="2"/>виявляє, <text:s/>що <text:s/>відповідний </text:p>
      <text:p text:style-name="Preformatted_20_Text">міжнародний <text:s/>сертифікат, <text:s/>який <text:s/>супроводжує <text:s/>вантаж <text:s/>з <text:s text:c="2"/>харчовими </text:p>
      <text:p text:style-name="Preformatted_20_Text">продуктами, <text:s/>є <text:s/>неприйнятним <text:s/>або <text:s/>харчові продукти у вантажі не є </text:p>
      <text:p text:style-name="Preformatted_20_Text">тими, <text:s/>що <text:s/>вказані <text:s/>у <text:s text:c="2"/>супровідному <text:s text:c="2"/>відповідному <text:s text:c="2"/>міжнародному </text:p>
      <text:p text:style-name="Preformatted_20_Text"><text:soft-page-break/>сертифікаті, <text:s/>відповідний прикордонний інспектор повідомляє про це </text:p>
      <text:p text:style-name="Preformatted_20_Text">відповідного <text:s text:c="2"/>головного <text:s text:c="2"/>державного <text:s text:c="2"/>санітарного <text:s text:c="2"/>лікаря <text:s text:c="2"/>або </text:p>
      <text:p text:style-name="Preformatted_20_Text">відповідного головного державного інспектора ветеринарної медицини </text:p>
      <text:p text:style-name="Preformatted_20_Text">чи їх заступники, а такий вантаж зберігається у відповідному місці </text:p>
      <text:p text:style-name="Preformatted_20_Text">на призначеному прикордонному інспекційному посту. </text:p>
      <text:p text:style-name="Preformatted_20_Text"/>
      <text:p text:style-name="Preformatted_20_Text"><text:bookmark text:name="722"/><text:s text:c="5"/>2. Відповідний <text:s text:c="2"/>головний <text:s text:c="2"/>державний <text:s/>санітарний <text:s/>лікар <text:s/>або </text:p>
      <text:p text:style-name="Preformatted_20_Text">відповідний головний державний інспектор ветеринарної медицини <text:s/>чи </text:p>
      <text:p text:style-name="Preformatted_20_Text">їх <text:s text:c="3"/>заступники <text:s text:c="2"/>негайно <text:s text:c="2"/>повідомляють <text:s text:c="2"/>імпортера <text:s text:c="2"/>або <text:s text:c="2"/>його </text:p>
      <text:p text:style-name="Preformatted_20_Text">уповноваженого представника та встановлює <text:s/>зв'язок <text:s/>з <text:s/>відповідним </text:p>
      <text:p text:style-name="Preformatted_20_Text">офіційним <text:s/>органом <text:s/>країни <text:s/>експортера, <text:s/>який видав сертифікат для </text:p>
      <text:p text:style-name="Preformatted_20_Text">проведення консультацій щодо подальших дій із зазначеним вантажем. </text:p>
      <text:p text:style-name="Preformatted_20_Text"/>
      <text:p text:style-name="Preformatted_20_Text"><text:bookmark text:name="723"/><text:s text:c="5"/>3. Якщо під час консультацій з офіційним компетентним органом </text:p>
      <text:p text:style-name="Preformatted_20_Text">країни <text:s/>експортера <text:s/>було <text:s/>встановлено, <text:s/>що відповідний міжнародний </text:p>
      <text:p text:style-name="Preformatted_20_Text">сертифікат не є підробленим або в інший <text:s/>спосіб <text:s/>сфальсифікованим, </text:p>
      <text:p text:style-name="Preformatted_20_Text">за <text:s/>вимогою імпортера або його уповноваженого представника харчові </text:p>
      <text:p text:style-name="Preformatted_20_Text">продукти у вантажі можуть <text:s/>піддаватися <text:s/>розширеному <text:s/>ветеринарному </text:p>
      <text:p text:style-name="Preformatted_20_Text">або <text:s/>санітарному <text:s/>контролю <text:s/>для <text:s/>визначення <text:s/>придатності <text:s/>харчових </text:p>
      <text:p text:style-name="Preformatted_20_Text">продуктів та можливості їх подальшого імпорту. </text:p>
      <text:p text:style-name="Preformatted_20_Text"/>
      <text:p text:style-name="Preformatted_20_Text"><text:bookmark text:name="724"/><text:s text:c="5"/>4. Якщо під час консультацій з офіційним компетентним органом </text:p>
      <text:p text:style-name="Preformatted_20_Text">країни <text:s/>експортера <text:s/>було <text:s/>встановлено, <text:s/>що відповідний міжнародний </text:p>
      <text:p text:style-name="Preformatted_20_Text">сертифікат є підробленим <text:s/>або <text:s/>в <text:s/>інший <text:s/>спосіб <text:s/>сфальсифікованим, </text:p>
      <text:p text:style-name="Preformatted_20_Text">такому <text:s/>вантажу відмовляється у ввезенні і він підлягає знищенню у </text:p>
      <text:p text:style-name="Preformatted_20_Text">відповідний спосіб за рахунок імпортера або власника. </text:p>
      <text:p text:style-name="Preformatted_20_Text"/>
      <text:p text:style-name="Preformatted_20_Text"><text:bookmark text:name="725"/><text:s text:c="5"/><text:span text:style-name="T1">Стаття 49</text:span>. Вантажі з неправильно маркованими харчовими </text:p>
      <text:p text:style-name="Preformatted_20_Text"><text:s text:c="16"/>продуктами, що імпортуються </text:p>
      <text:p text:style-name="Preformatted_20_Text"/>
      <text:p text:style-name="Preformatted_20_Text"><text:bookmark text:name="726"/><text:s text:c="5"/>1. Вантаж <text:s/>з <text:s/>харчовими <text:s/>продуктами, <text:s/>що <text:s/>імпортуються та які </text:p>
      <text:p text:style-name="Preformatted_20_Text">етикетовані з порушенням вимог цього Закону, <text:s/>може за <text:s/>погодженням </text:p>
      <text:p text:style-name="Preformatted_20_Text">відповідного прикордонного інспектора транспортуватися до митниці, </text:p>
      <text:p text:style-name="Preformatted_20_Text">визначеної митним органом, <text:s/>з метою виправлення <text:s/>етикетування <text:s/>для </text:p>
      <text:p text:style-name="Preformatted_20_Text">приведення <text:s/>його у відповідність із цим Законом. <text:s/>Після завершення </text:p>
      <text:p text:style-name="Preformatted_20_Text">виправлення вантаж з <text:s/>харчовими <text:s/>продуктами <text:s/>підлягає <text:s/>розширеному </text:p>
      <text:p text:style-name="Preformatted_20_Text">ветеринарному або санітарному контролю згідно з положеннями статті </text:p>
      <text:p text:style-name="Preformatted_20_Text">50 цього Закону. </text:p>
      <text:p text:style-name="Preformatted_20_Text"/>
      <text:p text:style-name="Preformatted_20_Text"><text:bookmark text:name="727"/><text:s text:c="5"/>2. Якщо відповідний <text:s/>прикордонний <text:s/>інспектор <text:s/>встановить, <text:s/>що </text:p>
      <text:p text:style-name="Preformatted_20_Text">виправлення етикетування харчового продукту з вантажу є неможливим </text:p>
      <text:p text:style-name="Preformatted_20_Text">або недоцільним, <text:s/>цей вантаж підпадає під дію положень <text:s/>статті <text:s/>51 </text:p>
      <text:p text:style-name="Preformatted_20_Text">цього Закону. </text:p>
      <text:p text:style-name="Preformatted_20_Text"/>
      <text:p text:style-name="Preformatted_20_Text"><text:bookmark text:name="728"/><text:s text:c="5"/><text:span text:style-name="T1">Стаття 50</text:span>. Розширений санітарний контроль вантажів з </text:p>
      <text:p text:style-name="Preformatted_20_Text"><text:s text:c="16"/>харчовими продуктами, що імпортуються </text:p>
      <text:p text:style-name="Preformatted_20_Text"/>
      <text:p text:style-name="Preformatted_20_Text"><text:bookmark text:name="729"/><text:s text:c="5"/>1. У випадках, <text:s/>передбачених <text:s/>статтями <text:s/>47-49 <text:s/>цього <text:s/>Закону, </text:p>
      <text:p text:style-name="Preformatted_20_Text">імпортер <text:s/>або його уповноважений представник повинен бути письмово </text:p>
      <text:p text:style-name="Preformatted_20_Text">поінформований про рішення щодо застосування розширеного <text:s/>контролю </text:p>
      <text:p text:style-name="Preformatted_20_Text">до вантажу з харчовими продуктами, <text:s/>що імпортується. <text:s/>Імпортер або </text:p>
      <text:p text:style-name="Preformatted_20_Text">його уповноважений представник повинен <text:s/>зафіксувати <text:s/>дату <text:s/>та <text:s/>час </text:p>
      <text:p text:style-name="Preformatted_20_Text">отримання такого повідомлення. </text:p>
      <text:p text:style-name="Preformatted_20_Text"/>
      <text:p text:style-name="Preformatted_20_Text"><text:bookmark text:name="730"/><text:s text:c="5"/>2. Вантажі <text:s/>з <text:s/>харчовими <text:s/>продуктами, <text:s/>що імпортуються та які </text:p>
      <text:p text:style-name="Preformatted_20_Text">становлять безпосередню загрозу для здоров'я <text:s/>людини <text:s/>або <text:s/>тварини </text:p>
      <text:p text:style-name="Preformatted_20_Text">через <text:s/>можливість передачі зоонозу або інших хвороб тварин і які у </text:p>
      <text:p text:style-name="Preformatted_20_Text">зв'язку з цим підлягають розширеному ветеринарному або санітарному </text:p>
      <text:p text:style-name="Preformatted_20_Text">контролю, <text:s/>утримуються на призначеному прикордонному інспекційному </text:p>
      <text:p text:style-name="Preformatted_20_Text">посту у відповідному місті (об'єкті), де ризик для здоров'я людини </text:p>
      <text:p text:style-name="Preformatted_20_Text">або тварини мінімізовано. </text:p>
      <text:p text:style-name="Preformatted_20_Text"/>
      <text:p text:style-name="Preformatted_20_Text"><text:bookmark text:name="731"/><text:s text:c="5"/>3. За <text:s/>винятком випадків, <text:s/>передбачених у частині другій цієї </text:p>
      <text:p text:style-name="Preformatted_20_Text">статті, <text:s/>вантажі <text:s/>з <text:s/>харчовими <text:s/>продуктами, <text:s/>що <text:s/>імпортуються <text:s text:c="2"/>та </text:p>
      <text:p text:style-name="Preformatted_20_Text"><text:soft-page-break/>підлягають розширеному <text:s/>ветеринарному <text:s/>або <text:s/>санітарному <text:s/>контролю, </text:p>
      <text:p text:style-name="Preformatted_20_Text">транспортуються під наглядом митного органу до митниці <text:s/>за <text:s/>місцем </text:p>
      <text:p text:style-name="Preformatted_20_Text">призначення вантажу. </text:p>
      <text:p text:style-name="Preformatted_20_Text"/>
      <text:p text:style-name="Preformatted_20_Text"><text:bookmark text:name="732"/><text:s text:c="5"/>4. Зразки <text:s/>харчових продуктів з вантажу відбираються згідно з </text:p>
      <text:p text:style-name="Preformatted_20_Text">планом <text:s/>відбору <text:s/>зразків <text:s/>та/або <text:s/>процедурами, <text:s/>що <text:s text:c="2"/>визначені <text:s text:c="2"/>у </text:p>
      <text:p text:style-name="Preformatted_20_Text">відповідних <text:s text:c="2"/>санітарних <text:s text:c="2"/>заходах. <text:s/>Обсяг <text:s/>зразків <text:s/>повинен <text:s/>бути </text:p>
      <text:p text:style-name="Preformatted_20_Text">достатнім для проведення арбітражного <text:s/>дослідження <text:s/>у <text:s/>відповідній </text:p>
      <text:p text:style-name="Preformatted_20_Text">арбітражній <text:s/>лабораторії у разі оскарження результатів розширеного </text:p>
      <text:p text:style-name="Preformatted_20_Text">контролю. </text:p>
      <text:p text:style-name="Preformatted_20_Text"/>
      <text:p text:style-name="Preformatted_20_Text"><text:bookmark text:name="733"/><text:s text:c="5"/>5. Зразки з вантажу підлягають лабораторному дослідженню, <text:s/>що </text:p>
      <text:p text:style-name="Preformatted_20_Text">визначене <text:s text:c="2"/>відповідним <text:s text:c="2"/>інспектором <text:s text:c="2"/>як <text:s/>необхідне, <text:s/>на <text:s/>основі </text:p>
      <text:p text:style-name="Preformatted_20_Text">потенційного ризику для здоров'я людини, який становлять об'єкти у </text:p>
      <text:p text:style-name="Preformatted_20_Text">вантажу, зокрема: </text:p>
      <text:p text:style-name="Preformatted_20_Text"/>
      <text:p text:style-name="Preformatted_20_Text"><text:bookmark text:name="734"/><text:s text:c="5"/>1) дослідження на предмет потенційних джерел (джерела) ризику </text:p>
      <text:p text:style-name="Preformatted_20_Text">для здоров'я людини, як визначено у відповідних санітарних заходах </text:p>
      <text:p text:style-name="Preformatted_20_Text">стосовно харчових продуктів з високим ступенем ризику для здоров'я </text:p>
      <text:p text:style-name="Preformatted_20_Text">людини - <text:s/>якщо <text:s/>вантаж <text:s/>містить <text:s/>харчові <text:s/>продукти, <text:s/>які <text:s/>звичайно </text:p>
      <text:p text:style-name="Preformatted_20_Text">становлять високий ризик для здоров'я людини; </text:p>
      <text:p text:style-name="Preformatted_20_Text"/>
      <text:p text:style-name="Preformatted_20_Text"><text:bookmark text:name="735"/><text:s text:c="5"/>2) дослідження <text:s/>стосовно <text:s/>візуально встановлених порушень або </text:p>
      <text:p text:style-name="Preformatted_20_Text">щодо яких є підозра - <text:s/>якщо <text:s/>під <text:s/>час <text:s/>стандартного <text:s/>прикордонного </text:p>
      <text:p text:style-name="Preformatted_20_Text">ветеринарного <text:s/>або <text:s/>санітарного <text:s/>контролю візуально встановлюється </text:p>
      <text:p text:style-name="Preformatted_20_Text">порушення <text:s text:c="2"/>відповідних <text:s text:c="2"/>санітарних <text:s text:c="2"/>заходів <text:s text:c="2"/>або <text:s text:c="2"/>відповідний </text:p>
      <text:p text:style-name="Preformatted_20_Text">прикордонний інспектор підозрює, що харчовий продукт є небезпечним </text:p>
      <text:p text:style-name="Preformatted_20_Text">або непридатним до споживання; </text:p>
      <text:p text:style-name="Preformatted_20_Text"/>
      <text:p text:style-name="Preformatted_20_Text"><text:bookmark text:name="736"/><text:s text:c="5"/>3) дослідження <text:s/>на <text:s/>предмет <text:s/>найбільш <text:s/>типових <text:s/>ризиків <text:s text:c="2"/>для </text:p>
      <text:p text:style-name="Preformatted_20_Text">здоров'я <text:s/>людини <text:s/>для <text:s/>конкретного <text:s/>харчового <text:s/>продукту із вантажу </text:p>
      <text:p text:style-name="Preformatted_20_Text">згідно з відповідними санітарними заходами - якщо вантаж <text:s/>підлягає </text:p>
      <text:p text:style-name="Preformatted_20_Text">розширеному <text:s/>санітарному <text:s/>контролю <text:s/>в <text:s/>межах <text:s/>програми вибіркового </text:p>
      <text:p text:style-name="Preformatted_20_Text">ветеринарного <text:s/>чи <text:s/>санітарного <text:s/>контролю <text:s/>або <text:s text:c="2"/>харчовий <text:s text:c="2"/>продукт </text:p>
      <text:p text:style-name="Preformatted_20_Text">піддавався повторному етикетуванню; </text:p>
      <text:p text:style-name="Preformatted_20_Text"/>
      <text:p text:style-name="Preformatted_20_Text"><text:bookmark text:name="737"/><text:s text:c="5"/>4) дослідження за показниками, <text:s/>які були раніше підставою для </text:p>
      <text:p text:style-name="Preformatted_20_Text">заборони ввезення такого харчового продукту згідно з <text:s/>відповідними </text:p>
      <text:p text:style-name="Preformatted_20_Text">санітарними <text:s/>заходами, <text:s/>дослідження <text:s/>на <text:s/>предмет <text:s/>найбільш типових </text:p>
      <text:p text:style-name="Preformatted_20_Text">ризиків <text:s/>для <text:s/>здоров'я <text:s/>людини <text:s/>стосовно <text:s text:c="2"/>конкретного <text:s text:c="2"/>харчового </text:p>
      <text:p text:style-name="Preformatted_20_Text">продукту із <text:s/>вантажу <text:s/>згідно <text:s/>з відповідними санітарними заходами, </text:p>
      <text:p text:style-name="Preformatted_20_Text">якщо вантаж підлягає розширеному санітарному контролю через те, що </text:p>
      <text:p text:style-name="Preformatted_20_Text">харчовий <text:s/>продукт було раніше визнано небезпечним, <text:s/>непридатним до </text:p>
      <text:p text:style-name="Preformatted_20_Text">споживання або неправильно маркованим, <text:s/>або таким, <text:s/>що іншим чином </text:p>
      <text:p text:style-name="Preformatted_20_Text">не відповідає технічним регламентам або санітарним заходам; </text:p>
      <text:p text:style-name="Preformatted_20_Text"/>
      <text:p text:style-name="Preformatted_20_Text"><text:bookmark text:name="738"/><text:s text:c="5"/>5) дослідження <text:s text:c="2"/>на <text:s/>предмет <text:s/>найбільш <text:s/>типових <text:s/>ризиків <text:s/>для </text:p>
      <text:p text:style-name="Preformatted_20_Text">здоров'я людини стосовно конкретного харчового продукту із вантажу </text:p>
      <text:p text:style-name="Preformatted_20_Text">згідно з відповідними санітарними заходами, <text:s/>якщо харчовий продукт </text:p>
      <text:p text:style-name="Preformatted_20_Text">уперше імпортується з певних потужностей (об'єкта) походження. </text:p>
      <text:p text:style-name="Preformatted_20_Text"/>
      <text:p text:style-name="Preformatted_20_Text"><text:bookmark text:name="739"/><text:s text:c="5"/>6. Якщо <text:s/>протокол <text:s/>(звіт) <text:s text:c="2"/>лабораторного <text:s text:c="2"/>дослідження <text:s text:c="2"/>або </text:p>
      <text:p text:style-name="Preformatted_20_Text">експертного висновку, <text:s/>зазначеного <text:s/>у <text:s/>частині п'ятій цієї статті, </text:p>
      <text:p text:style-name="Preformatted_20_Text">свідчить, що ці харчові продукти безпечні, придатні до споживання, </text:p>
      <text:p text:style-name="Preformatted_20_Text">відповідають <text:s text:c="2"/>технічним <text:s text:c="2"/>регламентам <text:s text:c="2"/>та <text:s text:c="2"/>санітарним <text:s/>заходам, </text:p>
      <text:p text:style-name="Preformatted_20_Text">відповідний <text:s/>інспектор <text:s/>інформує <text:s/>митні <text:s/>органи <text:s/>у <text:s text:c="2"/>встановленому </text:p>
      <text:p text:style-name="Preformatted_20_Text">порядку <text:s/>для <text:s/>забезпечення <text:s/>завершення <text:s/>митного <text:s/>оформлення <text:s/>цього </text:p>
      <text:p text:style-name="Preformatted_20_Text">вантажу. </text:p>
      <text:p text:style-name="Preformatted_20_Text"/>
      <text:p text:style-name="Preformatted_20_Text"><text:bookmark text:name="740"/><text:s text:c="5"/>7. Якщо <text:s/>протокол <text:s/>(звіт) <text:s text:c="2"/>лабораторного <text:s text:c="2"/>дослідження <text:s text:c="2"/>або </text:p>
      <text:p text:style-name="Preformatted_20_Text">експертного висновку, <text:s/>зазначеного <text:s/>у <text:s/>частині п'ятій цієї статті, </text:p>
      <text:p text:style-name="Preformatted_20_Text">свідчить про те, <text:s/>що харчові продукти <text:s/>небезпечні, <text:s/>непридатні <text:s/>до </text:p>
      <text:p text:style-name="Preformatted_20_Text">споживання або не відповідають технічним регламентам та санітарним </text:p>
      <text:p text:style-name="Preformatted_20_Text">заходам, <text:s/>такі харчові <text:s/>продукти <text:s/>у <text:s/>вантажі <text:s/>не <text:s/>допускаються <text:s/>до </text:p>
      <text:p text:style-name="Preformatted_20_Text"><text:soft-page-break/>ввезення <text:s/>в <text:s/>Україну <text:s/>як харчові продукти та до них застосовуються </text:p>
      <text:p text:style-name="Preformatted_20_Text">положення статті 51 цього Закону. </text:p>
      <text:p text:style-name="Preformatted_20_Text"/>
      <text:p text:style-name="Preformatted_20_Text"><text:bookmark text:name="741"/><text:s text:c="5"/>8. Якщо <text:s text:c="2"/>лабораторне <text:s text:c="2"/>дослідження <text:s text:c="2"/>під <text:s text:c="2"/>час <text:s text:c="2"/>розширеного </text:p>
      <text:p text:style-name="Preformatted_20_Text">санітарного <text:s text:c="2"/>контролю <text:s text:c="2"/>не <text:s text:c="2"/>закінчене <text:s text:c="2"/>протягом <text:s text:c="2"/>терміну, <text:s text:c="2"/>що </text:p>
      <text:p text:style-name="Preformatted_20_Text">встановлений <text:s text:c="2"/>для <text:s text:c="2"/>відповідних <text:s text:c="2"/>досліджень, <text:s text:c="2"/>або <text:s text:c="3"/>складність </text:p>
      <text:p text:style-name="Preformatted_20_Text">лабораторних <text:s/>досліджень <text:s/>потребує більшого строку, <text:s/>імпортеру або </text:p>
      <text:p text:style-name="Preformatted_20_Text">його уповноваженому представнику надається обґрунтоване <text:s/>пояснення </text:p>
      <text:p text:style-name="Preformatted_20_Text">причин подовження лабораторних досліджень. </text:p>
      <text:p text:style-name="Preformatted_20_Text"/>
      <text:p text:style-name="Preformatted_20_Text"><text:bookmark text:name="742"/><text:s text:c="5"/><text:span text:style-name="T1">Стаття 51</text:span>. Поводження з вантажами, яким відмовлено у ввезенні </text:p>
      <text:p text:style-name="Preformatted_20_Text"/>
      <text:p text:style-name="Preformatted_20_Text"><text:bookmark text:name="743"/><text:s text:c="5"/>1. Харчові <text:s/>продукти <text:s/>у <text:s/>вантажі, <text:s/>які <text:s/>визнані небезпечними, </text:p>
      <text:p text:style-name="Preformatted_20_Text">непридатними до споживання, неправильно маркованими або такими, що </text:p>
      <text:p text:style-name="Preformatted_20_Text">в <text:s text:c="2"/>інший <text:s text:c="2"/>спосіб <text:s text:c="2"/>не <text:s/>відповідають <text:s/>технічним <text:s/>регламентам <text:s/>або </text:p>
      <text:p text:style-name="Preformatted_20_Text">санітарним заходам, <text:s/>не допускаються до <text:s/>ввезення <text:s/>для <text:s/>споживання </text:p>
      <text:p text:style-name="Preformatted_20_Text">людиною (далі - забраковані харчові продукти). </text:p>
      <text:p text:style-name="Preformatted_20_Text"/>
      <text:p text:style-name="Preformatted_20_Text"><text:bookmark text:name="744"/><text:s text:c="5"/>2. Усі <text:s/>забраковані <text:s/>харчові продукти, <text:s/>що становлять високий </text:p>
      <text:p text:style-name="Preformatted_20_Text">ризик для здоров'я людини та <text:s/>тварин <text:s/>і <text:s/>не <text:s/>підлягають <text:s/>переробці </text:p>
      <text:p text:style-name="Preformatted_20_Text">(обробці), знищуються у порядку, встановленому Кабінетом Міністрів </text:p>
      <text:p text:style-name="Preformatted_20_Text">України. </text:p>
      <text:p text:style-name="Preformatted_20_Text"/>
      <text:p text:style-name="Preformatted_20_Text"><text:bookmark text:name="745"/><text:s text:c="5"/>3. Забраковані харчові продукти, <text:s/>що не <text:s/>підпадають <text:s/>під <text:s/>дію </text:p>
      <text:p text:style-name="Preformatted_20_Text">частини другої цієї статті, підлягають поверненню, окрім випадків, </text:p>
      <text:p text:style-name="Preformatted_20_Text">коли <text:s/>імпортер <text:s text:c="2"/>або <text:s text:c="2"/>його <text:s text:c="2"/>уповноважений <text:s text:c="2"/>представник, <text:s text:c="2"/>після </text:p>
      <text:p text:style-name="Preformatted_20_Text">консультації з відповідним прикордонним інспектором, <text:s/>погоджується </text:p>
      <text:p text:style-name="Preformatted_20_Text">на <text:s/>проведення <text:s/>обробки <text:s/>забракованих <text:s text:c="2"/>харчових <text:s text:c="2"/>продуктів <text:s text:c="2"/>або </text:p>
      <text:p text:style-name="Preformatted_20_Text">переведення їх до категорії, іншої, ніж для споживання людиною. </text:p>
      <text:p text:style-name="Preformatted_20_Text"/>
      <text:p text:style-name="Preformatted_20_Text"><text:bookmark text:name="746"/><text:s text:c="5"/>4. Забраковані <text:s/>харчові <text:s/>продукти, <text:s/>які виключено з категорії </text:p>
      <text:p text:style-name="Preformatted_20_Text">харчових продуктів для споживання людиною, <text:s/>маркуються <text:s/>на <text:s/>кожній </text:p>
      <text:p text:style-name="Preformatted_20_Text">упаковці добре <text:s/>видимим попередженням "Не для споживання людиною", </text:p>
      <text:p text:style-name="Preformatted_20_Text">а в разі <text:s/>відсутності <text:s/>упаковок <text:s/>маркуються <text:s/>або <text:s/>пакуються <text:s/>таким </text:p>
      <text:p text:style-name="Preformatted_20_Text">чином, <text:s/>щоб проставити на упаковці попередження "Не для споживання </text:p>
      <text:p text:style-name="Preformatted_20_Text">людиною". </text:p>
      <text:p text:style-name="Preformatted_20_Text"/>
      <text:p text:style-name="Preformatted_20_Text"><text:bookmark text:name="747"/><text:s text:c="5"/>5. Імпортер <text:s text:c="2"/>проводить <text:s text:c="2"/>обробку <text:s text:c="3"/>забракованих <text:s text:c="3"/>харчових </text:p>
      <text:p text:style-name="Preformatted_20_Text">продуктів, <text:s/>зазначених у частині третій цієї статті, та маркування </text:p>
      <text:p text:style-name="Preformatted_20_Text">забракованих харчових продуктів, <text:s/>як зазначено у частині четвертій </text:p>
      <text:p text:style-name="Preformatted_20_Text">цієї статті, під наглядом санітарного або ветеринарного інспектора </text:p>
      <text:p text:style-name="Preformatted_20_Text">в межах їх компетенції. </text:p>
      <text:p text:style-name="Preformatted_20_Text"/>
      <text:p text:style-name="Preformatted_20_Text"><text:bookmark text:name="748"/><text:s text:c="5"/><text:span text:style-name="T1">Стаття 52</text:span>. Обмеження імпорту харчових продуктів тваринного </text:p>
      <text:p text:style-name="Preformatted_20_Text"><text:s text:c="16"/>походження у зв'язку із хворобами списку </text:p>
      <text:p text:style-name="Preformatted_20_Text"><text:s text:c="16"/>Міжнародного епізоотичного бюро </text:p>
      <text:p text:style-name="Preformatted_20_Text"/>
      <text:p text:style-name="Preformatted_20_Text"><text:bookmark text:name="749"/><text:s text:c="5"/>1. Головний <text:s text:c="2"/>державний <text:s text:c="2"/>інспектор <text:s text:c="2"/>ветеринарної <text:s text:c="2"/>медицини </text:p>
      <text:p text:style-name="Preformatted_20_Text">України, якщо <text:s text:c="3"/>це <text:s text:c="2"/>рекомендується <text:s text:c="2"/>відповідними <text:s text:c="2"/>міжнародними </text:p>
      <text:p text:style-name="Preformatted_20_Text">організаціями або відповідно до аналізу ризику <text:s/>є <text:s/>необхідним <text:s/>для </text:p>
      <text:p text:style-name="Preformatted_20_Text">досягнення належного рівня захисту здоров'я людей та тварин, <text:s/>може </text:p>
      <text:p text:style-name="Preformatted_20_Text">обмежити <text:s/>або <text:s/>заборонити <text:s/>імпорт <text:s/>харчових <text:s/>продуктів <text:s/>тваринного </text:p>
      <text:p text:style-name="Preformatted_20_Text">походження <text:s/>з <text:s/>певних <text:s/>країн <text:s/>чи <text:s/>зон <text:s/>у межах певних країн у разі </text:p>
      <text:p text:style-name="Preformatted_20_Text">підтвердження <text:s/>спалаху <text:s/>хвороб <text:s/>списку <text:s/>МЕБ, <text:s/>які <text:s/>можуть <text:s/>зробити </text:p>
      <text:p text:style-name="Preformatted_20_Text">харчові продукти тваринного походження небезпечними. <text:s/>Ці обмеження </text:p>
      <text:p text:style-name="Preformatted_20_Text">та заборона скасовуються після <text:s/>підтвердження <text:s/>закінчення <text:s/>спалаху </text:p>
      <text:p text:style-name="Preformatted_20_Text">хвороби та підтвердження безпечності харчових продуктів тваринного </text:p>
      <text:p text:style-name="Preformatted_20_Text">походження. </text:p>
      <text:p text:style-name="Preformatted_20_Text"/>
      <text:p text:style-name="Preformatted_20_Text"><text:bookmark text:name="750"/><text:s text:c="5"/>2. У разі обмеження або заборони імпорту <text:s/>харчових <text:s/>продуктів </text:p>
      <text:p text:style-name="Preformatted_20_Text">тваринного <text:s/>походження згідно з частиною першою цієї статті дозвіл </text:p>
      <text:p text:style-name="Preformatted_20_Text">на ввезення заборонених харчових продуктів <text:s/>тваринного <text:s/>походження </text:p>
      <text:p text:style-name="Preformatted_20_Text">або таких, <text:s/>до яких застосовуються обмеження, <text:s/>з країни, країн або </text:p>
      <text:p text:style-name="Preformatted_20_Text">зон у межах певних країн вважається недійсним та <text:s/>скасовується <text:s/>на </text:p>
      <text:p text:style-name="Preformatted_20_Text"><text:soft-page-break/>всі вантажі таких продуктів, <text:s/>включаючи вантажі, <text:s/>що вже виїхали з </text:p>
      <text:p text:style-name="Preformatted_20_Text">країни походження, <text:s/>якщо дата виїзду з указаної країни припадає на </text:p>
      <text:p text:style-name="Preformatted_20_Text">інкубаційний <text:s/>період для хвороб списку МЕБ, <text:s/>який визначається від </text:p>
      <text:p text:style-name="Preformatted_20_Text">дати підтвердження спалаху такої хвороби. </text:p>
      <text:p text:style-name="Preformatted_20_Text"/>
      <text:p text:style-name="Preformatted_20_Text"><text:bookmark text:name="751"/><text:s text:c="5"/><text:span text:style-name="T1">Стаття 53</text:span>. Умови, які застосовуються до вантажів з харчовими </text:p>
      <text:p text:style-name="Preformatted_20_Text"><text:s text:c="16"/>продуктами, що експортуються </text:p>
      <text:p text:style-name="Preformatted_20_Text"/>
      <text:p text:style-name="Preformatted_20_Text"><text:bookmark text:name="752"/><text:s text:c="5"/>Вантажі з <text:s text:c="2"/>експортованими <text:s text:c="2"/>харчовими <text:s text:c="2"/>продуктами <text:s text:c="2"/>повинні </text:p>
      <text:p text:style-name="Preformatted_20_Text">супроводжуватися, якщо цього вимагає країна імпортер: </text:p>
      <text:p text:style-name="Preformatted_20_Text"/>
      <text:p text:style-name="Preformatted_20_Text"><text:bookmark text:name="753"/><text:s text:c="5"/>1) оригіналами <text:s text:c="3"/>міжнародних <text:s text:c="3"/>ветеринарних <text:s text:c="3"/>(санітарних) </text:p>
      <text:p text:style-name="Preformatted_20_Text">сертифікатів, <text:s text:c="2"/>виданих <text:s text:c="2"/>відповідним <text:s/>уповноваженим <text:s/>органом, <text:s/>що </text:p>
      <text:p text:style-name="Preformatted_20_Text">засвідчують придатність харчового продукту до споживання людиною; </text:p>
      <text:p text:style-name="Preformatted_20_Text"/>
      <text:p text:style-name="Preformatted_20_Text"><text:bookmark text:name="754"/><text:s text:c="5"/>2) документами або маркуванням, <text:s/>де <text:s/>зазначаються <text:s/>потужності </text:p>
      <text:p text:style-name="Preformatted_20_Text">(об'єкти), з яких походить харчовий продукт. </text:p>
      <text:p text:style-name="Preformatted_20_Text"/>
      <text:p text:style-name="Preformatted_20_Text"><text:bookmark text:name="755"/><text:s text:c="5"/><text:span text:style-name="T1">Стаття 54</text:span>. Видача міжнародних ветеринарних (санітарних) </text:p>
      <text:p text:style-name="Preformatted_20_Text"><text:s text:c="16"/>сертифікатів на вантажі з харчовими продуктами, що </text:p>
      <text:p text:style-name="Preformatted_20_Text"><text:s text:c="16"/>експортуються </text:p>
      <text:p text:style-name="Preformatted_20_Text"/>
      <text:p text:style-name="Preformatted_20_Text"><text:bookmark text:name="756"/><text:s text:c="5"/>1. Міжнародні <text:s/>ветеринарні (санітарні) сертифікати на вантажі </text:p>
      <text:p text:style-name="Preformatted_20_Text">з харчовими продуктами, <text:s/>призначеними для експорту, видаються лише </text:p>
      <text:p text:style-name="Preformatted_20_Text">на продукцію, <text:s/>що вироблена на затверджених експортних потужностях </text:p>
      <text:p text:style-name="Preformatted_20_Text">(об'єктах), зареєстрованих у встановленому порядку. </text:p>
      <text:p text:style-name="Preformatted_20_Text"/>
      <text:p text:style-name="Preformatted_20_Text"><text:bookmark text:name="757"/><text:s text:c="5"/>2. Вантажі <text:s/>з <text:s/>харчовими <text:s/>продуктами, <text:s/>які <text:s/>експортуються <text:s/>та </text:p>
      <text:p text:style-name="Preformatted_20_Text">повинні <text:s text:c="2"/>супроводжуватися <text:s/>оригіналами <text:s/>міжнародних <text:s/>ветеринарних </text:p>
      <text:p text:style-name="Preformatted_20_Text">(санітарних) сертифікатів, <text:s/>що засвідчують <text:s/>придатність <text:s/>харчового </text:p>
      <text:p text:style-name="Preformatted_20_Text">продукту <text:s/>до <text:s/>споживання <text:s/>людиною <text:s/>та <text:s/>його <text:s/>відповідність вимогам </text:p>
      <text:p text:style-name="Preformatted_20_Text">безпечності <text:s text:c="3"/>країни <text:s text:c="3"/>імпортера, <text:s text:c="3"/>повинні <text:s text:c="4"/>сертифікуватися </text:p>
      <text:p text:style-name="Preformatted_20_Text">безпосередньо перед експортуванням. </text:p>
      <text:p text:style-name="Preformatted_20_Text"/>
      <text:p text:style-name="Preformatted_20_Text"><text:bookmark text:name="758"/><text:s text:c="5"/>3. Міжнародний <text:s/>сертифікат, <text:s/>зазначений у частині другій цієї </text:p>
      <text:p text:style-name="Preformatted_20_Text">статті, <text:s/>повинен <text:s/>бути <text:s/>надрукованим, <text:s/>мати <text:s/>серійний <text:s text:c="2"/>номер <text:s text:c="2"/>та </text:p>
      <text:p text:style-name="Preformatted_20_Text">відповідати зразку сертифіката відповідних міжнародних організацій </text:p>
      <text:p text:style-name="Preformatted_20_Text">або вимогам країни імпортера щодо його форми та змісту. </text:p>
      <text:p text:style-name="Preformatted_20_Text"/>
      <text:p text:style-name="Preformatted_20_Text"><text:bookmark text:name="759"/><text:s text:c="5"/>4. Порядок <text:s/>видачі <text:s/>міжнародних <text:s text:c="2"/>ветеринарних <text:s text:c="2"/>(санітарних) </text:p>
      <text:p text:style-name="Preformatted_20_Text">сертифікатів <text:s/>на вантажі з харчовими продуктами, <text:s/>призначеними для </text:p>
      <text:p text:style-name="Preformatted_20_Text">експорту, <text:s/>встановлюється відповідно Головним державним санітарним </text:p>
      <text:p text:style-name="Preformatted_20_Text">лікарем <text:s/>України <text:s/>або <text:s/>Головним державним інспектором ветеринарної </text:p>
      <text:p text:style-name="Preformatted_20_Text">медицини України. </text:p>
      <text:p text:style-name="Preformatted_20_Text"/>
      <text:p text:style-name="Preformatted_20_Text"><text:bookmark text:name="760"/><text:s text:c="25"/><text:span text:style-name="T1">Р о з д і л <text:s/>VIII </text:span></text:p>
      <text:p text:style-name="Preformatted_20_Text"/>
      <text:p text:style-name="Preformatted_20_Text"><text:bookmark text:name="761"/><text:s text:c="20"/>МІЖНАРОДНЕ СПІВРОБІТНИЦТВО </text:p>
      <text:p text:style-name="Preformatted_20_Text"/>
      <text:p text:style-name="Preformatted_20_Text"><text:bookmark text:name="762"/><text:s text:c="5"/><text:span text:style-name="T1">Стаття 55</text:span>. Міжнародне співробітництво України у сфері </text:p>
      <text:p text:style-name="Preformatted_20_Text"><text:s text:c="16"/>безпечності та якості харчових продуктів </text:p>
      <text:p text:style-name="Preformatted_20_Text"/>
      <text:p text:style-name="Preformatted_20_Text"><text:bookmark text:name="763"/><text:s text:c="5"/>Міжнародне співробітництво <text:s text:c="2"/>України <text:s text:c="2"/>у <text:s/>сфері <text:s/>забезпечення </text:p>
      <text:p text:style-name="Preformatted_20_Text">безпечності та якості харчових продуктів здійснюється шляхом: </text:p>
      <text:p text:style-name="Preformatted_20_Text"/>
      <text:p text:style-name="Preformatted_20_Text"><text:bookmark text:name="764"/><text:s text:c="5"/>1) участі в роботі відповідних міжнародних організацій; </text:p>
      <text:p text:style-name="Preformatted_20_Text"/>
      <text:p text:style-name="Preformatted_20_Text"><text:bookmark text:name="765"/><text:s text:c="5"/>2) укладання міжнародних угод, <text:s/>включаючи <text:s/>двосторонні <text:s/>угоди </text:p>
      <text:p text:style-name="Preformatted_20_Text">про взаємне визнання санітарних заходів; </text:p>
      <text:p text:style-name="Preformatted_20_Text"/>
      <text:p text:style-name="Preformatted_20_Text"><text:bookmark text:name="766"/><text:s text:c="5"/>3) гармонізації санітарних заходів та технічних регламентів з </text:p>
      <text:p text:style-name="Preformatted_20_Text">міжнародними <text:s/>стандартами, <text:s/>інструкціями <text:s/>та <text:s/>рекомендаціями <text:s/>щодо </text:p>
      <text:p text:style-name="Preformatted_20_Text">харчових продуктів та з процедурами оцінки відповідності. </text:p>
      <text:p text:style-name="Preformatted_20_Text"/>
      <text:p text:style-name="Preformatted_20_Text"><text:bookmark text:name="767"/><text:soft-page-break/><text:s text:c="5"/><text:span text:style-name="T1">Стаття 56</text:span>. Міжнародні договори України </text:p>
      <text:p text:style-name="Preformatted_20_Text"/>
      <text:p text:style-name="Preformatted_20_Text"><text:bookmark text:name="768"/><text:s text:c="5"/>Якщо чинним <text:s text:c="2"/>міжнародним <text:s text:c="2"/>договором <text:s text:c="2"/>України, <text:s text:c="2"/>згода <text:s text:c="2"/>на </text:p>
      <text:p text:style-name="Preformatted_20_Text">обов'язковість якого надана Верховною Радою <text:s/>України, <text:s/>встановлено </text:p>
      <text:p text:style-name="Preformatted_20_Text">інші <text:s text:c="2"/>правила, <text:s text:c="2"/>ніж <text:s text:c="2"/>ті, <text:s text:c="2"/>що <text:s text:c="2"/>передбачені <text:s text:c="2"/>цим <text:s/>Законом, <text:s/>то </text:p>
      <text:p text:style-name="Preformatted_20_Text">застосовуються правила міжнародного договору. </text:p>
      <text:p text:style-name="Preformatted_20_Text"/>
      <text:p text:style-name="Preformatted_20_Text"><text:bookmark text:name="769"/><text:s text:c="26"/><text:span text:style-name="T1">Р о з д і л <text:s/>IX </text:span></text:p>
      <text:p text:style-name="Preformatted_20_Text"/>
      <text:p text:style-name="Preformatted_20_Text"><text:bookmark text:name="770"/><text:s text:c="22"/>ФІНАНСОВЕ ЗАБЕЗПЕЧЕННЯ </text:p>
      <text:p text:style-name="Preformatted_20_Text"/>
      <text:p text:style-name="Preformatted_20_Text"><text:bookmark text:name="771"/><text:s text:c="5"/><text:span text:style-name="T1">Стаття 57</text:span>. Фінансування наданих послуг </text:p>
      <text:p text:style-name="Preformatted_20_Text"/>
      <text:p text:style-name="Preformatted_20_Text"><text:bookmark text:name="772"/><text:s text:c="5"/>Усі платежі, <text:s text:c="2"/>що <text:s text:c="2"/>стягуються <text:s text:c="2"/>у <text:s text:c="2"/>зв'язку <text:s text:c="2"/>з <text:s text:c="2"/>будь-якими </text:p>
      <text:p text:style-name="Preformatted_20_Text">адміністративними процедурами, <text:s text:c="4"/>лабораторними <text:s text:c="3"/>дослідженнями, </text:p>
      <text:p text:style-name="Preformatted_20_Text">експертизами, <text:s/>контролем та <text:s/>іншими <text:s/>процедурами, <text:s/>що <text:s/>вимагаються </text:p>
      <text:p text:style-name="Preformatted_20_Text">згідно з цим Законом, повинні дорівнювати фактичній вартості. </text:p>
      <text:p text:style-name="Preformatted_20_Text"/>
      <text:p text:style-name="Preformatted_20_Text"><text:bookmark text:name="773"/><text:s text:c="5"/><text:span text:style-name="T1">Стаття 58</text:span>. Фінансування державного нагляду </text:p>
      <text:p text:style-name="Preformatted_20_Text"/>
      <text:p text:style-name="Preformatted_20_Text"><text:bookmark text:name="774"/><text:s text:c="5"/>Державний нагляд <text:s text:c="2"/>за <text:s/>об'єктами, <text:s/>що <text:s/>підлягають <text:s/>санітарним </text:p>
      <text:p text:style-name="Preformatted_20_Text">заходам, <text:s/>здійснюється на безоплатній основі <text:s/>та <text:s/>фінансується <text:s/>за </text:p>
      <text:p text:style-name="Preformatted_20_Text">рахунок <text:s text:c="2"/>коштів <text:s/>загального <text:s/>та <text:s/>спеціального <text:s/>фондів <text:s/>Державного </text:p>
      <text:p text:style-name="Preformatted_20_Text">бюджету України. </text:p>
      <text:p text:style-name="Preformatted_20_Text"/>
      <text:p text:style-name="Preformatted_20_Text"><text:bookmark text:name="775"/><text:s text:c="26"/><text:span text:style-name="T1">Р о з д і л <text:s/>X </text:span></text:p>
      <text:p text:style-name="Preformatted_20_Text"/>
      <text:p text:style-name="Preformatted_20_Text"><text:bookmark text:name="776"/><text:s text:c="25"/>ВІДПОВІДАЛЬНІСТЬ </text:p>
      <text:p text:style-name="Preformatted_20_Text"/>
      <text:p text:style-name="Preformatted_20_Text"><text:bookmark text:name="777"/><text:s text:c="5"/><text:span text:style-name="T1">Стаття 59</text:span>. Відповідальність за порушення вимог цього Закону </text:p>
      <text:p text:style-name="Preformatted_20_Text"/>
      <text:p text:style-name="Preformatted_20_Text"><text:bookmark text:name="778"/><text:s text:c="5"/>За порушення <text:s/>вимог <text:s text:c="2"/>цього <text:s text:c="2"/>Закону <text:s text:c="2"/>винні <text:s text:c="2"/>особи <text:s text:c="2"/>несуть </text:p>
      <text:p text:style-name="Preformatted_20_Text">цивільно-правову, адміністративну та кримінальну відповідальність, </text:p>
      <text:p text:style-name="Preformatted_20_Text">передбачену законом. </text:p>
      <text:p text:style-name="Preformatted_20_Text"/>
      <text:p text:style-name="Preformatted_20_Text"><text:bookmark text:name="779"/><text:s text:c="26"/><text:span text:style-name="T1">Р о з д і л <text:s/>XI </text:span></text:p>
      <text:p text:style-name="Preformatted_20_Text"/>
      <text:p text:style-name="Preformatted_20_Text"><text:bookmark text:name="780"/><text:s text:c="23"/>ПРИКІНЦЕВІ ПОЛОЖЕННЯ </text:p>
      <text:p text:style-name="Preformatted_20_Text"/>
      <text:p text:style-name="Preformatted_20_Text"><text:bookmark text:name="781"/><text:s text:c="5"/>1. Цей Закон набирає чинності з дня його опублікування, <text:s/>крім </text:p>
      <text:p text:style-name="Preformatted_20_Text">частини <text:s/>другої <text:s/>статті <text:s/>33 <text:s/>та <text:s/>частини <text:s/>першої <text:s/>статті <text:s/>35, <text:s/>які </text:p>
      <text:p text:style-name="Preformatted_20_Text">набирають чинності з 1 січня 2015 року.</text:p>
      <text:p text:style-name="P1"><text:bookmark text:name="782"/>{ <text:s/>Пункт <text:s/>1 <text:s/>розділу <text:s/>XI <text:s/>із <text:s/>змінами, внесеними згідно із Законом </text:p>
      <text:p text:style-name="Preformatted_20_Text"><text:span text:style-name="T2">N 1665-VI ( </text:span><text:a xlink:type="simple" xlink:href="javascript:OpenDoc('1665-17');"><text:span text:style-name="T2">1665-17</text:span></text:a><text:span text:style-name="T2"> ) від 22.10.2009 } </text:span></text:p>
      <text:p text:style-name="Preformatted_20_Text"/>
      <text:p text:style-name="Preformatted_20_Text"><text:bookmark text:name="783"/><text:s text:c="5"/>2. До приведення законів України, <text:s/>інших <text:s/>нормативно-правових </text:p>
      <text:p text:style-name="Preformatted_20_Text">актів у відповідність з нормами цього Закону вони застосовуються у </text:p>
      <text:p text:style-name="Preformatted_20_Text">частині, що не суперечить цьому Закону. </text:p>
      <text:p text:style-name="Preformatted_20_Text"/>
      <text:p text:style-name="Preformatted_20_Text"><text:bookmark text:name="784"/><text:s text:c="5"/>3. Кабінету Міністрів України у шестимісячний термін: </text:p>
      <text:p text:style-name="Preformatted_20_Text"/>
      <text:p text:style-name="Preformatted_20_Text"><text:bookmark text:name="785"/><text:s text:c="5"/>1) подати на розгляд Верховної Ради України <text:s/>пропозиції <text:s/>щодо </text:p>
      <text:p text:style-name="Preformatted_20_Text">внесення змін до законів України, що випливають із цього Закону; </text:p>
      <text:p text:style-name="Preformatted_20_Text"/>
      <text:p text:style-name="Preformatted_20_Text"><text:bookmark text:name="786"/><text:s text:c="5"/>2) привести <text:s text:c="3"/>у <text:s text:c="3"/>відповідність <text:s text:c="2"/>із <text:s text:c="2"/>цим <text:s text:c="2"/>Законом <text:s text:c="2"/>свої </text:p>
      <text:p text:style-name="Preformatted_20_Text">нормативно-правові акти; </text:p>
      <text:p text:style-name="Preformatted_20_Text"/>
      <text:p text:style-name="Preformatted_20_Text"><text:bookmark text:name="787"/><text:s text:c="5"/>3) відповідно <text:s/>до <text:s/>компетенції <text:s/>Кабінету <text:s/>Міністрів <text:s text:c="2"/>України </text:p>
      <text:p text:style-name="Preformatted_20_Text">забезпечити прийняття нормативно-правових актів, <text:s/>передбачених цим </text:p>
      <text:p text:style-name="Preformatted_20_Text">Законом; </text:p>
      <text:p text:style-name="Preformatted_20_Text"/>
      <text:p text:style-name="Preformatted_20_Text"><text:bookmark text:name="788"/><text:s text:c="5"/>4) забезпечити перегляд і скасування міністерствами та іншими </text:p>
      <text:p text:style-name="Preformatted_20_Text">центральними <text:s text:c="4"/>органами <text:s text:c="4"/>виконавчої <text:s text:c="3"/>влади <text:s text:c="3"/>України <text:s text:c="3"/>їх </text:p>
      <text:p text:style-name="Preformatted_20_Text">нормативно-правових актів, що суперечать цьому Закону. </text:p>
      <text:p text:style-name="Preformatted_20_Text"><text:soft-page-break/><text:s/></text:p>
      <text:p text:style-name="Preformatted_20_Text"/>
      <text:p text:style-name="Preformatted_20_Text"><text:bookmark text:name="789"/><text:s/>Президент України <text:s text:c="38"/>Л.КУЧМА </text:p>
      <text:p text:style-name="Preformatted_20_Text"/>
      <text:p text:style-name="Preformatted_20_Text"><text:bookmark text:name="790"/><text:s/>м. Київ, 23 грудня 1997 року </text:p>
      <text:p text:style-name="P2"><text:s text:c="10"/>N 771/97-ВР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52S</meta:editing-duration>
    <meta:editing-cycles>3</meta:editing-cycles>
    <meta:generator>OpenOffice.org/3.2$Win32 OpenOffice.org_project/320m19$Build-9505</meta:generator>
    <dc:date>2011-02-12T09:31:34.78</dc:date>
    <meta:document-statistic meta:table-count="0" meta:image-count="1" meta:object-count="0" meta:page-count="60" meta:paragraph-count="3004" meta:word-count="19994" meta:character-count="177771"/>
    <meta:user-defined meta:name="Info 1"/>
    <meta:user-defined meta:name="Info 2"/>
    <meta:user-defined meta:name="Info 3"/>
    <meta:user-defined meta:name="Info 4"/>
  </office:meta>
</office:document-meta>
</file>