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tyle="italic"/>
    </style:style>
    <style:style style:name="P2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                    <draw:frame draw:style-name="fr1" draw:name="Графический объект1" text:anchor-type="as-char" svg:width="1.997cm" svg:height="0.998cm" draw:z-index="0"><draw:image xlink:href="http://zakon.rada.gov.ua/images/gerb.gif" xlink:type="simple" xlink:show="embed" xlink:actuate="onLoad"/>
    </draw:frame>                             </text:p>
      <text:p text:style-name="Preformatted_20_Text"/>
      <text:p text:style-name="Preformatted_20_Text"><text:bookmark text:name="1"/><text:s text:c="20"/>КАБІНЕТ МІНІСТРІВ УКРАЇНИ </text:p>
      <text:p text:style-name="Preformatted_20_Text"/>
      <text:p text:style-name="Preformatted_20_Text"><text:bookmark text:name="2"/><text:s text:c="24"/><text:span text:style-name="T1">П О С Т А Н О В А </text:span></text:p>
      <text:p text:style-name="Preformatted_20_Text"><text:s text:c="17"/><text:span text:style-name="T1">від 22 листопада 2004 р. N 1591 </text:span></text:p>
      <text:p text:style-name="Preformatted_20_Text"><text:s text:c="31"/><text:span text:style-name="T1">Київ </text:span></text:p>
      <text:p text:style-name="Preformatted_20_Text"/>
      <text:p text:style-name="Preformatted_20_Text"><text:bookmark text:name="3"/><text:s text:c="16"/>Про затвердження норм харчування у </text:p>
      <text:p text:style-name="Preformatted_20_Text"><text:s text:c="16"/>навчальних та оздоровчих закладах </text:p>
      <text:p text:style-name="Preformatted_20_Text"/>
      <text:p text:style-name="Preformatted_20_Text"><text:bookmark text:name="4"/><text:s text:c="10"/><text:span text:style-name="T2">{ Із змінами, внесеними згідно з Постановою КМ </text:span></text:p>
      <text:p text:style-name="Preformatted_20_Text"><text:s text:c="12"/><text:span text:style-name="T2">N 873 ( </text:span><text:a xlink:type="simple" xlink:href="javascript:OpenDoc('873-2007-п');"><text:span text:style-name="T2">873-2007-п</text:span></text:a><text:span text:style-name="T2"> ) від 26.06.2007 } </text:span></text:p>
      <text:p text:style-name="Preformatted_20_Text"><text:s/></text:p>
      <text:p text:style-name="Preformatted_20_Text"/>
      <text:p text:style-name="Preformatted_20_Text"><text:bookmark text:name="5"/><text:s text:c="5"/>Кабінет Міністрів України <text:s/><text:span text:style-name="T1">п о с т а н о в л я є</text:span>: </text:p>
      <text:p text:style-name="Preformatted_20_Text"/>
      <text:p text:style-name="Preformatted_20_Text"><text:bookmark text:name="6"/><text:s text:c="5"/>1. Затвердити; </text:p>
      <text:p text:style-name="Preformatted_20_Text"/>
      <text:p text:style-name="Preformatted_20_Text"><text:bookmark text:name="7"/><text:s text:c="5"/>1) норми харчування у: </text:p>
      <text:p text:style-name="Preformatted_20_Text"/>
      <text:p text:style-name="Preformatted_20_Text"><text:bookmark text:name="8"/><text:s text:c="5"/>дошкільних навчальних закладах для дітей віком до одного року </text:p>
      <text:p text:style-name="Preformatted_20_Text">згідно з додатком 1; </text:p>
      <text:p text:style-name="Preformatted_20_Text"/>
      <text:p text:style-name="Preformatted_20_Text"><text:bookmark text:name="9"/><text:s text:c="5"/>дошкільних навчальних <text:s/>закладах <text:s/>(крім <text:s/>санаторних) для дітей </text:p>
      <text:p text:style-name="Preformatted_20_Text">старше одного року згідно з додатком 2; </text:p>
      <text:p text:style-name="Preformatted_20_Text"/>
      <text:p text:style-name="Preformatted_20_Text"><text:bookmark text:name="10"/><text:s text:c="5"/>санаторних <text:s/>дошкільних <text:s/>навчальних закладах (групах) згідно з </text:p>
      <text:p text:style-name="Preformatted_20_Text">додатком 3; </text:p>
      <text:p text:style-name="Preformatted_20_Text"/>
      <text:p text:style-name="Preformatted_20_Text"><text:bookmark text:name="11"/><text:s text:c="5"/>дитячих будинках, <text:s text:c="4"/>загальноосвітніх <text:s text:c="4"/>школах-інтернатах, </text:p>
      <text:p text:style-name="Preformatted_20_Text">інтернатах <text:s/>у <text:s text:c="2"/>складі <text:s text:c="2"/>загальноосвітніх <text:s text:c="2"/>навчальних <text:s text:c="2"/>закладів, </text:p>
      <text:p text:style-name="Preformatted_20_Text">професійно-технічних навчальних закладах згідно з додатком 4; </text:p>
      <text:p text:style-name="Preformatted_20_Text"/>
      <text:p text:style-name="Preformatted_20_Text"><text:bookmark text:name="12"/><text:s text:c="5"/>училищах фізичної <text:s/>культури та олімпійського резерву згідно з </text:p>
      <text:p text:style-name="Preformatted_20_Text">додатком 5; </text:p>
      <text:p text:style-name="Preformatted_20_Text"/>
      <text:p text:style-name="Preformatted_20_Text"><text:bookmark text:name="13"/><text:s text:c="5"/>оздоровчих закладах <text:s text:c="2"/>для <text:s text:c="2"/>учнів <text:s text:c="2"/>(вихованців) <text:s text:c="2"/>навчальних </text:p>
      <text:p text:style-name="Preformatted_20_Text">закладів згідно з додатком 6; </text:p>
      <text:p text:style-name="Preformatted_20_Text"/>
      <text:p text:style-name="Preformatted_20_Text"><text:bookmark text:name="14"/><text:s text:c="5"/>загальноосвітніх навчальних <text:s text:c="3"/>закладах <text:s text:c="3"/>для <text:s text:c="2"/>одноразового </text:p>
      <text:p text:style-name="Preformatted_20_Text">харчування учнів згідно з додатком 7; </text:p>
      <text:p text:style-name="Preformatted_20_Text"/>
      <text:p text:style-name="Preformatted_20_Text"><text:bookmark text:name="15"/><text:s text:c="5"/>2) норми <text:s/>заміни <text:s/>продуктів <text:s/>за <text:s text:c="2"/>енергоцінністю <text:s text:c="2"/>згідно <text:s text:c="2"/>з </text:p>
      <text:p text:style-name="Preformatted_20_Text">додатком 8. </text:p>
      <text:p text:style-name="Preformatted_20_Text"/>
      <text:p text:style-name="Preformatted_20_Text"><text:bookmark text:name="16"/><text:s text:c="5"/>2. Установити, <text:s text:c="2"/>що <text:s text:c="2"/>використання <text:s text:c="2"/>у <text:s text:c="2"/>харчуванні <text:s/>дітей <text:s/>у </text:p>
      <text:p text:style-name="Preformatted_20_Text">навчальних та оздоровчих закладах спеціальних <text:s/>харчових <text:s/>продуктів </text:p>
      <text:p text:style-name="Preformatted_20_Text">без погодження з Міністерством охорони здоров'я забороняється. </text:p>
      <text:p text:style-name="Preformatted_20_Text"/>
      <text:p text:style-name="Preformatted_20_Text"><text:bookmark text:name="17"/><text:s text:c="5"/>3. Міністерству <text:s/>освіти <text:s/>і <text:s/>науки, <text:s/>іншим центральним органам </text:p>
      <text:p text:style-name="Preformatted_20_Text">виконавчої <text:s/>влади, <text:s/>Раді <text:s/>міністрів <text:s/>Автономної <text:s/>Республіки <text:s/>Крим, </text:p>
      <text:p text:style-name="Preformatted_20_Text">обласним, Київській <text:s text:c="3"/>та <text:s text:c="2"/>Севастопольській <text:s text:c="2"/>міським <text:s text:c="2"/>державним </text:p>
      <text:p text:style-name="Preformatted_20_Text">адміністраціям забезпечити дотримання норм харчування у навчальних </text:p>
      <text:p text:style-name="Preformatted_20_Text">та <text:s/>оздоровчих <text:s/>закладах, <text:s/>затверджених <text:s/>цією постановою, <text:s/>у межах </text:p>
      <text:p text:style-name="Preformatted_20_Text">відповідних бюджетних призначень. </text:p>
      <text:p text:style-name="Preformatted_20_Text"/>
      <text:p text:style-name="Preformatted_20_Text"><text:bookmark text:name="18"/><text:s text:c="5"/>4. Міністерству охорони здоров'я разом з Міністерством освіти </text:p>
      <text:p text:style-name="Preformatted_20_Text">і <text:s/>науки <text:s/>установити <text:s/>до <text:s/>1 <text:s/>травня <text:s/>2005 <text:s/>р. <text:s/>порядок організації </text:p>
      <text:p text:style-name="Preformatted_20_Text">харчування дітей у навчальних та оздоровчих закладах ( <text:a xlink:type="simple" xlink:href="javascript:OpenDoc('z0661-05');">z0661-05</text:a> ). </text:p>
      <text:p text:style-name="Preformatted_20_Text"/>
      <text:p text:style-name="Preformatted_20_Text"><text:bookmark text:name="19"/><text:s text:c="5"/>5. Ця постанова набирає чинності з 1 січня 2005 року. </text:p>
      <text:p text:style-name="Preformatted_20_Text"><text:soft-page-break/><text:s/></text:p>
      <text:p text:style-name="Preformatted_20_Text"/>
      <text:p text:style-name="Preformatted_20_Text"><text:bookmark text:name="20"/><text:s text:c="5"/>Прем'єр-міністр України <text:s text:c="27"/>В.ЯНУКОВИЧ </text:p>
      <text:p text:style-name="Preformatted_20_Text"/>
      <text:p text:style-name="Preformatted_20_Text"><text:bookmark text:name="21"/><text:s text:c="5"/>Інд. 28 </text:p>
      <text:p text:style-name="Preformatted_20_Text"><text:s/></text:p>
      <text:p text:style-name="Preformatted_20_Text"/>
      <text:p text:style-name="Preformatted_20_Text"><text:bookmark text:name="22"/><text:s text:c="42"/>Додаток 1 </text:p>
      <text:p text:style-name="Preformatted_20_Text"><text:s text:c="27"/>до постанови Кабінету Міністрів України </text:p>
      <text:p text:style-name="Preformatted_20_Text"><text:s text:c="31"/>від 22 листопада 2004 р. N 1591 </text:p>
      <text:p text:style-name="Preformatted_20_Text"/>
      <text:p text:style-name="Preformatted_20_Text"><text:bookmark text:name="23"/><text:s text:c="30"/><text:span text:style-name="T1">НОРМИ </text:span></text:p>
      <text:p text:style-name="Preformatted_20_Text"><text:s text:c="11"/><text:span text:style-name="T1">харчування у дошкільних навчальних закладах </text:span></text:p>
      <text:p text:style-name="Preformatted_20_Text"><text:s text:c="18"/><text:span text:style-name="T1">для дітей віком до одного року </text:span></text:p>
      <text:p text:style-name="Preformatted_20_Text"/>
      <text:p text:style-name="Preformatted_20_Text"><text:bookmark text:name="24"/><text:s text:c="30"/><text:span text:style-name="T2">(денна норма на одну дитину, грамів)</text:span></text:p>
      <text:p text:style-name="Preformatted_20_Text"><text:bookmark text:name="25"/>------------------------------------------------------------------</text:p>
      <text:p text:style-name="Preformatted_20_Text"><text:bookmark text:name="26"/><text:s text:c="7"/>Найменування <text:s text:c="5"/>| <text:s text:c="8"/>Вікова група (місяців)</text:p>
      <text:p text:style-name="Preformatted_20_Text"><text:bookmark text:name="27"/><text:s text:c="9"/>продукту <text:s text:c="7"/>|----------------------------------------</text:p>
      <text:p text:style-name="Preformatted_20_Text"><text:bookmark text:name="28"/><text:s text:c="25"/>| <text:s text:c="2"/>0-3 <text:s text:c="2"/>| <text:s text:c="3"/>4-5 <text:s text:c="2"/>| <text:s text:c="2"/>6-7 <text:s text:c="2"/>| <text:s text:c="2"/>8-12</text:p>
      <text:p text:style-name="Preformatted_20_Text"><text:bookmark text:name="29"/>------------------------------------------------------------------</text:p>
      <text:p text:style-name="Preformatted_20_Text"><text:bookmark text:name="30"/>Сухі адаптовані <text:s text:c="10"/>80-100 <text:s text:c="3"/>90-120 <text:s text:c="4"/>75-80 <text:s text:c="4"/>30-60 </text:p>
      <text:p text:style-name="Preformatted_20_Text">молочні суміші </text:p>
      <text:p text:style-name="Preformatted_20_Text"/>
      <text:p text:style-name="P1"><text:bookmark text:name="31"/>(або рідкі адаптовані </text:p>
      <text:p text:style-name="P1">молочні суміші) <text:s text:c="10"/>(700-900) (900-1000) (900-800) (600-500) </text:p>
      <text:p text:style-name="Preformatted_20_Text"/>
      <text:p text:style-name="Preformatted_20_Text"><text:bookmark text:name="32"/>Хліб житній <text:s text:c="45"/>5-10 </text:p>
      <text:p text:style-name="Preformatted_20_Text">(з 10 місяців) </text:p>
      <text:p text:style-name="Preformatted_20_Text"/>
      <text:p text:style-name="Preformatted_20_Text"><text:bookmark text:name="33"/>Хліб пшеничний <text:s text:c="42"/>5-10 </text:p>
      <text:p text:style-name="Preformatted_20_Text">(з 8 місяців) </text:p>
      <text:p text:style-name="Preformatted_20_Text"/>
      <text:p text:style-name="Preformatted_20_Text"><text:bookmark text:name="34"/>Крохмаль <text:s text:c="38"/>1 <text:s text:c="8"/>2 </text:p>
      <text:p text:style-name="Preformatted_20_Text"/>
      <text:p text:style-name="Preformatted_20_Text"><text:bookmark text:name="35"/>Крупи, бобові, <text:s text:c="32"/>20 <text:s text:c="7"/>25-30 </text:p>
      <text:p text:style-name="Preformatted_20_Text">макаронні вироби </text:p>
      <text:p text:style-name="Preformatted_20_Text"/>
      <text:p text:style-name="Preformatted_20_Text"><text:bookmark text:name="36"/>Картопля <text:s text:c="38"/>50 <text:s text:c="7"/>85 </text:p>
      <text:p text:style-name="Preformatted_20_Text"/>
      <text:p text:style-name="Preformatted_20_Text"><text:bookmark text:name="37"/>Овочі <text:s text:c="41"/>120 <text:s text:c="6"/>180 </text:p>
      <text:p text:style-name="Preformatted_20_Text"/>
      <text:p text:style-name="Preformatted_20_Text"><text:bookmark text:name="38"/>Фрукти свіжі, <text:s text:c="33"/>10-60 <text:s text:c="4"/>70-120 </text:p>
      <text:p text:style-name="Preformatted_20_Text">цитрусові </text:p>
      <text:p text:style-name="Preformatted_20_Text"/>
      <text:p text:style-name="Preformatted_20_Text"><text:bookmark text:name="39"/>Соки <text:s text:c="42"/>30-50 <text:s text:c="4"/>50-100 </text:p>
      <text:p text:style-name="Preformatted_20_Text"/>
      <text:p text:style-name="Preformatted_20_Text"><text:bookmark text:name="40"/>Фрукти сушені <text:s text:c="33"/>1-4 <text:s text:c="6"/>4-6 </text:p>
      <text:p text:style-name="Preformatted_20_Text"/>
      <text:p text:style-name="Preformatted_20_Text"><text:bookmark text:name="41"/>Кондитерські вироби </text:p>
      <text:p text:style-name="Preformatted_20_Text">(сухарики, печиво) <text:s text:c="38"/>3-15 </text:p>
      <text:p text:style-name="Preformatted_20_Text"/>
      <text:p text:style-name="Preformatted_20_Text"><text:bookmark text:name="42"/>Цукор <text:s text:c="41"/>30 <text:s text:c="7"/>30 </text:p>
      <text:p text:style-name="Preformatted_20_Text"/>
      <text:p text:style-name="Preformatted_20_Text"><text:bookmark text:name="43"/>Масло вершкове <text:s text:c="32"/>1-4 <text:s text:c="6"/>4-6 </text:p>
      <text:p text:style-name="Preformatted_20_Text"/>
      <text:p text:style-name="Preformatted_20_Text"><text:bookmark text:name="44"/>Олія <text:s text:c="42"/>1-3 <text:s text:c="6"/>3-6 </text:p>
      <text:p text:style-name="Preformatted_20_Text"/>
      <text:p text:style-name="Preformatted_20_Text"><text:bookmark text:name="45"/>Яйця, штук <text:s text:c="36"/>1/5 <text:s text:c="6"/>1/4 - </text:p>
      <text:p text:style-name="Preformatted_20_Text"><text:s text:c="47"/>жовтка <text:s text:c="3"/>1/2 </text:p>
      <text:p text:style-name="Preformatted_20_Text"><text:s text:c="57"/>жовтка </text:p>
      <text:p text:style-name="Preformatted_20_Text"/>
      <text:p text:style-name="Preformatted_20_Text"><text:bookmark text:name="46"/>Молоко, кисломолочні <text:s text:c="26"/>100-200 <text:s text:c="2"/>300-380 </text:p>
      <text:p text:style-name="Preformatted_20_Text">продукти </text:p>
      <text:p text:style-name="Preformatted_20_Text"><text:soft-page-break/></text:p>
      <text:p text:style-name="Preformatted_20_Text"><text:bookmark text:name="47"/>Сир кисломолочний <text:s text:c="29"/>10-30 <text:s text:c="4"/>30-50 </text:p>
      <text:p text:style-name="Preformatted_20_Text"/>
      <text:p text:style-name="Preformatted_20_Text"><text:bookmark text:name="48"/>М'ясо, м'ясопродукти <text:s text:c="36"/>50-90 </text:p>
      <text:p text:style-name="Preformatted_20_Text"/>
      <text:p text:style-name="Preformatted_20_Text"><text:bookmark text:name="49"/>Риба, рибопродукти <text:s text:c="38"/>15-25 </text:p>
      <text:p text:style-name="Preformatted_20_Text"/>
      <text:p text:style-name="Preformatted_20_Text"><text:bookmark text:name="50"/>Кава злакова, цикорій <text:s text:c="35"/>1 </text:p>
      <text:p text:style-name="Preformatted_20_Text"/>
      <text:p text:style-name="Preformatted_20_Text"><text:bookmark text:name="51"/>Какао <text:s text:c="51"/>1 </text:p>
      <text:p text:style-name="Preformatted_20_Text"/>
      <text:p text:style-name="Preformatted_20_Text"><text:bookmark text:name="52"/>Чай <text:s text:c="53"/>0,1 </text:p>
      <text:p text:style-name="Preformatted_20_Text"/>
      <text:p text:style-name="Preformatted_20_Text"><text:bookmark text:name="53"/>Сіль, сіль йодована <text:s text:c="27"/>1 <text:s text:c="8"/>2 </text:p>
      <text:p text:style-name="Preformatted_20_Text"/>
      <text:p text:style-name="Preformatted_20_Text"><text:bookmark text:name="54"/>Хімічний склад </text:p>
      <text:p text:style-name="Preformatted_20_Text"/>
      <text:p text:style-name="Preformatted_20_Text"><text:bookmark text:name="55"/>Білки <text:s text:c="20"/>15 <text:s text:c="7"/>19 <text:s text:c="8"/>23 <text:s text:c="7"/>32 </text:p>
      <text:p text:style-name="Preformatted_20_Text"/>
      <text:p text:style-name="Preformatted_20_Text"><text:bookmark text:name="56"/>у тому числі тваринні <text:s text:c="4"/>15 <text:s text:c="7"/>19 <text:s text:c="8"/>22 <text:s text:c="7"/>25 </text:p>
      <text:p text:style-name="Preformatted_20_Text"/>
      <text:p text:style-name="Preformatted_20_Text"><text:bookmark text:name="57"/>Жири <text:s text:c="21"/>30 <text:s text:c="7"/>38 <text:s text:c="8"/>53 <text:s text:c="7"/>61 </text:p>
      <text:p text:style-name="Preformatted_20_Text"/>
      <text:p text:style-name="Preformatted_20_Text"><text:bookmark text:name="58"/>у тому числі рослинні <text:s text:c="25"/>3 <text:s text:c="8"/>6 </text:p>
      <text:p text:style-name="Preformatted_20_Text"/>
      <text:p text:style-name="Preformatted_20_Text"><text:bookmark text:name="59"/>Вуглеводи <text:s text:c="16"/>66 <text:s text:c="7"/>77 <text:s text:c="8"/>115 <text:s text:c="6"/>143 </text:p>
      <text:p text:style-name="Preformatted_20_Text"/>
      <text:p text:style-name="Preformatted_20_Text"><text:bookmark text:name="60"/>Енергоцінність, ккал <text:s text:c="5"/>660 <text:s text:c="6"/>730 <text:s text:c="7"/>1029 <text:s text:c="5"/>1249 </text:p>
      <text:p text:style-name="Preformatted_20_Text"/>
      <text:p text:style-name="Preformatted_20_Text"><text:bookmark text:name="61"/>_______________ </text:p>
      <text:p text:style-name="Preformatted_20_Text">Примітка. Продукти <text:s text:c="2"/>щоденного <text:s/>споживання <text:s/>(молоко, <text:s/>хліб, <text:s/>масло </text:p>
      <text:p text:style-name="Preformatted_20_Text"><text:s text:c="10"/>вершкове) використовуються в межах денної норми <text:s/>+(-) <text:s/>5 </text:p>
      <text:p text:style-name="Preformatted_20_Text"><text:s text:c="10"/>відсотків, <text:s/>а такі продукти, <text:s/>як сир, <text:s/>риба, <text:s/>дріжджі, - </text:p>
      <text:p text:style-name="Preformatted_20_Text"><text:s text:c="10"/>кілька разів на тиждень. <text:s/>Наприклад, <text:s/>денна норма риби - </text:p>
      <text:p text:style-name="Preformatted_20_Text"><text:s text:c="10"/>15 <text:s/>грамів на дитину, <text:s/>використовується в меню 3 рази на </text:p>
      <text:p text:style-name="Preformatted_20_Text"><text:s text:c="10"/>тиждень. Розрахунок <text:s text:c="4"/>проводиться <text:s text:c="4"/>таким <text:s text:c="4"/>чином: </text:p>
      <text:p text:style-name="Preformatted_20_Text"><text:s text:c="10"/>(15 х 7) : 3 = 105 : 3 = 35 грамів (на день). </text:p>
      <text:p text:style-name="Preformatted_20_Text"><text:s/></text:p>
      <text:p text:style-name="Preformatted_20_Text"/>
      <text:p text:style-name="Preformatted_20_Text"><text:bookmark text:name="62"/><text:s text:c="42"/>Додаток 2 </text:p>
      <text:p text:style-name="Preformatted_20_Text"><text:s text:c="27"/>до постанови Кабінету Міністрів України </text:p>
      <text:p text:style-name="Preformatted_20_Text"><text:s text:c="31"/>від 22 листопада 2004 р. N 1591 </text:p>
      <text:p text:style-name="Preformatted_20_Text"/>
      <text:p text:style-name="Preformatted_20_Text"><text:bookmark text:name="63"/><text:s text:c="30"/><text:span text:style-name="T1">НОРМИ </text:span></text:p>
      <text:p text:style-name="Preformatted_20_Text"><text:s text:c="11"/><text:span text:style-name="T1">харчування у дошкільних навчальних закладах </text:span></text:p>
      <text:p text:style-name="Preformatted_20_Text"><text:s text:c="10"/><text:span text:style-name="T1">(крім санаторних) для дітей старше одного року </text:span></text:p>
      <text:p text:style-name="Preformatted_20_Text"/>
      <text:p text:style-name="Preformatted_20_Text"><text:bookmark text:name="64"/><text:s text:c="30"/><text:span text:style-name="T2">(денна норма на одну дитину, грамів)</text:span></text:p>
      <text:p text:style-name="Preformatted_20_Text"><text:bookmark text:name="65"/>------------------------------------------------------------------</text:p>
      <text:p text:style-name="Preformatted_20_Text"><text:bookmark text:name="66"/><text:s text:c="7"/>Найменування <text:s text:c="5"/>| <text:s text:c="10"/>Вікова група (років)</text:p>
      <text:p text:style-name="Preformatted_20_Text"><text:bookmark text:name="67"/><text:s text:c="9"/>продукту <text:s text:c="7"/>|----------------------------------------</text:p>
      <text:p text:style-name="Preformatted_20_Text"><text:bookmark text:name="68"/><text:s text:c="25"/>| <text:s text:c="5"/>від 1 до 3 <text:s text:c="3"/>| <text:s text:c="2"/>від 3 до 6 (7)</text:p>
      <text:p text:style-name="Preformatted_20_Text"><text:bookmark text:name="69"/><text:s text:c="25"/>|----------------------------------------</text:p>
      <text:p text:style-name="Preformatted_20_Text"><text:bookmark text:name="70"/><text:s text:c="25"/>| <text:s text:c="8"/>Кількість приймання їжі</text:p>
      <text:p text:style-name="Preformatted_20_Text"><text:bookmark text:name="71"/><text:s text:c="25"/>|----------------------------------------</text:p>
      <text:p text:style-name="Preformatted_20_Text"><text:bookmark text:name="72"/><text:s text:c="25"/>| <text:s text:c="3"/>3 <text:s text:c="3"/>| <text:s text:c="3"/>4 <text:s text:c="4"/>| <text:s text:c="3"/>3 <text:s text:c="3"/>| <text:s text:c="3"/>4</text:p>
      <text:p text:style-name="Preformatted_20_Text"><text:bookmark text:name="73"/>------------------------------------------------------------------</text:p>
      <text:p text:style-name="Preformatted_20_Text"><text:bookmark text:name="74"/>Хліб житній <text:s text:c="17"/>20 <text:s text:c="8"/>30 <text:s text:c="8"/>40 <text:s text:c="7"/>60 </text:p>
      <text:p text:style-name="Preformatted_20_Text"/>
      <text:p text:style-name="Preformatted_20_Text"><text:bookmark text:name="75"/>Хліб пшеничний <text:s text:c="14"/>55 <text:s text:c="8"/>80 <text:s text:c="8"/>80 <text:s text:c="6"/>120 </text:p>
      <text:p text:style-name="Preformatted_20_Text"/>
      <text:p text:style-name="Preformatted_20_Text"><text:bookmark text:name="76"/>Борошно пшеничне <text:s text:c="12"/>15 <text:s text:c="8"/>20 <text:s text:c="8"/>25 <text:s text:c="7"/>32 </text:p>
      <text:p text:style-name="Preformatted_20_Text"/>
      <text:p text:style-name="Preformatted_20_Text"><text:bookmark text:name="77"/>Крохмаль <text:s text:c="21"/>3 <text:s text:c="9"/>3 <text:s text:c="9"/>4 <text:s text:c="8"/>4 </text:p>
      <text:p text:style-name="Preformatted_20_Text"><text:soft-page-break/></text:p>
      <text:p text:style-name="Preformatted_20_Text"><text:bookmark text:name="78"/>Крупи, бобові, <text:s text:c="14"/>30 <text:s text:c="8"/>40 <text:s text:c="8"/>45 <text:s text:c="7"/>50 </text:p>
      <text:p text:style-name="Preformatted_20_Text">макаронні вироби </text:p>
      <text:p text:style-name="Preformatted_20_Text"/>
      <text:p text:style-name="Preformatted_20_Text"><text:bookmark text:name="79"/>Картопля <text:s text:c="19"/>130 <text:s text:c="7"/>150 <text:s text:c="7"/>190 <text:s text:c="6"/>220 </text:p>
      <text:p text:style-name="Preformatted_20_Text"/>
      <text:p text:style-name="Preformatted_20_Text"><text:bookmark text:name="80"/>Овочі різні <text:s text:c="16"/>180 <text:s text:c="7"/>210 <text:s text:c="7"/>230 <text:s text:c="6"/>260 </text:p>
      <text:p text:style-name="Preformatted_20_Text"/>
      <text:p text:style-name="Preformatted_20_Text"><text:bookmark text:name="81"/>Фрукти свіжі, цитрусові <text:s text:c="5"/>45 <text:s text:c="8"/>90 <text:s text:c="7"/>100 <text:s text:c="6"/>100 </text:p>
      <text:p text:style-name="Preformatted_20_Text"/>
      <text:p text:style-name="Preformatted_20_Text"><text:bookmark text:name="82"/>Соки <text:s text:c="24"/>50 <text:s text:c="8"/>50 <text:s text:c="8"/>70 <text:s text:c="6"/>100 </text:p>
      <text:p text:style-name="Preformatted_20_Text"/>
      <text:p text:style-name="Preformatted_20_Text"><text:bookmark text:name="83"/>Фрукти сушені <text:s text:c="15"/>10 <text:s text:c="8"/>10 <text:s text:c="8"/>10 <text:s text:c="7"/>10 </text:p>
      <text:p text:style-name="Preformatted_20_Text"/>
      <text:p text:style-name="Preformatted_20_Text"><text:bookmark text:name="84"/>Кондитерські вироби <text:s text:c="10"/>5 <text:s text:c="8"/>15 <text:s text:c="8"/>15 <text:s text:c="7"/>20 </text:p>
      <text:p text:style-name="Preformatted_20_Text"/>
      <text:p text:style-name="Preformatted_20_Text"><text:bookmark text:name="85"/>Цукор <text:s text:c="23"/>35 <text:s text:c="8"/>40 <text:s text:c="8"/>45 <text:s text:c="7"/>50 </text:p>
      <text:p text:style-name="Preformatted_20_Text"/>
      <text:p text:style-name="Preformatted_20_Text"><text:bookmark text:name="86"/>Мед, медопродукти <text:s text:c="12"/>1 <text:s text:c="9"/>1 <text:s text:c="9"/>2 <text:s text:c="8"/>2 </text:p>
      <text:p text:style-name="Preformatted_20_Text"/>
      <text:p text:style-name="Preformatted_20_Text"><text:bookmark text:name="87"/>Масло вершкове <text:s text:c="14"/>12 <text:s text:c="8"/>19 <text:s text:c="8"/>21 <text:s text:c="7"/>25 </text:p>
      <text:p text:style-name="Preformatted_20_Text"/>
      <text:p text:style-name="Preformatted_20_Text"><text:bookmark text:name="88"/>Олія <text:s text:c="25"/>6 <text:s text:c="9"/>9 <text:s text:c="9"/>9 <text:s text:c="7"/>15 </text:p>
      <text:p text:style-name="Preformatted_20_Text"/>
      <text:p text:style-name="Preformatted_20_Text"><text:bookmark text:name="89"/>Сало <text:s text:c="25"/>1 <text:s text:c="9"/>1 <text:s text:c="9"/>2 <text:s text:c="8"/>2 </text:p>
      <text:p text:style-name="Preformatted_20_Text"/>
      <text:p text:style-name="Preformatted_20_Text"><text:bookmark text:name="90"/>Яйця, штук <text:s text:c="18"/>1/4 <text:s text:c="7"/>1/2 <text:s text:c="7"/>1/2 <text:s text:c="6"/>1/2 </text:p>
      <text:p text:style-name="Preformatted_20_Text"/>
      <text:p text:style-name="Preformatted_20_Text"><text:bookmark text:name="91"/>Молоко, кисломолочні </text:p>
      <text:p text:style-name="Preformatted_20_Text">продукти <text:s text:c="19"/>350 <text:s text:c="7"/>450 <text:s text:c="7"/>400 <text:s text:c="6"/>500 </text:p>
      <text:p text:style-name="Preformatted_20_Text"/>
      <text:p text:style-name="Preformatted_20_Text"><text:bookmark text:name="92"/>Сир кисломолочний <text:s text:c="11"/>35 <text:s text:c="8"/>40 <text:s text:c="8"/>45 <text:s text:c="7"/>50 </text:p>
      <text:p text:style-name="Preformatted_20_Text"/>
      <text:p text:style-name="Preformatted_20_Text"><text:bookmark text:name="93"/>Сир твердий <text:s text:c="18"/>3 <text:s text:c="9"/>3 <text:s text:c="9"/>5 <text:s text:c="8"/>5 </text:p>
      <text:p text:style-name="Preformatted_20_Text"/>
      <text:p text:style-name="Preformatted_20_Text"><text:bookmark text:name="94"/>Сметана <text:s text:c="22"/>5 <text:s text:c="8"/>10 <text:s text:c="8"/>10 <text:s text:c="7"/>15 </text:p>
      <text:p text:style-name="Preformatted_20_Text"/>
      <text:p text:style-name="Preformatted_20_Text"><text:bookmark text:name="95"/>М'ясо, м'ясопродукти <text:s text:c="8"/>60 <text:s text:c="8"/>85 <text:s text:c="7"/>100 <text:s text:c="6"/>110 </text:p>
      <text:p text:style-name="Preformatted_20_Text"/>
      <text:p text:style-name="Preformatted_20_Text"><text:bookmark text:name="96"/>Риба, рибопродукти <text:s text:c="10"/>20 <text:s text:c="8"/>25 <text:s text:c="8"/>45 <text:s text:c="7"/>50 </text:p>
      <text:p text:style-name="Preformatted_20_Text"/>
      <text:p text:style-name="Preformatted_20_Text"><text:bookmark text:name="97"/>Кава злакова, цикорій <text:s text:c="8"/>1 <text:s text:c="9"/>1 <text:s text:c="9"/>4 <text:s text:c="8"/>4 </text:p>
      <text:p text:style-name="Preformatted_20_Text"/>
      <text:p text:style-name="Preformatted_20_Text"><text:bookmark text:name="98"/>Какао <text:s text:c="24"/>1 <text:s text:c="9"/>1 <text:s text:c="9"/>2 <text:s text:c="8"/>2 </text:p>
      <text:p text:style-name="Preformatted_20_Text"/>
      <text:p text:style-name="Preformatted_20_Text"><text:bookmark text:name="99"/>Чай <text:s text:c="26"/>0,2 <text:s text:c="7"/>0,2 <text:s text:c="7"/>0,2 <text:s text:c="6"/>0,2 </text:p>
      <text:p text:style-name="Preformatted_20_Text"/>
      <text:p text:style-name="Preformatted_20_Text"><text:bookmark text:name="100"/>Сіль, сіль йодована <text:s text:c="10"/>2 <text:s text:c="9"/>2 <text:s text:c="9"/>5 <text:s text:c="8"/>8 </text:p>
      <text:p text:style-name="Preformatted_20_Text"/>
      <text:p text:style-name="Preformatted_20_Text"><text:bookmark text:name="101"/>Дріжджі <text:s text:c="22"/>1 <text:s text:c="9"/>1 <text:s text:c="9"/>1 <text:s text:c="8"/>1,5 </text:p>
      <text:p text:style-name="Preformatted_20_Text"/>
      <text:p text:style-name="Preformatted_20_Text"><text:bookmark text:name="102"/>Лавровий лист <text:s text:c="16"/>0,05 <text:s text:c="6"/>0,05 <text:s text:c="6"/>0,1 <text:s text:c="6"/>0,1 </text:p>
      <text:p text:style-name="Preformatted_20_Text"/>
      <text:p text:style-name="Preformatted_20_Text"><text:bookmark text:name="103"/>Сухарі панірувальні <text:s text:c="10"/>2 <text:s text:c="9"/>3 <text:s text:c="9"/>2 <text:s text:c="8"/>3 </text:p>
      <text:p text:style-name="Preformatted_20_Text"/>
      <text:p text:style-name="Preformatted_20_Text"><text:bookmark text:name="104"/>Томатна паста <text:s text:c="16"/>2 <text:s text:c="9"/>3 <text:s text:c="9"/>2 <text:s text:c="8"/>3 </text:p>
      <text:p text:style-name="Preformatted_20_Text"/>
      <text:p text:style-name="Preformatted_20_Text"><text:bookmark text:name="105"/>Ванільний цукор <text:s text:c="14"/>0,1 <text:s text:c="7"/>0,1 <text:s text:c="7"/>0,1 <text:s text:c="6"/>0,1 </text:p>
      <text:p text:style-name="Preformatted_20_Text"/>
      <text:p text:style-name="Preformatted_20_Text"><text:bookmark text:name="106"/>Кислота лимонна <text:s text:c="14"/>0,1 <text:s text:c="7"/>0,1 <text:s text:c="7"/>0,1 <text:s text:c="6"/>0,1 </text:p>
      <text:p text:style-name="Preformatted_20_Text"/>
      <text:p text:style-name="Preformatted_20_Text"><text:bookmark text:name="107"/>Хімічний склад </text:p>
      <text:p text:style-name="Preformatted_20_Text"/>
      <text:p text:style-name="Preformatted_20_Text"><text:bookmark text:name="108"/>Білки <text:s text:c="23"/>46,6 <text:s text:c="6"/>60,6 <text:s text:c="6"/>68,1 <text:s text:c="5"/>81,5 </text:p>
      <text:p text:style-name="Preformatted_20_Text"><text:soft-page-break/></text:p>
      <text:p text:style-name="Preformatted_20_Text"><text:bookmark text:name="109"/>у тому числі тваринні <text:s text:c="7"/>29,1 <text:s text:c="6"/>37,5 <text:s text:c="6"/>48,4 <text:s text:c="5"/>48,5 </text:p>
      <text:p text:style-name="Preformatted_20_Text"/>
      <text:p text:style-name="Preformatted_20_Text"><text:bookmark text:name="110"/>Жири <text:s text:c="24"/>45,6 <text:s text:c="6"/>63,5 <text:s text:c="6"/>71,7 <text:s text:c="5"/>86,5 </text:p>
      <text:p text:style-name="Preformatted_20_Text"/>
      <text:p text:style-name="Preformatted_20_Text"><text:bookmark text:name="111"/>у тому числі рослинні <text:s text:c="8"/>8,4 <text:s text:c="6"/>12,3 <text:s text:c="6"/>12,7 <text:s text:c="5"/>17,8 </text:p>
      <text:p text:style-name="Preformatted_20_Text"/>
      <text:p text:style-name="Preformatted_20_Text"><text:bookmark text:name="112"/>Вуглеводи <text:s text:c="18"/>167,6 <text:s text:c="5"/>229,3 <text:s text:c="5"/>239,2 <text:s text:c="4"/>298,8 </text:p>
      <text:p text:style-name="Preformatted_20_Text"/>
      <text:p text:style-name="Preformatted_20_Text"><text:bookmark text:name="113"/>Енергоцінність, ккал <text:s text:c="6"/>1267,2 <text:s text:c="4"/>1731,2 <text:s text:c="4"/>1874,8 <text:s text:c="3"/>2299,4 </text:p>
      <text:p text:style-name="Preformatted_20_Text"/>
      <text:p text:style-name="Preformatted_20_Text"><text:bookmark text:name="114"/>_______________ </text:p>
      <text:p text:style-name="Preformatted_20_Text">Примітки: 1. <text:s/>Продукти щоденного споживання (молоко, <text:s/>хліб, <text:s/>масло </text:p>
      <text:p text:style-name="Preformatted_20_Text"><text:s text:c="10"/>вершкове) <text:s/>використовуються <text:s/>в межах денної норми +(-) 5 </text:p>
      <text:p text:style-name="Preformatted_20_Text"><text:s text:c="10"/>відсотків, <text:s/>а такі продукти, <text:s/>як сир, <text:s/>риба, <text:s/>дріжджі, - </text:p>
      <text:p text:style-name="Preformatted_20_Text"><text:s text:c="10"/>кілька разів на тиждень. <text:s/>Наприклад, <text:s/>денна норма риби - </text:p>
      <text:p text:style-name="Preformatted_20_Text"><text:s text:c="10"/>50 грамів на дитину, <text:s/>використовується в меню 3 рази <text:s/>на </text:p>
      <text:p text:style-name="Preformatted_20_Text"><text:s text:c="10"/>тиждень при <text:s text:c="2"/>роботі <text:s text:c="2"/>дошкільного <text:s/>навчального <text:s/>закладу </text:p>
      <text:p text:style-name="Preformatted_20_Text"><text:s text:c="10"/>5 днів на тиждень. <text:s/>Розрахунок проводиться таким <text:s/>чином: </text:p>
      <text:p text:style-name="Preformatted_20_Text"><text:s text:c="10"/>(50 х 5) : 3 = 250 : 3 = 83 грамів. </text:p>
      <text:p text:style-name="Preformatted_20_Text"/>
      <text:p text:style-name="Preformatted_20_Text"><text:bookmark text:name="115"/><text:s text:c="10"/>2. У <text:s/>літній <text:s/>оздоровчий <text:s/>період <text:s/>(90 <text:s/>днів) <text:s/>витрати на </text:p>
      <text:p text:style-name="Preformatted_20_Text"><text:s text:c="10"/>харчування збільшуються на 10 <text:s/>відсотків <text:s/>для <text:s/>придбання </text:p>
      <text:p text:style-name="Preformatted_20_Text"><text:s text:c="10"/>свіжих овочів і фруктів. </text:p>
      <text:p text:style-name="Preformatted_20_Text"><text:s/></text:p>
      <text:p text:style-name="Preformatted_20_Text"/>
      <text:p text:style-name="Preformatted_20_Text"><text:bookmark text:name="116"/><text:s text:c="42"/>Додаток 3 </text:p>
      <text:p text:style-name="Preformatted_20_Text"><text:s text:c="27"/>до постанови Кабінету Міністрів України </text:p>
      <text:p text:style-name="Preformatted_20_Text"><text:s text:c="31"/>від 22 листопада 2004 р. N 1591 </text:p>
      <text:p text:style-name="Preformatted_20_Text"/>
      <text:p text:style-name="Preformatted_20_Text"><text:bookmark text:name="117"/><text:s text:c="30"/><text:span text:style-name="T1">НОРМИ </text:span></text:p>
      <text:p text:style-name="Preformatted_20_Text"><text:s text:c="16"/><text:span text:style-name="T1">харчування у санаторних дошкільних </text:span></text:p>
      <text:p text:style-name="Preformatted_20_Text"><text:s text:c="19"/><text:span text:style-name="T1">навчальних закладах (групах) </text:span></text:p>
      <text:p text:style-name="Preformatted_20_Text"/>
      <text:p text:style-name="Preformatted_20_Text"><text:bookmark text:name="118"/><text:s text:c="30"/><text:span text:style-name="T2">(денна норма на одну дитину, грамів)</text:span></text:p>
      <text:p text:style-name="Preformatted_20_Text"><text:bookmark text:name="119"/>------------------------------------------------------------------</text:p>
      <text:p text:style-name="Preformatted_20_Text"><text:bookmark text:name="120"/><text:s text:c="3"/>Найменування <text:s text:c="3"/>| Санаторні заклади (групи) |Санаторні заклади</text:p>
      <text:p text:style-name="Preformatted_20_Text"><text:bookmark text:name="121"/><text:s text:c="5"/>продукту <text:s text:c="5"/>| <text:s text:c="5"/>різних профілів <text:s text:c="5"/>|(групи) для дітей,</text:p>
      <text:p text:style-name="Preformatted_20_Text"><text:bookmark text:name="122"/><text:s text:c="19"/>| <text:s text:c="26"/>|які страждають на</text:p>
      <text:p text:style-name="Preformatted_20_Text"><text:bookmark text:name="123"/><text:s text:c="19"/>| <text:s text:c="26"/>| <text:s/>захворювання</text:p>
      <text:p text:style-name="Preformatted_20_Text"><text:bookmark text:name="124"/><text:s text:c="19"/>| <text:s text:c="26"/>|органів травлення</text:p>
      <text:p text:style-name="Preformatted_20_Text"><text:bookmark text:name="125"/><text:s text:c="19"/>|----------------------------------------------</text:p>
      <text:p text:style-name="Preformatted_20_Text"><text:bookmark text:name="126"/><text:s text:c="19"/>| <text:s text:c="13"/>Вікова група (років)</text:p>
      <text:p text:style-name="Preformatted_20_Text"><text:bookmark text:name="127"/><text:s text:c="19"/>|----------------------------------------------</text:p>
      <text:p text:style-name="Preformatted_20_Text"><text:bookmark text:name="128"/><text:s text:c="19"/>| від 1 до 3 <text:s/>|від 3 до 6(7)| <text:s/>від 1 | <text:s/>від 3</text:p>
      <text:p text:style-name="Preformatted_20_Text"><text:bookmark text:name="129"/><text:s text:c="19"/>| <text:s text:c="12"/>| <text:s text:c="12"/>| <text:s/>до 3 <text:s/>| до 6(7)</text:p>
      <text:p text:style-name="Preformatted_20_Text"><text:bookmark text:name="130"/><text:s text:c="19"/>|----------------------------------------------</text:p>
      <text:p text:style-name="Preformatted_20_Text"><text:bookmark text:name="131"/><text:s text:c="19"/>| <text:s text:c="11"/>Кількість приймання їжі</text:p>
      <text:p text:style-name="Preformatted_20_Text"><text:bookmark text:name="132"/><text:s text:c="19"/>|----------------------------------------------</text:p>
      <text:p text:style-name="Preformatted_20_Text"><text:bookmark text:name="133"/><text:s text:c="19"/>| <text:s/>3 <text:s text:c="2"/>| <text:s text:c="2"/>4 <text:s/>| <text:s/>3 <text:s text:c="2"/>| <text:s text:c="3"/>4 | <text:s text:c="3"/>5 <text:s text:c="2"/>| <text:s text:c="3"/>5</text:p>
      <text:p text:style-name="Preformatted_20_Text"><text:bookmark text:name="134"/>------------------------------------------------------------------</text:p>
      <text:p text:style-name="Preformatted_20_Text"><text:bookmark text:name="135"/>Хліб житній <text:s text:c="10"/>30 <text:s text:c="4"/>30 <text:s text:c="4"/>50 <text:s text:c="4"/>50 </text:p>
      <text:p text:style-name="Preformatted_20_Text"/>
      <text:p text:style-name="Preformatted_20_Text"><text:bookmark text:name="136"/>Хліб пшеничний <text:s text:c="7"/>55 <text:s text:c="4"/>70 <text:s text:c="4"/>70 <text:s text:c="3"/>110 <text:s text:c="5"/>100 <text:s text:c="5"/>160 </text:p>
      <text:p text:style-name="Preformatted_20_Text"/>
      <text:p text:style-name="Preformatted_20_Text"><text:bookmark text:name="137"/>Борошно пшеничне <text:s text:c="5"/>15 <text:s text:c="4"/>20 <text:s text:c="4"/>32 <text:s text:c="4"/>35 <text:s text:c="6"/>10 <text:s text:c="6"/>25 </text:p>
      <text:p text:style-name="Preformatted_20_Text"/>
      <text:p text:style-name="Preformatted_20_Text"><text:bookmark text:name="138"/>Крохмаль <text:s text:c="14"/>2 <text:s text:c="5"/>3 <text:s text:c="5"/>3 <text:s text:c="5"/>4 <text:s text:c="7"/>3 <text:s text:c="7"/>4 </text:p>
      <text:p text:style-name="Preformatted_20_Text"/>
      <text:p text:style-name="Preformatted_20_Text"><text:bookmark text:name="139"/>Крупи, бобові, </text:p>
      <text:p text:style-name="Preformatted_20_Text">макаронні вироби <text:s text:c="5"/>30 <text:s text:c="4"/>35 <text:s text:c="4"/>45 <text:s text:c="4"/>50 <text:s text:c="6"/>40 <text:s text:c="6"/>60 </text:p>
      <text:p text:style-name="Preformatted_20_Text"/>
      <text:p text:style-name="Preformatted_20_Text"><text:bookmark text:name="140"/>Картопля <text:s text:c="12"/>140 <text:s text:c="3"/>150 <text:s text:c="3"/>220 <text:s text:c="3"/>240 <text:s text:c="5"/>150 <text:s text:c="5"/>200 </text:p>
      <text:p text:style-name="Preformatted_20_Text"/>
      <text:p text:style-name="Preformatted_20_Text"><text:bookmark text:name="141"/><text:soft-page-break/>Овочі різні <text:s text:c="9"/>200 <text:s text:c="3"/>250 <text:s text:c="3"/>250 <text:s text:c="3"/>300 <text:s text:c="5"/>180 <text:s text:c="5"/>250 </text:p>
      <text:p text:style-name="Preformatted_20_Text"/>
      <text:p text:style-name="Preformatted_20_Text"><text:bookmark text:name="142"/>Фрукти свіжі, <text:s text:c="7"/>100 <text:s text:c="3"/>150 <text:s text:c="3"/>160 <text:s text:c="3"/>200 <text:s text:c="5"/>100 <text:s text:c="5"/>150 </text:p>
      <text:p text:style-name="Preformatted_20_Text">цитрусові </text:p>
      <text:p text:style-name="Preformatted_20_Text"/>
      <text:p text:style-name="Preformatted_20_Text"><text:bookmark text:name="143"/>Соки <text:s text:c="17"/>60 <text:s text:c="4"/>70 <text:s text:c="3"/>100 <text:s text:c="3"/>130 <text:s text:c="6"/>50 <text:s text:c="5"/>100 </text:p>
      <text:p text:style-name="Preformatted_20_Text"/>
      <text:p text:style-name="Preformatted_20_Text"><text:bookmark text:name="144"/>Фрукти сушені <text:s text:c="8"/>10 <text:s text:c="4"/>10 <text:s text:c="4"/>10 <text:s text:c="4"/>12 <text:s text:c="6"/>15 <text:s text:c="6"/>20 </text:p>
      <text:p text:style-name="Preformatted_20_Text"/>
      <text:p text:style-name="Preformatted_20_Text"><text:bookmark text:name="145"/>Кондитерські вироби <text:s text:c="3"/>8 <text:s text:c="4"/>12 <text:s text:c="4"/>15 <text:s text:c="4"/>20 <text:s text:c="6"/>10 <text:s text:c="6"/>20 </text:p>
      <text:p text:style-name="Preformatted_20_Text"/>
      <text:p text:style-name="Preformatted_20_Text"><text:bookmark text:name="146"/>Цукор <text:s text:c="16"/>35 <text:s text:c="4"/>40 <text:s text:c="4"/>45 <text:s text:c="4"/>50 <text:s text:c="6"/>40 <text:s text:c="6"/>55 </text:p>
      <text:p text:style-name="Preformatted_20_Text"/>
      <text:p text:style-name="Preformatted_20_Text"><text:bookmark text:name="147"/>Мед, медопродукти <text:s text:c="5"/>1 <text:s text:c="5"/>1 <text:s text:c="5"/>3 <text:s text:c="5"/>4 <text:s text:c="7"/>1 <text:s text:c="7"/>4 </text:p>
      <text:p text:style-name="Preformatted_20_Text"/>
      <text:p text:style-name="Preformatted_20_Text"><text:bookmark text:name="148"/>Масло вершкове <text:s text:c="7"/>25 <text:s text:c="4"/>32 <text:s text:c="4"/>30 <text:s text:c="4"/>40 <text:s text:c="6"/>30 <text:s text:c="6"/>35 </text:p>
      <text:p text:style-name="Preformatted_20_Text"/>
      <text:p text:style-name="Preformatted_20_Text"><text:bookmark text:name="149"/>Олія <text:s text:c="18"/>6 <text:s text:c="5"/>9 <text:s text:c="4"/>12 <text:s text:c="4"/>17 <text:s text:c="7"/>6 <text:s text:c="6"/>10 </text:p>
      <text:p text:style-name="Preformatted_20_Text"/>
      <text:p text:style-name="Preformatted_20_Text"><text:bookmark text:name="150"/>Яйця, штук <text:s text:c="10"/>1/2 <text:s text:c="5"/>1 <text:s text:c="5"/>1 <text:s text:c="5"/>1 <text:s text:c="7"/>1 <text:s text:c="7"/>1 </text:p>
      <text:p text:style-name="Preformatted_20_Text"/>
      <text:p text:style-name="Preformatted_20_Text"><text:bookmark text:name="151"/>Молоко, </text:p>
      <text:p text:style-name="Preformatted_20_Text">кисломолочні <text:s text:c="8"/>400 <text:s text:c="3"/>500 <text:s text:c="3"/>450 <text:s text:c="3"/>550 <text:s text:c="5"/>500 <text:s text:c="5"/>550 </text:p>
      <text:p text:style-name="Preformatted_20_Text">продукти </text:p>
      <text:p text:style-name="Preformatted_20_Text"/>
      <text:p text:style-name="Preformatted_20_Text"><text:bookmark text:name="152"/>Сир кисломолочний <text:s text:c="4"/>45 <text:s text:c="4"/>50 <text:s text:c="4"/>60 <text:s text:c="4"/>70 <text:s text:c="6"/>50 <text:s text:c="6"/>70 </text:p>
      <text:p text:style-name="Preformatted_20_Text"/>
      <text:p text:style-name="Preformatted_20_Text"><text:bookmark text:name="153"/>Сир твердий <text:s text:c="11"/>5 <text:s text:c="5"/>5 <text:s text:c="4"/>10 <text:s text:c="4"/>10 <text:s text:c="7"/>5 <text:s text:c="6"/>10 </text:p>
      <text:p text:style-name="Preformatted_20_Text"/>
      <text:p text:style-name="Preformatted_20_Text"><text:bookmark text:name="154"/>Сметана <text:s text:c="14"/>10 <text:s text:c="4"/>12 <text:s text:c="4"/>15 <text:s text:c="4"/>18 <text:s text:c="6"/>10 <text:s text:c="6"/>15 </text:p>
      <text:p text:style-name="Preformatted_20_Text"/>
      <text:p text:style-name="Preformatted_20_Text"><text:bookmark text:name="155"/>М'ясо, <text:s text:c="15"/>85 <text:s text:c="3"/>110 <text:s text:c="3"/>120 <text:s text:c="3"/>130 <text:s text:c="5"/>100 <text:s text:c="5"/>120 </text:p>
      <text:p text:style-name="Preformatted_20_Text">м'ясопродукти </text:p>
      <text:p text:style-name="Preformatted_20_Text"/>
      <text:p text:style-name="Preformatted_20_Text"><text:bookmark text:name="156"/>Риба, рибопродукти <text:s text:c="3"/>30 <text:s text:c="4"/>30 <text:s text:c="4"/>60 <text:s text:c="4"/>60 <text:s text:c="6"/>30 <text:s text:c="6"/>60 </text:p>
      <text:p text:style-name="Preformatted_20_Text"/>
      <text:p text:style-name="Preformatted_20_Text"><text:bookmark text:name="157"/>Кава злакова, <text:s text:c="9"/>1 <text:s text:c="5"/>1 <text:s text:c="5"/>2 <text:s text:c="5"/>2 <text:s text:c="7"/>1 <text:s text:c="7"/>2 </text:p>
      <text:p text:style-name="Preformatted_20_Text">цикорій </text:p>
      <text:p text:style-name="Preformatted_20_Text"/>
      <text:p text:style-name="Preformatted_20_Text"><text:bookmark text:name="158"/>Какао <text:s text:c="17"/>1 <text:s text:c="5"/>1 <text:s text:c="5"/>2 <text:s text:c="5"/>4 </text:p>
      <text:p text:style-name="Preformatted_20_Text"/>
      <text:p text:style-name="Preformatted_20_Text"><text:bookmark text:name="159"/>Чай <text:s text:c="19"/>0,1 <text:s text:c="3"/>0,2 <text:s text:c="3"/>0,2 <text:s text:c="3"/>0,2 <text:s text:c="5"/>0,1 <text:s text:c="5"/>0,2 </text:p>
      <text:p text:style-name="Preformatted_20_Text"/>
      <text:p text:style-name="Preformatted_20_Text"><text:bookmark text:name="160"/>Сіль, сіль йодована <text:s text:c="3"/>5 <text:s text:c="5"/>5 <text:s text:c="5"/>8 <text:s text:c="5"/>8 <text:s text:c="7"/>5 <text:s text:c="7"/>8 </text:p>
      <text:p text:style-name="Preformatted_20_Text"/>
      <text:p text:style-name="Preformatted_20_Text"><text:bookmark text:name="161"/>Дріжджі <text:s text:c="15"/>1 <text:s text:c="5"/>1 <text:s text:c="5"/>1,5 <text:s text:c="3"/>1,5 <text:s text:c="5"/>1 <text:s text:c="7"/>1 </text:p>
      <text:p text:style-name="Preformatted_20_Text"/>
      <text:p text:style-name="Preformatted_20_Text"><text:bookmark text:name="162"/>Лавровий лист <text:s text:c="9"/>0,02 <text:s text:c="2"/>0,02 <text:s text:c="2"/>0,02 <text:s text:c="2"/>0,02 <text:s text:c="4"/>0,02 <text:s text:c="4"/>0,02 </text:p>
      <text:p text:style-name="Preformatted_20_Text"/>
      <text:p text:style-name="Preformatted_20_Text"><text:bookmark text:name="163"/>Сухарі панірувальні <text:s text:c="3"/>2 <text:s text:c="5"/>3 <text:s text:c="5"/>2 <text:s text:c="5"/>3 <text:s text:c="7"/>2 <text:s text:c="7"/>3 </text:p>
      <text:p text:style-name="Preformatted_20_Text"/>
      <text:p text:style-name="Preformatted_20_Text"><text:bookmark text:name="164"/>Томатна паста <text:s text:c="9"/>2 <text:s text:c="5"/>3 <text:s text:c="5"/>2 <text:s text:c="5"/>3 <text:s text:c="7"/>1 <text:s text:c="7"/>2 </text:p>
      <text:p text:style-name="Preformatted_20_Text"/>
      <text:p text:style-name="Preformatted_20_Text"><text:bookmark text:name="165"/>Хімічний склад </text:p>
      <text:p text:style-name="Preformatted_20_Text"/>
      <text:p text:style-name="Preformatted_20_Text"><text:bookmark text:name="166"/>Білки <text:s text:c="16"/>60,2 <text:s text:c="2"/>77,1 <text:s text:c="2"/>98,1 <text:s/>116 <text:s text:c="6"/>69,3 <text:s text:c="4"/>96,6 </text:p>
      <text:p text:style-name="Preformatted_20_Text"/>
      <text:p text:style-name="Preformatted_20_Text"><text:bookmark text:name="167"/>у тому числі <text:s text:c="9"/>41,4 <text:s text:c="2"/>51,8 <text:s text:c="2"/>66 <text:s text:c="4"/>69 <text:s text:c="6"/>49 <text:s text:c="6"/>69 </text:p>
      <text:p text:style-name="Preformatted_20_Text">тваринні </text:p>
      <text:p text:style-name="Preformatted_20_Text"/>
      <text:p text:style-name="Preformatted_20_Text"><text:bookmark text:name="168"/>Жири <text:s text:c="17"/>68,3 <text:s text:c="2"/>89,3 <text:s/>110,2 <text:s/>127,7 <text:s text:c="4"/>80,8 <text:s text:c="3"/>113,7 </text:p>
      <text:p text:style-name="Preformatted_20_Text"/>
      <text:p text:style-name="Preformatted_20_Text"><text:bookmark text:name="169"/>у тому числі <text:s text:c="10"/>8,6 <text:s text:c="2"/>12,5 <text:s text:c="2"/>17 <text:s text:c="4"/>24,1 <text:s text:c="5"/>8,6 <text:s text:c="4"/>13,7 </text:p>
      <text:p text:style-name="Preformatted_20_Text">рослинні </text:p>
      <text:p text:style-name="Preformatted_20_Text"><text:soft-page-break/></text:p>
      <text:p text:style-name="Preformatted_20_Text"><text:bookmark text:name="170"/>Вуглеводи <text:s text:c="11"/>194,7 <text:s/>260,7 <text:s/>316,3 <text:s/>428,3 <text:s text:c="3"/>223,7 <text:s text:c="3"/>304,1 </text:p>
      <text:p text:style-name="Preformatted_20_Text"/>
      <text:p text:style-name="Preformatted_20_Text"><text:bookmark text:name="171"/>Енергоцінність, </text:p>
      <text:p text:style-name="Preformatted_20_Text">ккал <text:s text:c="15"/>1634,5 2155 <text:s text:c="2"/>2649,1 3326,2 <text:s text:c="2"/>1899 <text:s text:c="4"/>2625,9 </text:p>
      <text:p text:style-name="Preformatted_20_Text"/>
      <text:p text:style-name="Preformatted_20_Text"><text:bookmark text:name="172"/>_______________ </text:p>
      <text:p text:style-name="Preformatted_20_Text">Примітки: 1. <text:s/>Продукти щоденного споживання (молоко, <text:s/>хліб, <text:s/>масло </text:p>
      <text:p text:style-name="Preformatted_20_Text"><text:s text:c="10"/>вершкове) використовуються в межах денної норми <text:s/>+(-) <text:s/>5 </text:p>
      <text:p text:style-name="Preformatted_20_Text"><text:s text:c="10"/>відсотків, <text:s/>а такі продукти, <text:s/>як сир, <text:s/>риба, <text:s/>дріжджі, - </text:p>
      <text:p text:style-name="Preformatted_20_Text"><text:s text:c="10"/>кілька разів на тиждень. <text:s/>Наприклад, <text:s/>денна норма риби - </text:p>
      <text:p text:style-name="Preformatted_20_Text"><text:s text:c="10"/>50 <text:s/>грамів на дитину, <text:s/>використовується в меню 3 рази на </text:p>
      <text:p text:style-name="Preformatted_20_Text"><text:s text:c="10"/>тиждень при <text:s/>роботі <text:s/>дошкільного <text:s text:c="2"/>навчального <text:s text:c="2"/>закладу </text:p>
      <text:p text:style-name="Preformatted_20_Text"><text:s text:c="10"/>5 днів <text:s/>на тиждень. <text:s/>Розрахунок проводиться таким чином: </text:p>
      <text:p text:style-name="Preformatted_20_Text"><text:s text:c="10"/>( 60 х 5 ) : 3 = 300 : 3 = 100 грамів. </text:p>
      <text:p text:style-name="Preformatted_20_Text"/>
      <text:p text:style-name="Preformatted_20_Text"><text:bookmark text:name="173"/><text:s text:c="10"/>2. Діти, <text:s text:c="2"/>хворі <text:s text:c="2"/>на <text:s text:c="3"/>туберкульоз <text:s text:c="3"/>та <text:s text:c="3"/>інфіковані </text:p>
      <text:p text:style-name="Preformatted_20_Text"><text:s text:c="10"/>мікобактеріями туберкульозу, <text:s/>забезпечуються харчуванням </text:p>
      <text:p text:style-name="Preformatted_20_Text"><text:s text:c="10"/>згідно <text:s/>з <text:s/>нормами, <text:s/>затвердженими <text:s/>постановою <text:s/>Кабінету </text:p>
      <text:p text:style-name="Preformatted_20_Text"><text:s text:c="10"/>Міністрів України <text:s text:c="2"/>від <text:s text:c="2"/>27 <text:s text:c="2"/>грудня <text:s/>2001 <text:s/>р. <text:s/>N <text:s/>1752 </text:p>
      <text:p text:style-name="Preformatted_20_Text"><text:s text:c="10"/>( <text:a xlink:type="simple" xlink:href="javascript:OpenDoc('1752-2001-п');">1752-2001-п</text:a> ) "Про норми харчування для <text:s/>осіб, <text:s/>хворих </text:p>
      <text:p text:style-name="Preformatted_20_Text"><text:s text:c="10"/>на <text:s text:c="3"/>туберкульоз <text:s text:c="3"/>та <text:s text:c="3"/>інфікованих <text:s text:c="3"/>мікобактеріями </text:p>
      <text:p text:style-name="Preformatted_20_Text"><text:s text:c="10"/>туберкульозу". </text:p>
      <text:p text:style-name="Preformatted_20_Text"><text:s/></text:p>
      <text:p text:style-name="Preformatted_20_Text"/>
      <text:p text:style-name="Preformatted_20_Text"><text:bookmark text:name="174"/><text:s text:c="42"/>Додаток 4 </text:p>
      <text:p text:style-name="Preformatted_20_Text"><text:s text:c="27"/>до постанови Кабінету Міністрів України </text:p>
      <text:p text:style-name="Preformatted_20_Text"><text:s text:c="31"/>від 22 листопада 2004 р. N 1591 </text:p>
      <text:p text:style-name="Preformatted_20_Text"/>
      <text:p text:style-name="Preformatted_20_Text"><text:bookmark text:name="175"/><text:s text:c="30"/><text:span text:style-name="T1">НОРМИ </text:span></text:p>
      <text:p text:style-name="Preformatted_20_Text"><text:s text:c="9"/><text:span text:style-name="T1">харчування у дитячих будинках, загальноосвітніх </text:span></text:p>
      <text:p text:style-name="Preformatted_20_Text"><text:s text:c="14"/><text:span text:style-name="T1">школах-інтернатах, інтернатах у складі </text:span></text:p>
      <text:p text:style-name="Preformatted_20_Text"><text:s text:c="14"/><text:span text:style-name="T1">загальноосвітніх навчальних закладів, </text:span></text:p>
      <text:p text:style-name="Preformatted_20_Text"><text:s text:c="13"/><text:span text:style-name="T1">професійно-технічних навчальних закладах </text:span></text:p>
      <text:p text:style-name="Preformatted_20_Text"/>
      <text:p text:style-name="Preformatted_20_Text"><text:bookmark text:name="176"/><text:s text:c="30"/><text:span text:style-name="T2">(денна норма на одну дитину, грамів)</text:span></text:p>
      <text:p text:style-name="Preformatted_20_Text"><text:bookmark text:name="177"/>------------------------------------------------------------------</text:p>
      <text:p text:style-name="Preformatted_20_Text"><text:bookmark text:name="178"/><text:s text:c="2"/>Найменування продукту <text:s/>| <text:s text:c="10"/>Вікова група (років)</text:p>
      <text:p text:style-name="Preformatted_20_Text"><text:bookmark text:name="179"/><text:s text:c="25"/>|----------------------------------------</text:p>
      <text:p text:style-name="Preformatted_20_Text"><text:bookmark text:name="180"/><text:s text:c="25"/>| <text:s/>від 3 <text:s/>| <text:s/>від 6 <text:s/>| <text:s/>від 10 | <text:s/>від 13 і</text:p>
      <text:p text:style-name="Preformatted_20_Text"><text:bookmark text:name="181"/><text:s text:c="25"/>| <text:s/>до 6 <text:s text:c="2"/>| <text:s/>до 10 <text:s/>| <text:s/>до 13 <text:s/>| <text:s/>старше</text:p>
      <text:p text:style-name="Preformatted_20_Text"><text:bookmark text:name="182"/>------------------------------------------------------------------</text:p>
      <text:p text:style-name="Preformatted_20_Text"><text:bookmark text:name="183"/>Хліб житній <text:s text:c="17"/>100 <text:s text:c="6"/>150 <text:s text:c="6"/>180 <text:s text:c="6"/>200 </text:p>
      <text:p text:style-name="Preformatted_20_Text"/>
      <text:p text:style-name="Preformatted_20_Text"><text:bookmark text:name="184"/>Хліб пшеничний <text:s text:c="14"/>130 <text:s text:c="6"/>180 <text:s text:c="6"/>230 <text:s text:c="6"/>250 </text:p>
      <text:p text:style-name="Preformatted_20_Text"/>
      <text:p text:style-name="Preformatted_20_Text"><text:bookmark text:name="185"/>Борошно пшеничне <text:s text:c="13"/>30 <text:s text:c="7"/>40 <text:s text:c="7"/>45 <text:s text:c="7"/>50 </text:p>
      <text:p text:style-name="Preformatted_20_Text"/>
      <text:p text:style-name="Preformatted_20_Text"><text:bookmark text:name="186"/>Крохмаль <text:s text:c="22"/>3 <text:s text:c="8"/>3 <text:s text:c="8"/>3 <text:s text:c="8"/>3 </text:p>
      <text:p text:style-name="Preformatted_20_Text"/>
      <text:p text:style-name="Preformatted_20_Text"><text:bookmark text:name="187"/>Крупи, бобові, макаронні </text:p>
      <text:p text:style-name="Preformatted_20_Text">вироби <text:s text:c="23"/>45 <text:s text:c="7"/>65 <text:s text:c="7"/>80 <text:s text:c="7"/>80 </text:p>
      <text:p text:style-name="Preformatted_20_Text"/>
      <text:p text:style-name="Preformatted_20_Text"><text:bookmark text:name="188"/>Картопля <text:s text:c="20"/>300 <text:s text:c="6"/>350 <text:s text:c="6"/>400 <text:s text:c="6"/>420 </text:p>
      <text:p text:style-name="Preformatted_20_Text"/>
      <text:p text:style-name="Preformatted_20_Text"><text:bookmark text:name="189"/>Овочі свіжі <text:s text:c="17"/>350 <text:s text:c="6"/>400 <text:s text:c="6"/>450 <text:s text:c="6"/>470 </text:p>
      <text:p text:style-name="Preformatted_20_Text"/>
      <text:p text:style-name="Preformatted_20_Text"><text:bookmark text:name="190"/>Фрукти свіжі, цитрусові <text:s text:c="5"/>250 <text:s text:c="6"/>300 <text:s text:c="6"/>300 <text:s text:c="6"/>300 </text:p>
      <text:p text:style-name="Preformatted_20_Text"/>
      <text:p text:style-name="Preformatted_20_Text"><text:bookmark text:name="191"/>Соки <text:s text:c="24"/>150 <text:s text:c="6"/>180 <text:s text:c="6"/>200 <text:s text:c="6"/>200 </text:p>
      <text:p text:style-name="Preformatted_20_Text"/>
      <text:p text:style-name="Preformatted_20_Text"><text:bookmark text:name="192"/>Фрукти сушені <text:s text:c="16"/>20 <text:s text:c="7"/>15 <text:s text:c="7"/>15 <text:s text:c="7"/>15 </text:p>
      <text:p text:style-name="Preformatted_20_Text"/>
      <text:p text:style-name="Preformatted_20_Text"><text:bookmark text:name="193"/>Кондитерські вироби <text:s text:c="10"/>30 <text:s text:c="7"/>30 <text:s text:c="7"/>35 <text:s text:c="7"/>40 </text:p>
      <text:p text:style-name="Preformatted_20_Text"><text:soft-page-break/></text:p>
      <text:p text:style-name="Preformatted_20_Text"><text:bookmark text:name="194"/>Цукор <text:s text:c="24"/>50 <text:s text:c="7"/>60 <text:s text:c="7"/>70 <text:s text:c="7"/>70 </text:p>
      <text:p text:style-name="Preformatted_20_Text"/>
      <text:p text:style-name="Preformatted_20_Text"><text:bookmark text:name="195"/>Мед, медопродукти <text:s text:c="13"/>3 <text:s text:c="8"/>4 <text:s text:c="8"/>5 <text:s text:c="8"/>7 </text:p>
      <text:p text:style-name="Preformatted_20_Text"/>
      <text:p text:style-name="Preformatted_20_Text"><text:bookmark text:name="196"/>Масло вершкове <text:s text:c="15"/>40 <text:s text:c="7"/>45 <text:s text:c="7"/>50 <text:s text:c="7"/>50 </text:p>
      <text:p text:style-name="Preformatted_20_Text"/>
      <text:p text:style-name="Preformatted_20_Text"><text:bookmark text:name="197"/>Олія <text:s text:c="25"/>12 <text:s text:c="7"/>15 <text:s text:c="7"/>18 <text:s text:c="7"/>20 </text:p>
      <text:p text:style-name="Preformatted_20_Text"/>
      <text:p text:style-name="Preformatted_20_Text"><text:bookmark text:name="198"/>Сало <text:s text:c="26"/>2 <text:s text:c="8"/>4 <text:s text:c="8"/>6 <text:s text:c="8"/>8 </text:p>
      <text:p text:style-name="Preformatted_20_Text"/>
      <text:p text:style-name="Preformatted_20_Text"><text:bookmark text:name="199"/>Яйця, штук <text:s text:c="20"/>1 <text:s text:c="8"/>1 <text:s text:c="8"/>1 <text:s text:c="8"/>1 </text:p>
      <text:p text:style-name="Preformatted_20_Text"/>
      <text:p text:style-name="Preformatted_20_Text"><text:bookmark text:name="200"/>Молоко, кисломолочні </text:p>
      <text:p text:style-name="Preformatted_20_Text">продукти <text:s text:c="20"/>500 <text:s text:c="6"/>500 <text:s text:c="6"/>500 <text:s text:c="6"/>500 </text:p>
      <text:p text:style-name="Preformatted_20_Text"/>
      <text:p text:style-name="Preformatted_20_Text"><text:bookmark text:name="201"/>Сир кисломолочний <text:s text:c="12"/>40 <text:s text:c="7"/>50 <text:s text:c="7"/>70 <text:s text:c="7"/>70 </text:p>
      <text:p text:style-name="Preformatted_20_Text"/>
      <text:p text:style-name="Preformatted_20_Text"><text:bookmark text:name="202"/>Сир твердий <text:s text:c="18"/>12 <text:s text:c="7"/>15 <text:s text:c="7"/>20 <text:s text:c="7"/>20 </text:p>
      <text:p text:style-name="Preformatted_20_Text"/>
      <text:p text:style-name="Preformatted_20_Text"><text:bookmark text:name="203"/>Сметана <text:s text:c="22"/>15 <text:s text:c="7"/>20 <text:s text:c="7"/>25 <text:s text:c="7"/>25 </text:p>
      <text:p text:style-name="Preformatted_20_Text"/>
      <text:p text:style-name="Preformatted_20_Text"><text:bookmark text:name="204"/>М'ясо, птиця <text:s text:c="16"/>125 <text:s text:c="6"/>130 <text:s text:c="6"/>160 <text:s text:c="6"/>160 </text:p>
      <text:p text:style-name="Preformatted_20_Text"/>
      <text:p text:style-name="Preformatted_20_Text"><text:bookmark text:name="205"/>Ковбасні вироби <text:s text:c="14"/>25 <text:s text:c="7"/>20 <text:s text:c="7"/>25 <text:s text:c="7"/>40 </text:p>
      <text:p text:style-name="Preformatted_20_Text"/>
      <text:p text:style-name="Preformatted_20_Text"><text:bookmark text:name="206"/>Риба, рибопродукти <text:s text:c="11"/>75 <text:s text:c="7"/>85 <text:s text:c="6"/>100 <text:s text:c="6"/>100 </text:p>
      <text:p text:style-name="Preformatted_20_Text"/>
      <text:p text:style-name="Preformatted_20_Text"><text:bookmark text:name="207"/>Кава злакова, цикорій <text:s text:c="9"/>2 <text:s text:c="8"/>3 <text:s text:c="8"/>4 <text:s text:c="8"/>5 </text:p>
      <text:p text:style-name="Preformatted_20_Text"/>
      <text:p text:style-name="Preformatted_20_Text"><text:bookmark text:name="208"/>Какао <text:s text:c="25"/>2 <text:s text:c="8"/>2 <text:s text:c="8"/>2 <text:s text:c="8"/>3 </text:p>
      <text:p text:style-name="Preformatted_20_Text"/>
      <text:p text:style-name="Preformatted_20_Text"><text:bookmark text:name="209"/>Чай <text:s text:c="27"/>0,1 <text:s text:c="6"/>0,2 <text:s text:c="6"/>0,5 <text:s text:c="6"/>0,5 </text:p>
      <text:p text:style-name="Preformatted_20_Text"/>
      <text:p text:style-name="Preformatted_20_Text"><text:bookmark text:name="210"/>Сіль, сіль йодована <text:s text:c="11"/>6 <text:s text:c="8"/>8 <text:s text:c="7"/>10 <text:s text:c="7"/>10 </text:p>
      <text:p text:style-name="Preformatted_20_Text"/>
      <text:p text:style-name="Preformatted_20_Text"><text:bookmark text:name="211"/>Дріжджі <text:s text:c="23"/>1 <text:s text:c="8"/>2 <text:s text:c="8"/>3 <text:s text:c="8"/>3 </text:p>
      <text:p text:style-name="Preformatted_20_Text"/>
      <text:p text:style-name="Preformatted_20_Text"><text:bookmark text:name="212"/>Лавровий лист <text:s text:c="17"/>0,02 <text:s text:c="5"/>0,02 <text:s text:c="5"/>0,02 <text:s text:c="5"/>0,02 </text:p>
      <text:p text:style-name="Preformatted_20_Text"/>
      <text:p text:style-name="Preformatted_20_Text"><text:bookmark text:name="213"/>Сухарі панірувальні <text:s text:c="11"/>2 <text:s text:c="8"/>4 <text:s text:c="8"/>3 <text:s text:c="8"/>4 </text:p>
      <text:p text:style-name="Preformatted_20_Text"/>
      <text:p text:style-name="Preformatted_20_Text"><text:bookmark text:name="214"/>Томатна паста <text:s text:c="17"/>2 <text:s text:c="8"/>3 <text:s text:c="8"/>3 <text:s text:c="8"/>4 </text:p>
      <text:p text:style-name="Preformatted_20_Text"/>
      <text:p text:style-name="Preformatted_20_Text"><text:bookmark text:name="215"/>Ванільний цукор <text:s text:c="15"/>0,1 <text:s text:c="6"/>0,1 <text:s text:c="6"/>0,1 <text:s text:c="6"/>0,1 </text:p>
      <text:p text:style-name="Preformatted_20_Text"/>
      <text:p text:style-name="Preformatted_20_Text"><text:bookmark text:name="216"/>Кислота лимонна <text:s text:c="15"/>0,1 <text:s text:c="6"/>0,1 <text:s text:c="6"/>0,1 <text:s text:c="6"/>0,2 </text:p>
      <text:p text:style-name="Preformatted_20_Text"/>
      <text:p text:style-name="Preformatted_20_Text"><text:bookmark text:name="217"/>Хімічний склад </text:p>
      <text:p text:style-name="Preformatted_20_Text"/>
      <text:p text:style-name="Preformatted_20_Text"><text:bookmark text:name="218"/>Білки <text:s text:c="24"/>74 <text:s text:c="7"/>87 <text:s text:c="6"/>100 <text:s text:c="6"/>107 </text:p>
      <text:p text:style-name="Preformatted_20_Text"/>
      <text:p text:style-name="Preformatted_20_Text"><text:bookmark text:name="219"/>у тому числі тваринні <text:s text:c="8"/>37 <text:s text:c="7"/>43 <text:s text:c="7"/>51 <text:s text:c="7"/>53 </text:p>
      <text:p text:style-name="Preformatted_20_Text"/>
      <text:p text:style-name="Preformatted_20_Text"><text:bookmark text:name="220"/>Жири <text:s text:c="25"/>67 <text:s text:c="7"/>77 <text:s text:c="7"/>90 <text:s text:c="7"/>95 </text:p>
      <text:p text:style-name="Preformatted_20_Text"/>
      <text:p text:style-name="Preformatted_20_Text"><text:bookmark text:name="221"/>у тому числі рослинні <text:s text:c="8"/>24 <text:s text:c="7"/>28 <text:s text:c="7"/>15 <text:s text:c="7"/>16 </text:p>
      <text:p text:style-name="Preformatted_20_Text"/>
      <text:p text:style-name="Preformatted_20_Text"><text:bookmark text:name="222"/>Вуглеводи <text:s text:c="19"/>355 <text:s text:c="6"/>400 <text:s text:c="6"/>390 <text:s text:c="6"/>428 </text:p>
      <text:p text:style-name="Preformatted_20_Text"/>
      <text:p text:style-name="Preformatted_20_Text"><text:bookmark text:name="223"/>Енергоцінність, ккал <text:s text:c="7"/>2319 <text:s text:c="5"/>2641 <text:s text:c="5"/>2500 <text:s text:c="5"/>2995 </text:p>
      <text:p text:style-name="Preformatted_20_Text"/>
      <text:p text:style-name="Preformatted_20_Text"><text:bookmark text:name="224"/>_______________ </text:p>
      <text:p text:style-name="Preformatted_20_Text">Примітки: 1. <text:s/>Продукти щоденного споживання (молоко, <text:s/>хліб, <text:s/>масло </text:p>
      <text:p text:style-name="Preformatted_20_Text"><text:soft-page-break/><text:s text:c="10"/>вершкове) використовуються в межах денної норми <text:s/>+(-) <text:s/>5 </text:p>
      <text:p text:style-name="Preformatted_20_Text"><text:s text:c="10"/>відсотків, <text:s/>а такі продукти, <text:s/>як сир, <text:s/>риба, <text:s/>дріжджі, - </text:p>
      <text:p text:style-name="Preformatted_20_Text"><text:s text:c="10"/>кілька разів на тиждень. <text:s/>Наприклад, <text:s/>денна норма риби - </text:p>
      <text:p text:style-name="Preformatted_20_Text"><text:s text:c="10"/>75 г на учня (вихованця), використовується в меню 3 рази </text:p>
      <text:p text:style-name="Preformatted_20_Text"><text:s text:c="10"/>на тиждень. <text:s text:c="2"/>Розрахунок <text:s text:c="2"/>проводиться <text:s text:c="2"/>таким <text:s text:c="3"/>чином: </text:p>
      <text:p text:style-name="Preformatted_20_Text"><text:s text:c="10"/>( 75 х 7 ) : 3 = 525 : 3 = 175 грамів. </text:p>
      <text:p text:style-name="Preformatted_20_Text"/>
      <text:p text:style-name="Preformatted_20_Text"><text:bookmark text:name="225"/><text:s text:c="10"/>2. У <text:s text:c="2"/>санаторних <text:s text:c="2"/>школах-інтернатах <text:s/>(для <text:s/>дітей, <text:s/>які </text:p>
      <text:p text:style-name="Preformatted_20_Text"><text:s text:c="10"/>страждають <text:s/>на <text:s/>захворювання <text:s/>серцево-судинної <text:s/>системи, </text:p>
      <text:p text:style-name="Preformatted_20_Text"><text:s text:c="10"/>хронічні <text:s text:c="2"/>неспецифічні <text:s/>захворювання <text:s/>органів <text:s/>дихання, </text:p>
      <text:p text:style-name="Preformatted_20_Text"><text:s text:c="10"/>хронічні неспецифічні <text:s/>захворювання <text:s/>органів <text:s/>травлення, </text:p>
      <text:p text:style-name="Preformatted_20_Text"><text:s text:c="10"/>психоневрологічні <text:s text:c="2"/>захворювання, <text:s text:c="2"/>хворих <text:s/>на <text:s/>цукровий </text:p>
      <text:p text:style-name="Preformatted_20_Text"><text:s text:c="10"/>діабет) витрати <text:s text:c="2"/>на <text:s text:c="3"/>харчування <text:s text:c="3"/>збільшуються <text:s text:c="3"/>на </text:p>
      <text:p text:style-name="Preformatted_20_Text"><text:s text:c="10"/>8 відсотків <text:s/>для <text:s/>придбання <text:s/>дієтичних продуктів. <text:s/>Зміни </text:p>
      <text:p text:style-name="Preformatted_20_Text"><text:s text:c="10"/>норм <text:s/>харчування <text:s/>для <text:s text:c="2"/>дітей <text:s text:c="2"/>у <text:s text:c="2"/>період <text:s text:c="2"/>загострення </text:p>
      <text:p text:style-name="Preformatted_20_Text"><text:s text:c="10"/>захворювання вносяться лише за призначенням лікаря. </text:p>
      <text:p text:style-name="Preformatted_20_Text"/>
      <text:p text:style-name="Preformatted_20_Text"><text:bookmark text:name="226"/><text:s text:c="10"/>3. Діти, <text:s text:c="3"/>хворі <text:s text:c="3"/>на <text:s text:c="3"/>туберкульоз <text:s text:c="2"/>та <text:s text:c="2"/>інфіковані </text:p>
      <text:p text:style-name="Preformatted_20_Text"><text:s text:c="10"/>мікобактеріями туберкульозу, <text:s/>забезпечуються харчуванням </text:p>
      <text:p text:style-name="Preformatted_20_Text"><text:s text:c="10"/>згідно <text:s/>з <text:s/>нормами, <text:s/>затвердженими <text:s/>постановою <text:s/>Кабінету </text:p>
      <text:p text:style-name="Preformatted_20_Text"><text:s text:c="10"/>Міністрів України <text:s/>від <text:s/>27 <text:s/>грудня <text:s/>2001 <text:s text:c="2"/>р. <text:s text:c="2"/>N <text:s text:c="2"/>1752 </text:p>
      <text:p text:style-name="Preformatted_20_Text"><text:s text:c="10"/>( <text:a xlink:type="simple" xlink:href="javascript:OpenDoc('1752-2001-п');">1752-2001-п</text:a> <text:s/>) "Про норми харчування для осіб, <text:s/>хворих </text:p>
      <text:p text:style-name="Preformatted_20_Text"><text:s text:c="10"/>на <text:s text:c="3"/>туберкульоз <text:s text:c="3"/>та <text:s text:c="3"/>інфікованих <text:s text:c="3"/>мікобактеріями </text:p>
      <text:p text:style-name="Preformatted_20_Text"><text:s text:c="10"/>туберкульозу". </text:p>
      <text:p text:style-name="Preformatted_20_Text"/>
      <text:p text:style-name="Preformatted_20_Text"><text:bookmark text:name="227"/><text:s text:c="10"/>4. У <text:s text:c="2"/>літній <text:s text:c="2"/>оздоровчий <text:s/>період <text:s/>(90 <text:s/>днів), <text:s/>неділю, </text:p>
      <text:p text:style-name="Preformatted_20_Text"><text:s text:c="10"/>святкові <text:s/>і <text:s/>канікулярні <text:s/>дні <text:s/>витрати <text:s text:c="2"/>на <text:s text:c="2"/>харчування </text:p>
      <text:p text:style-name="Preformatted_20_Text"><text:s text:c="10"/>збільшуються на 10 відсотків для придбання свіжих овочів </text:p>
      <text:p text:style-name="Preformatted_20_Text"><text:s text:c="10"/>і фруктів. </text:p>
      <text:p text:style-name="Preformatted_20_Text"/>
      <text:p text:style-name="Preformatted_20_Text"><text:bookmark text:name="228"/><text:s text:c="10"/>5. Учні загальноосвітніх шкіл соціальної реабілітації та </text:p>
      <text:p text:style-name="Preformatted_20_Text"><text:s text:c="10"/>професійних <text:s text:c="5"/>училищ <text:s text:c="5"/>соціальної <text:s text:c="4"/>реабілітації </text:p>
      <text:p text:style-name="Preformatted_20_Text"><text:s text:c="10"/>забезпечуються <text:s text:c="3"/>харчуванням <text:s text:c="3"/>згідно <text:s text:c="3"/>з <text:s text:c="3"/>нормами, </text:p>
      <text:p text:style-name="Preformatted_20_Text"><text:s text:c="10"/>затвердженими <text:s/>постановою Кабінету Міністрів України від </text:p>
      <text:p text:style-name="Preformatted_20_Text"><text:s text:c="10"/>13 жовтня 1993 р. <text:s/>N 859 ( <text:a xlink:type="simple" xlink:href="javascript:OpenDoc('859-93-п');">859-93-п</text:a> ) <text:s/>"Про <text:s/>організацію </text:p>
      <text:p text:style-name="Preformatted_20_Text"><text:s text:c="10"/>діяльності загальноосвітніх шкіл соціальної реабілітації </text:p>
      <text:p text:style-name="Preformatted_20_Text"><text:s text:c="10"/>та професійних училищ соціальної реабілітації". </text:p>
      <text:p text:style-name="Preformatted_20_Text"/>
      <text:p text:style-name="Preformatted_20_Text"><text:bookmark text:name="229"/><text:s text:c="10"/>6. Учні <text:s text:c="2"/>ліцеїв <text:s text:c="3"/>з <text:s text:c="3"/>посиленою <text:s text:c="3"/>військово-фізичною </text:p>
      <text:p text:style-name="Preformatted_20_Text"><text:s text:c="10"/>підготовкою забезпечуються харчуванням згідно з нормами, </text:p>
      <text:p text:style-name="Preformatted_20_Text"><text:s text:c="10"/>затвердженими постановою Кабінету Міністрів України <text:s/>від </text:p>
      <text:p text:style-name="Preformatted_20_Text"><text:s text:c="10"/>29 березня <text:s/>2002 <text:s/>р. <text:s/>N <text:s/>426 <text:s/>( <text:s/><text:a xlink:type="simple" xlink:href="javascript:OpenDoc('426-2002-п');">426-2002-п</text:a> ) "Про норми </text:p>
      <text:p text:style-name="Preformatted_20_Text"><text:s text:c="10"/>харчування військовослужбовців <text:s/>Збройних <text:s/>Сил <text:s/>та <text:s/>інших </text:p>
      <text:p text:style-name="Preformatted_20_Text"><text:s text:c="10"/>військових формувань" (норма N 6 - ліцеїстська). </text:p>
      <text:p text:style-name="Preformatted_20_Text"/>
      <text:p text:style-name="Preformatted_20_Text"><text:bookmark text:name="230"/><text:s text:c="10"/>7. Згідно <text:s/>з <text:s/>нормами <text:s/>для <text:s/>дітей <text:s/>віком від 13 і старше </text:p>
      <text:p text:style-name="Preformatted_20_Text"><text:s text:c="10"/>забезпечуються харчуванням <text:s/>також <text:s/>студенти <text:s/>і <text:s/>курсанти </text:p>
      <text:p text:style-name="Preformatted_20_Text"><text:s text:c="10"/>вищих <text:s text:c="3"/>навчальних <text:s text:c="3"/>закладів, <text:s text:c="2"/>які <text:s text:c="2"/>відповідно <text:s text:c="2"/>до </text:p>
      <text:p text:style-name="Preformatted_20_Text"><text:s text:c="10"/>законодавства перебувають на державному забезпеченні, та </text:p>
      <text:p text:style-name="Preformatted_20_Text"><text:s text:c="10"/>студенти <text:s text:c="2"/>і <text:s/>курсанти <text:s/>з <text:s/>числа <text:s/>дітей-сиріт <text:s/>і <text:s/>дітей, </text:p>
      <text:p text:style-name="Preformatted_20_Text"><text:s text:c="10"/>позбавлених батьківського піклування, які перебувають на </text:p>
      <text:p text:style-name="Preformatted_20_Text"><text:s text:c="10"/>повному державному забезпеченні або яким в установленому </text:p>
      <text:p text:style-name="Preformatted_20_Text"><text:s text:c="10"/>законодавством <text:s text:c="3"/>порядку <text:s text:c="3"/>призначено <text:s text:c="3"/>опікуна <text:s text:c="3"/>чи </text:p>
      <text:p text:style-name="Preformatted_20_Text"><text:s text:c="10"/>піклувальника. <text:s text:c="2"/>У <text:s text:c="2"/>разі <text:s text:c="2"/>відсутності <text:s/>можливості <text:s/>для </text:p>
      <text:p text:style-name="Preformatted_20_Text"><text:s text:c="10"/>організації <text:s text:c="3"/>повноцінного <text:s text:c="3"/>харчування <text:s text:c="4"/>зазначеним </text:p>
      <text:p text:style-name="Preformatted_20_Text"><text:s text:c="10"/>категоріям <text:s/>студентів, <text:s/>курсантів <text:s/>у навчальному закладі </text:p>
      <text:p text:style-name="Preformatted_20_Text"><text:s text:c="10"/>може <text:s/>виплачуватися <text:s/>грошова <text:s text:c="2"/>компенсація <text:s text:c="2"/>у <text:s text:c="2"/>розмірі </text:p>
      <text:p text:style-name="Preformatted_20_Text"><text:s text:c="10"/>вартості <text:s/>харчування <text:s/>у <text:s/>школах-інтернатах <text:s/>відповідного </text:p>
      <text:p text:style-name="Preformatted_20_Text"><text:s text:c="10"/>регіону з урахуванням торговельних націнок. Особам, яким </text:p>
      <text:p text:style-name="Preformatted_20_Text"><text:s text:c="10"/>в <text:s text:c="2"/>установленому <text:s text:c="2"/>законодавством <text:s text:c="2"/>порядку <text:s/>призначено </text:p>
      <text:p text:style-name="Preformatted_20_Text"><text:s text:c="10"/>опікуна чи піклувальника, виплачується вартість обіду. </text:p>
      <text:p text:style-name="Preformatted_20_Text"/>
      <text:p text:style-name="Preformatted_20_Text"><text:bookmark text:name="231"/><text:s text:c="10"/>8. Діти, <text:s text:c="2"/>які <text:s text:c="2"/>перебувають <text:s text:c="2"/>в <text:s text:c="2"/>притулках <text:s/>для дітей, </text:p>
      <text:p text:style-name="Preformatted_20_Text"><text:s text:c="10"/>центрах соціально-психологічної реабілітації <text:s text:c="5"/>дітей, </text:p>
      <text:p text:style-name="Preformatted_20_Text"><text:soft-page-break/><text:s text:c="10"/>соціально-реабілітаційних центрах (дитячі <text:s text:c="4"/>містечка), </text:p>
      <text:p text:style-name="Preformatted_20_Text"><text:s text:c="10"/>забезпечуються <text:s text:c="4"/>харчуванням <text:s text:c="3"/>згідно <text:s text:c="2"/>з <text:s text:c="3"/>нормами, </text:p>
      <text:p text:style-name="Preformatted_20_Text"><text:s text:c="10"/>передбаченими <text:s/>цим додатком. </text:p>
      <text:p text:style-name="Preformatted_20_Text"/>
      <text:p text:style-name="P1"><text:bookmark text:name="232"/>{ <text:s/>Додаток <text:s/>4 <text:s/>із <text:s/>змінами, внесеними згідно з Постановою КМ N 873 </text:p>
      <text:p text:style-name="Preformatted_20_Text"><text:span text:style-name="T2">( </text:span><text:a xlink:type="simple" xlink:href="javascript:OpenDoc('873-2007-п');"><text:span text:style-name="T2">873-2007-п</text:span></text:a><text:span text:style-name="T2"> ) від 26.06.2007 } </text:span></text:p>
      <text:p text:style-name="Preformatted_20_Text"><text:s/></text:p>
      <text:p text:style-name="Preformatted_20_Text"/>
      <text:p text:style-name="Preformatted_20_Text"><text:bookmark text:name="233"/><text:s text:c="42"/>Додаток 5 </text:p>
      <text:p text:style-name="Preformatted_20_Text"><text:s text:c="27"/>до постанови Кабінету Міністрів України </text:p>
      <text:p text:style-name="Preformatted_20_Text"><text:s text:c="31"/>від 22 листопада 2004 р. N 1591 </text:p>
      <text:p text:style-name="Preformatted_20_Text"/>
      <text:p text:style-name="Preformatted_20_Text"><text:bookmark text:name="234"/><text:s text:c="30"/><text:span text:style-name="T1">НОРМИ </text:span></text:p>
      <text:p text:style-name="Preformatted_20_Text"><text:s text:c="18"/><text:span text:style-name="T1">харчування в училищах фізичної </text:span></text:p>
      <text:p text:style-name="Preformatted_20_Text"><text:s text:c="16"/><text:span text:style-name="T1">культури та олімпійського резерву </text:span></text:p>
      <text:p text:style-name="Preformatted_20_Text"/>
      <text:p text:style-name="Preformatted_20_Text"><text:bookmark text:name="235"/><text:s text:c="30"/><text:span text:style-name="T2">(денна норма на одну дитину, грамів)</text:span></text:p>
      <text:p text:style-name="Preformatted_20_Text"><text:bookmark text:name="236"/>------------------------------------------------------------------</text:p>
      <text:p text:style-name="Preformatted_20_Text"><text:bookmark text:name="237"/><text:s text:c="2"/>Найменування продукту <text:s/>| <text:s text:c="2"/>Група харчування за енерговитратами</text:p>
      <text:p text:style-name="Preformatted_20_Text"><text:bookmark text:name="238"/><text:s text:c="25"/>|----------------------------------------</text:p>
      <text:p text:style-name="Preformatted_20_Text"><text:bookmark text:name="239"/><text:s text:c="25"/>| перша | друга | третя |четверта| п'ята</text:p>
      <text:p text:style-name="Preformatted_20_Text"><text:bookmark text:name="240"/>------------------------------------------------------------------</text:p>
      <text:p text:style-name="Preformatted_20_Text"><text:bookmark text:name="241"/>Хліб житній <text:s text:c="16"/>85 <text:s text:c="4"/>110 <text:s text:c="4"/>145 <text:s text:c="4"/>185 <text:s text:c="5"/>195 </text:p>
      <text:p text:style-name="Preformatted_20_Text"/>
      <text:p text:style-name="Preformatted_20_Text"><text:bookmark text:name="242"/>Хліб пшеничний <text:s text:c="12"/>150 <text:s text:c="4"/>200 <text:s text:c="4"/>240 <text:s text:c="4"/>320 <text:s text:c="5"/>400 </text:p>
      <text:p text:style-name="Preformatted_20_Text"/>
      <text:p text:style-name="Preformatted_20_Text"><text:bookmark text:name="243"/>Борошно пшеничне <text:s text:c="11"/>15 <text:s text:c="5"/>15 <text:s text:c="5"/>15 <text:s text:c="5"/>25 <text:s text:c="6"/>25 </text:p>
      <text:p text:style-name="Preformatted_20_Text"/>
      <text:p text:style-name="Preformatted_20_Text"><text:bookmark text:name="244"/>Крохмаль <text:s text:c="20"/>2 <text:s text:c="6"/>2 <text:s text:c="6"/>2 <text:s text:c="6"/>2 <text:s text:c="7"/>2 </text:p>
      <text:p text:style-name="Preformatted_20_Text"/>
      <text:p text:style-name="Preformatted_20_Text"><text:bookmark text:name="245"/>Крупи, бобові, макаронні </text:p>
      <text:p text:style-name="Preformatted_20_Text">вироби <text:s text:c="21"/>65 <text:s text:c="5"/>75 <text:s text:c="5"/>95 <text:s text:c="4"/>110 <text:s text:c="5"/>135 </text:p>
      <text:p text:style-name="Preformatted_20_Text"/>
      <text:p text:style-name="Preformatted_20_Text"><text:bookmark text:name="246"/>Картопля <text:s text:c="18"/>190 <text:s text:c="4"/>205 <text:s text:c="4"/>275 <text:s text:c="4"/>290 <text:s text:c="5"/>360 </text:p>
      <text:p text:style-name="Preformatted_20_Text"/>
      <text:p text:style-name="Preformatted_20_Text"><text:bookmark text:name="247"/>Овочі свіжі <text:s text:c="15"/>280 <text:s text:c="4"/>285 <text:s text:c="4"/>370 <text:s text:c="4"/>440 <text:s text:c="5"/>500 </text:p>
      <text:p text:style-name="Preformatted_20_Text"/>
      <text:p text:style-name="Preformatted_20_Text"><text:bookmark text:name="248"/>Фрукти свіжі, цитрусові <text:s text:c="3"/>270 <text:s text:c="4"/>300 <text:s text:c="4"/>370 <text:s text:c="4"/>460 <text:s text:c="5"/>550 </text:p>
      <text:p text:style-name="Preformatted_20_Text"/>
      <text:p text:style-name="Preformatted_20_Text"><text:bookmark text:name="249"/>Соки <text:s text:c="22"/>120 <text:s text:c="4"/>140 <text:s text:c="4"/>170 <text:s text:c="4"/>210 <text:s text:c="5"/>220 </text:p>
      <text:p text:style-name="Preformatted_20_Text"/>
      <text:p text:style-name="Preformatted_20_Text"><text:bookmark text:name="250"/>Фрукти сушені <text:s text:c="14"/>10 <text:s text:c="5"/>10 <text:s text:c="5"/>15 <text:s text:c="5"/>20 <text:s text:c="6"/>25 </text:p>
      <text:p text:style-name="Preformatted_20_Text"/>
      <text:p text:style-name="Preformatted_20_Text"><text:bookmark text:name="251"/>Кондитерські вироби <text:s text:c="8"/>50 <text:s text:c="5"/>75 <text:s text:c="4"/>100 <text:s text:c="4"/>135 <text:s text:c="5"/>200 </text:p>
      <text:p text:style-name="Preformatted_20_Text"/>
      <text:p text:style-name="Preformatted_20_Text"><text:bookmark text:name="252"/>Цукор <text:s text:c="22"/>60 <text:s text:c="5"/>60 <text:s text:c="5"/>70 <text:s text:c="5"/>60 <text:s text:c="6"/>75 </text:p>
      <text:p text:style-name="Preformatted_20_Text"/>
      <text:p text:style-name="Preformatted_20_Text"><text:bookmark text:name="253"/>Мед, медопродукти <text:s text:c="10"/>15 <text:s text:c="5"/>17 <text:s text:c="5"/>23 <text:s text:c="5"/>25 <text:s text:c="6"/>30 </text:p>
      <text:p text:style-name="Preformatted_20_Text"/>
      <text:p text:style-name="Preformatted_20_Text"><text:bookmark text:name="254"/>Масло вершкове <text:s text:c="13"/>10 <text:s text:c="5"/>15 <text:s text:c="5"/>20 <text:s text:c="5"/>25 <text:s text:c="6"/>30 </text:p>
      <text:p text:style-name="Preformatted_20_Text"/>
      <text:p text:style-name="Preformatted_20_Text"><text:bookmark text:name="255"/>Олія <text:s text:c="23"/>15 <text:s text:c="5"/>15 <text:s text:c="5"/>20 <text:s text:c="5"/>20 <text:s text:c="6"/>30 </text:p>
      <text:p text:style-name="Preformatted_20_Text"/>
      <text:p text:style-name="Preformatted_20_Text"><text:bookmark text:name="256"/>Сало <text:s text:c="24"/>2 <text:s text:c="6"/>3 <text:s text:c="6"/>3 <text:s text:c="6"/>5 <text:s text:c="7"/>6 </text:p>
      <text:p text:style-name="Preformatted_20_Text"/>
      <text:p text:style-name="Preformatted_20_Text"><text:bookmark text:name="257"/>Яйця, штук <text:s text:c="18"/>1 <text:s text:c="6"/>1 <text:s text:c="6"/>1 <text:s text:c="6"/>1 <text:s text:c="7"/>1 </text:p>
      <text:p text:style-name="Preformatted_20_Text"/>
      <text:p text:style-name="Preformatted_20_Text"><text:bookmark text:name="258"/>Молоко, кисломолочні <text:s text:c="6"/>380 <text:s text:c="4"/>425 <text:s text:c="4"/>480 <text:s text:c="4"/>540 <text:s text:c="5"/>400 </text:p>
      <text:p text:style-name="Preformatted_20_Text">продукти </text:p>
      <text:p text:style-name="Preformatted_20_Text"/>
      <text:p text:style-name="Preformatted_20_Text"><text:bookmark text:name="259"/>Сир кисломолочний <text:s text:c="10"/>40 <text:s text:c="5"/>50 <text:s text:c="5"/>60 <text:s text:c="5"/>60 <text:s text:c="6"/>90 </text:p>
      <text:p text:style-name="Preformatted_20_Text"/>
      <text:p text:style-name="Preformatted_20_Text"><text:bookmark text:name="260"/>Сир твердий <text:s text:c="16"/>15 <text:s text:c="5"/>25 <text:s text:c="5"/>30 <text:s text:c="5"/>45 <text:s text:c="6"/>70 </text:p>
      <text:p text:style-name="Preformatted_20_Text"/>
      <text:p text:style-name="Preformatted_20_Text"><text:bookmark text:name="261"/><text:soft-page-break/>Сметана <text:s text:c="20"/>15 <text:s text:c="5"/>20 <text:s text:c="5"/>20 <text:s text:c="5"/>25 <text:s text:c="6"/>35 </text:p>
      <text:p text:style-name="Preformatted_20_Text"/>
      <text:p text:style-name="Preformatted_20_Text"><text:bookmark text:name="262"/>М'ясо, м'ясопродукти <text:s text:c="6"/>165 <text:s text:c="4"/>200 <text:s text:c="4"/>240 <text:s text:c="4"/>400 <text:s text:c="5"/>490 </text:p>
      <text:p text:style-name="Preformatted_20_Text"/>
      <text:p text:style-name="Preformatted_20_Text"><text:bookmark text:name="263"/>Риба, рибопродукти <text:s text:c="9"/>45 <text:s text:c="5"/>70 <text:s text:c="5"/>80 <text:s text:c="4"/>125 <text:s text:c="5"/>140 </text:p>
      <text:p text:style-name="Preformatted_20_Text"/>
      <text:p text:style-name="Preformatted_20_Text"><text:bookmark text:name="264"/>Кава, кава злакова, <text:s text:c="9"/>4 <text:s text:c="6"/>4 <text:s text:c="6"/>4 <text:s text:c="7"/>5 <text:s text:c="6"/>5 </text:p>
      <text:p text:style-name="Preformatted_20_Text">цикорій </text:p>
      <text:p text:style-name="Preformatted_20_Text"/>
      <text:p text:style-name="Preformatted_20_Text"><text:bookmark text:name="265"/>Какао <text:s text:c="23"/>3 <text:s text:c="6"/>3 <text:s text:c="6"/>3 <text:s text:c="7"/>4 <text:s text:c="6"/>4 </text:p>
      <text:p text:style-name="Preformatted_20_Text"/>
      <text:p text:style-name="Preformatted_20_Text"><text:bookmark text:name="266"/>Чай <text:s text:c="25"/>0,4 <text:s text:c="4"/>0,4 <text:s text:c="4"/>0,4 <text:s text:c="5"/>0,5 <text:s text:c="4"/>0,5 </text:p>
      <text:p text:style-name="Preformatted_20_Text"/>
      <text:p text:style-name="Preformatted_20_Text"><text:bookmark text:name="267"/>Сіль, сіль йодована <text:s text:c="9"/>6 <text:s text:c="6"/>8 <text:s text:c="5"/>10 <text:s text:c="7"/>8 <text:s text:c="5"/>10 </text:p>
      <text:p text:style-name="Preformatted_20_Text"/>
      <text:p text:style-name="Preformatted_20_Text"><text:bookmark text:name="268"/>Дріжджі <text:s text:c="21"/>1 <text:s text:c="6"/>1 <text:s text:c="6"/>1 <text:s text:c="7"/>2 <text:s text:c="6"/>2 </text:p>
      <text:p text:style-name="Preformatted_20_Text"/>
      <text:p text:style-name="Preformatted_20_Text"><text:bookmark text:name="269"/>Спеції <text:s text:c="22"/>0,04 <text:s text:c="3"/>0,04 <text:s text:c="3"/>0,06 <text:s text:c="4"/>0,07 <text:s text:c="3"/>0,08 </text:p>
      <text:p text:style-name="Preformatted_20_Text"/>
      <text:p text:style-name="Preformatted_20_Text"><text:bookmark text:name="270"/>Мінеральна вода <text:s text:c="11"/>100 <text:s text:c="4"/>100 <text:s text:c="4"/>180 <text:s text:c="5"/>200 <text:s text:c="4"/>200 </text:p>
      <text:p text:style-name="Preformatted_20_Text"/>
      <text:p text:style-name="Preformatted_20_Text"><text:bookmark text:name="271"/>Хімічний склад </text:p>
      <text:p text:style-name="Preformatted_20_Text"/>
      <text:p text:style-name="Preformatted_20_Text"><text:bookmark text:name="272"/>Білки <text:s text:c="22"/>85 <text:s text:c="4"/>105 <text:s text:c="4"/>130 <text:s text:c="5"/>160 <text:s text:c="4"/>205 </text:p>
      <text:p text:style-name="Preformatted_20_Text"/>
      <text:p text:style-name="Preformatted_20_Text"><text:bookmark text:name="273"/>у тому числі тваринні <text:s text:c="6"/>51 <text:s text:c="5"/>63 <text:s text:c="5"/>78 <text:s text:c="6"/>96 <text:s text:c="4"/>123 </text:p>
      <text:p text:style-name="Preformatted_20_Text"/>
      <text:p text:style-name="Preformatted_20_Text"><text:bookmark text:name="274"/>Жири <text:s text:c="23"/>66 <text:s text:c="5"/>87 <text:s text:c="4"/>119 <text:s text:c="5"/>160 <text:s text:c="4"/>205 </text:p>
      <text:p text:style-name="Preformatted_20_Text"/>
      <text:p text:style-name="Preformatted_20_Text"><text:bookmark text:name="275"/>у тому числі рослинні <text:s text:c="6"/>17 <text:s text:c="5"/>22 <text:s text:c="5"/>30 <text:s text:c="6"/>40 <text:s text:c="5"/>51 </text:p>
      <text:p text:style-name="Preformatted_20_Text"/>
      <text:p text:style-name="Preformatted_20_Text"><text:bookmark text:name="276"/>Вуглеводи <text:s text:c="17"/>342 <text:s text:c="4"/>450 <text:s text:c="4"/>527 <text:s text:c="5"/>655 <text:s text:c="4"/>834 </text:p>
      <text:p text:style-name="Preformatted_20_Text"/>
      <text:p text:style-name="Preformatted_20_Text"><text:bookmark text:name="277"/>Енергоцінність, ккал <text:s text:c="5"/>2302 <text:s text:c="3"/>3003 <text:s text:c="3"/>3699 <text:s text:c="4"/>4700 <text:s text:c="3"/>6001 </text:p>
      <text:p text:style-name="Preformatted_20_Text"/>
      <text:p text:style-name="Preformatted_20_Text"><text:bookmark text:name="278"/><text:s text:c="11"/>Розподіл груп харчування за енерговитратами </text:p>
      <text:p text:style-name="Preformatted_20_Text"/>
      <text:p text:style-name="Preformatted_20_Text"><text:bookmark text:name="279"/>------------------------------------------------------------------</text:p>
      <text:p text:style-name="Preformatted_20_Text"><text:bookmark text:name="280"/><text:s text:c="2"/>Групи <text:s/>|Калорійність|Вік, років| <text:s/>Стать <text:s text:c="2"/>| <text:s text:c="4"/>Вид спорту</text:p>
      <text:p text:style-name="Preformatted_20_Text"><text:bookmark text:name="281"/><text:s text:c="2"/>харчу- | <text:s/>раціону, <text:s/>| <text:s text:c="9"/>| <text:s text:c="9"/>|</text:p>
      <text:p text:style-name="Preformatted_20_Text"><text:bookmark text:name="282"/><text:s/>вання за| <text:s text:c="3"/>ккал <text:s text:c="3"/>| <text:s text:c="9"/>| <text:s text:c="9"/>|</text:p>
      <text:p text:style-name="Preformatted_20_Text"><text:bookmark text:name="283"/><text:s/>енерго- | <text:s text:c="11"/>| <text:s text:c="9"/>| <text:s text:c="9"/>|</text:p>
      <text:p text:style-name="Preformatted_20_Text"><text:bookmark text:name="284"/>витратами| <text:s text:c="11"/>| <text:s text:c="9"/>| <text:s text:c="9"/>|</text:p>
      <text:p text:style-name="Preformatted_20_Text"><text:bookmark text:name="285"/>------------------------------------------------------------------</text:p>
      <text:p text:style-name="Preformatted_20_Text"><text:bookmark text:name="286"/>Перша <text:s text:c="4"/>2300 <text:s text:c="10"/>11-13 <text:s text:c="4"/>хлопчики <text:s text:c="2"/>спортивна </text:p>
      <text:p text:style-name="Preformatted_20_Text"><text:s text:c="10"/>(2000-2600) <text:s text:c="24"/>гімнастика </text:p>
      <text:p text:style-name="Preformatted_20_Text"/>
      <text:p text:style-name="Preformatted_20_Text"><text:bookmark text:name="287"/><text:s text:c="25"/>11-13 <text:s text:c="4"/>дівчатка <text:s text:c="2"/>спортивна </text:p>
      <text:p text:style-name="Preformatted_20_Text"><text:s text:c="46"/>гімнастика </text:p>
      <text:p text:style-name="Preformatted_20_Text"/>
      <text:p text:style-name="Preformatted_20_Text"><text:bookmark text:name="288"/>Друга <text:s text:c="4"/>3000 <text:s text:c="10"/>14-17 <text:s text:c="4"/>юнаки <text:s text:c="5"/>спортивна </text:p>
      <text:p text:style-name="Preformatted_20_Text"><text:s text:c="10"/>(2800-3200) <text:s text:c="24"/>гімнастика </text:p>
      <text:p text:style-name="Preformatted_20_Text"/>
      <text:p text:style-name="Preformatted_20_Text"><text:bookmark text:name="289"/><text:s text:c="25"/>14-17 <text:s text:c="4"/>дівчата <text:s text:c="3"/>спортивна </text:p>
      <text:p text:style-name="Preformatted_20_Text"><text:s text:c="46"/>гімнастика </text:p>
      <text:p text:style-name="Preformatted_20_Text"/>
      <text:p text:style-name="Preformatted_20_Text"><text:bookmark text:name="290"/>Третя <text:s text:c="4"/>3700 <text:s text:c="10"/>11-13 <text:s text:c="4"/>хлопчики <text:s text:c="2"/>фехтування, легка </text:p>
      <text:p text:style-name="Preformatted_20_Text"><text:s text:c="10"/>(3200-3900) <text:s text:c="24"/>атлетика </text:p>
      <text:p text:style-name="Preformatted_20_Text"><text:s text:c="46"/>(стрибки, </text:p>
      <text:p text:style-name="Preformatted_20_Text"><text:s text:c="46"/>метання, спринт </text:p>
      <text:p text:style-name="Preformatted_20_Text"><text:s text:c="46"/>тощо) </text:p>
      <text:p text:style-name="Preformatted_20_Text"/>
      <text:p text:style-name="Preformatted_20_Text"><text:bookmark text:name="291"/><text:s text:c="25"/>11-13 <text:s text:c="4"/>дівчатка <text:s text:c="2"/>фехтування, легка </text:p>
      <text:p text:style-name="Preformatted_20_Text"><text:s text:c="46"/>атлетика </text:p>
      <text:p text:style-name="Preformatted_20_Text"><text:soft-page-break/><text:s text:c="46"/>(стрибки, </text:p>
      <text:p text:style-name="Preformatted_20_Text"><text:s text:c="46"/>метання, спринт </text:p>
      <text:p text:style-name="Preformatted_20_Text"><text:s text:c="46"/>тощо) </text:p>
      <text:p text:style-name="Preformatted_20_Text"/>
      <text:p text:style-name="Preformatted_20_Text"><text:bookmark text:name="292"/><text:s text:c="25"/>14-17 <text:s text:c="4"/>юнаки <text:s text:c="5"/>бокс, боротьба </text:p>
      <text:p text:style-name="Preformatted_20_Text"><text:s text:c="46"/>(легка вагова </text:p>
      <text:p text:style-name="Preformatted_20_Text"><text:s text:c="46"/>категорія) </text:p>
      <text:p text:style-name="Preformatted_20_Text"/>
      <text:p text:style-name="Preformatted_20_Text"><text:bookmark text:name="293"/>Четверта <text:s/>4700 <text:s text:c="10"/>11-13 <text:s text:c="4"/>хлопчики <text:s text:c="2"/>плавання </text:p>
      <text:p text:style-name="Preformatted_20_Text"><text:s text:c="10"/>(4500-5000) </text:p>
      <text:p text:style-name="Preformatted_20_Text"/>
      <text:p text:style-name="Preformatted_20_Text"><text:bookmark text:name="294"/><text:s text:c="25"/>11-17 <text:s text:c="4"/>дівчата <text:s text:c="3"/>плавання </text:p>
      <text:p text:style-name="Preformatted_20_Text"/>
      <text:p text:style-name="Preformatted_20_Text"><text:bookmark text:name="295"/><text:s text:c="25"/>14-17 <text:s text:c="4"/>юнаки <text:s text:c="5"/>футбол, легка </text:p>
      <text:p text:style-name="Preformatted_20_Text"><text:s text:c="46"/>атлетика </text:p>
      <text:p text:style-name="Preformatted_20_Text"><text:s text:c="46"/>(спортивна </text:p>
      <text:p text:style-name="Preformatted_20_Text"><text:s text:c="46"/>ходьба, біг на </text:p>
      <text:p text:style-name="Preformatted_20_Text"><text:s text:c="46"/>середні та довгі </text:p>
      <text:p text:style-name="Preformatted_20_Text"><text:s text:c="46"/>дистанції, спринт) </text:p>
      <text:p text:style-name="Preformatted_20_Text"/>
      <text:p text:style-name="Preformatted_20_Text"><text:bookmark text:name="296"/><text:s text:c="25"/>14-17 <text:s text:c="4"/>дівчата <text:s text:c="3"/>фехтування, легка </text:p>
      <text:p text:style-name="Preformatted_20_Text"><text:s text:c="46"/>атлетика </text:p>
      <text:p text:style-name="Preformatted_20_Text"><text:s text:c="46"/>(спортивна </text:p>
      <text:p text:style-name="Preformatted_20_Text"><text:s text:c="46"/>ходьба, біг на </text:p>
      <text:p text:style-name="Preformatted_20_Text"><text:s text:c="46"/>середні та довгі </text:p>
      <text:p text:style-name="Preformatted_20_Text"><text:s text:c="46"/>дистанції, спринт) </text:p>
      <text:p text:style-name="Preformatted_20_Text"/>
      <text:p text:style-name="Preformatted_20_Text"><text:bookmark text:name="297"/><text:s text:c="25"/>14-17 <text:s text:c="4"/>юнаки <text:s text:c="5"/>бокс, боротьба </text:p>
      <text:p text:style-name="Preformatted_20_Text"><text:s text:c="46"/>(середня вагова </text:p>
      <text:p text:style-name="Preformatted_20_Text"><text:s text:c="46"/>категорія) </text:p>
      <text:p text:style-name="Preformatted_20_Text"/>
      <text:p text:style-name="Preformatted_20_Text"><text:bookmark text:name="298"/>П'ята <text:s text:c="4"/>6000 <text:s text:c="10"/>14-17 <text:s text:c="4"/>юнаки <text:s text:c="5"/>фехтування, </text:p>
      <text:p text:style-name="Preformatted_20_Text"><text:s text:c="10"/>(5600-6400) <text:s text:c="24"/>плавання, бокс, </text:p>
      <text:p text:style-name="Preformatted_20_Text"><text:s text:c="46"/>боротьба (важка </text:p>
      <text:p text:style-name="Preformatted_20_Text"><text:s text:c="46"/>вагова категорія) </text:p>
      <text:p text:style-name="Preformatted_20_Text"/>
      <text:p text:style-name="Preformatted_20_Text"><text:bookmark text:name="299"/>_______________ </text:p>
      <text:p text:style-name="Preformatted_20_Text">Примітки: 1. <text:s/>Харчування учасників <text:s/>обласних, <text:s/>районних <text:s/>(міських) </text:p>
      <text:p text:style-name="Preformatted_20_Text"><text:s text:c="11"/>спортивних змагань, <text:s/>зборів, <text:s/>олімпіад та інших масових </text:p>
      <text:p text:style-name="Preformatted_20_Text"><text:s text:c="11"/>заходів здійснюється за нормами <text:s/>для <text:s/>дітей <text:s/>віком <text:s/>від </text:p>
      <text:p text:style-name="Preformatted_20_Text"><text:s text:c="11"/>13 років <text:s text:c="3"/>і <text:s text:c="2"/>старше <text:s text:c="2"/>згідно <text:s text:c="2"/>з <text:s text:c="2"/>додатком <text:s text:c="2"/>4, <text:s text:c="2"/>а </text:p>
      <text:p text:style-name="Preformatted_20_Text"><text:s text:c="11"/>республіканських, <text:s/>міжнародних - <text:s/>для <text:s/>четвертої <text:s/>групи </text:p>
      <text:p text:style-name="Preformatted_20_Text"><text:s text:c="11"/>харчування за енерговитратами згідно з додатком 5. </text:p>
      <text:p text:style-name="Preformatted_20_Text"/>
      <text:p text:style-name="Preformatted_20_Text"><text:bookmark text:name="300"/><text:s text:c="11"/>2. Вартість <text:s/>харчування <text:s/>в дорозі та під час проведення </text:p>
      <text:p text:style-name="Preformatted_20_Text"><text:s text:c="11"/>одноденних заходів визначається <text:s/>за <text:s/>нормами <text:s/>згідно <text:s/>з </text:p>
      <text:p text:style-name="Preformatted_20_Text"><text:s text:c="11"/>додатком 4 для дітей віком від 13 років і старше. </text:p>
      <text:p text:style-name="Preformatted_20_Text"/>
      <text:p text:style-name="Preformatted_20_Text"><text:bookmark text:name="301"/><text:s text:c="11"/>3. За <text:s text:c="2"/>нормами <text:s/>для <text:s/>дітей <text:s/>третьої <text:s/>групи <text:s/>харчування </text:p>
      <text:p text:style-name="Preformatted_20_Text"><text:s text:c="11"/>забезпечуються учні <text:s text:c="2"/>хореографічних <text:s text:c="3"/>училищ <text:s text:c="3"/>віком </text:p>
      <text:p text:style-name="Preformatted_20_Text"><text:s text:c="11"/>11-13 років. </text:p>
      <text:p text:style-name="Preformatted_20_Text"/>
      <text:p text:style-name="Preformatted_20_Text"><text:bookmark text:name="302"/><text:s text:c="11"/>4. За <text:s/>нормами <text:s/>для <text:s/>дітей <text:s/>четвертої <text:s/>групи харчування </text:p>
      <text:p text:style-name="Preformatted_20_Text"><text:s text:c="11"/>забезпечуються учні <text:s text:c="2"/>хореографічних <text:s text:c="3"/>училищ <text:s text:c="3"/>віком </text:p>
      <text:p text:style-name="Preformatted_20_Text"><text:s text:c="11"/>14-17 років. </text:p>
      <text:p text:style-name="Preformatted_20_Text"><text:s/></text:p>
      <text:p text:style-name="Preformatted_20_Text"/>
      <text:p text:style-name="Preformatted_20_Text"><text:bookmark text:name="303"/><text:s text:c="42"/>Додаток 6 </text:p>
      <text:p text:style-name="Preformatted_20_Text"><text:s text:c="27"/>до постанови Кабінету Міністрів України </text:p>
      <text:p text:style-name="Preformatted_20_Text"><text:s text:c="31"/>від 22 листопада 2004 р. N 1591 </text:p>
      <text:p text:style-name="Preformatted_20_Text"/>
      <text:p text:style-name="Preformatted_20_Text"><text:bookmark text:name="304"/><text:s text:c="30"/><text:span text:style-name="T1">НОРМИ </text:span></text:p>
      <text:p text:style-name="Preformatted_20_Text"><text:s text:c="17"/><text:span text:style-name="T1">харчування в оздоровчих закладах </text:span></text:p>
      <text:p text:style-name="Preformatted_20_Text"><text:s text:c="12"/><text:span text:style-name="T1">для учнів (вихованців) навчальних закладів </text:span></text:p>
      <text:p text:style-name="Preformatted_20_Text"><text:soft-page-break/></text:p>
      <text:p text:style-name="Preformatted_20_Text"><text:bookmark text:name="305"/><text:s text:c="18"/><text:span text:style-name="T2">(денна норма на одного учня (вихованця), грамів)</text:span></text:p>
      <text:p text:style-name="Preformatted_20_Text"><text:bookmark text:name="306"/>------------------------------------------------------------------</text:p>
      <text:p text:style-name="Preformatted_20_Text"><text:bookmark text:name="307"/><text:s text:c="2"/>Найменування <text:s/>| <text:s text:c="8"/>Оздоровчі заклади (табори)</text:p>
      <text:p text:style-name="Preformatted_20_Text"><text:bookmark text:name="308"/><text:s text:c="4"/>продукту <text:s text:c="3"/>|-------------------------------------------------</text:p>
      <text:p text:style-name="Preformatted_20_Text"><text:bookmark text:name="309"/><text:s text:c="16"/>| праці та <text:s/>| позаміські| санаторні,| <text:s/>з денним</text:p>
      <text:p text:style-name="Preformatted_20_Text"><text:bookmark text:name="310"/><text:s text:c="16"/>|відпочинку |(стаціонар-| спеціалі- |перебуванням,</text:p>
      <text:p text:style-name="Preformatted_20_Text"><text:bookmark text:name="311"/><text:s text:c="16"/>| <text:s text:c="10"/>| <text:s text:c="3"/>ні), <text:s text:c="2"/>| <text:s/>зовані <text:s text:c="2"/>| <text:s/>профільні</text:p>
      <text:p text:style-name="Preformatted_20_Text"><text:bookmark text:name="312"/><text:s text:c="16"/>| <text:s text:c="10"/>| профільні | <text:s text:c="10"/>|</text:p>
      <text:p text:style-name="Preformatted_20_Text"><text:bookmark text:name="313"/>------------------------------------------------------------------</text:p>
      <text:p text:style-name="Preformatted_20_Text"><text:bookmark text:name="314"/>Хліб житній <text:s text:c="9"/>150 <text:s text:c="7"/>100 <text:s text:c="8"/>100 <text:s text:c="9"/>40 </text:p>
      <text:p text:style-name="Preformatted_20_Text"/>
      <text:p text:style-name="Preformatted_20_Text"><text:bookmark text:name="315"/>Хліб пшеничний <text:s text:c="6"/>250 <text:s text:c="7"/>250 <text:s text:c="8"/>200 <text:s text:c="9"/>90 </text:p>
      <text:p text:style-name="Preformatted_20_Text"/>
      <text:p text:style-name="Preformatted_20_Text"><text:bookmark text:name="316"/>Борошно пшеничне <text:s text:c="5"/>50 <text:s text:c="8"/>10 <text:s text:c="9"/>20 <text:s text:c="9"/>10 </text:p>
      <text:p text:style-name="Preformatted_20_Text"/>
      <text:p text:style-name="Preformatted_20_Text"><text:bookmark text:name="317"/>Крохмаль <text:s text:c="14"/>8 <text:s text:c="9"/>8 <text:s text:c="10"/>8 <text:s text:c="10"/>3 </text:p>
      <text:p text:style-name="Preformatted_20_Text"/>
      <text:p text:style-name="Preformatted_20_Text"><text:bookmark text:name="318"/>Крупи, бобові, </text:p>
      <text:p text:style-name="Preformatted_20_Text">макаронні вироби <text:s text:c="5"/>80 <text:s text:c="8"/>75 <text:s text:c="9"/>70 <text:s text:c="9"/>32 </text:p>
      <text:p text:style-name="Preformatted_20_Text"/>
      <text:p text:style-name="Preformatted_20_Text"><text:bookmark text:name="319"/>Картопля <text:s text:c="12"/>400 <text:s text:c="7"/>350 <text:s text:c="8"/>400 <text:s text:c="8"/>180 </text:p>
      <text:p text:style-name="Preformatted_20_Text"/>
      <text:p text:style-name="Preformatted_20_Text"><text:bookmark text:name="320"/>Овочі різні <text:s text:c="9"/>420 <text:s text:c="7"/>400 <text:s text:c="8"/>450 <text:s text:c="8"/>210 </text:p>
      <text:p text:style-name="Preformatted_20_Text"/>
      <text:p text:style-name="Preformatted_20_Text"><text:bookmark text:name="321"/>Фрукти свіжі <text:s text:c="8"/>150 <text:s text:c="7"/>100 <text:s text:c="8"/>150 <text:s text:c="9"/>50 </text:p>
      <text:p text:style-name="Preformatted_20_Text"/>
      <text:p text:style-name="Preformatted_20_Text"><text:bookmark text:name="322"/>Соки <text:s text:c="16"/>100 <text:s text:c="7"/>100 <text:s text:c="8"/>100 <text:s text:c="9"/>50 </text:p>
      <text:p text:style-name="Preformatted_20_Text"/>
      <text:p text:style-name="Preformatted_20_Text"><text:bookmark text:name="323"/>Фрукти сушені <text:s text:c="8"/>15 <text:s text:c="8"/>15 <text:s text:c="9"/>10 <text:s text:c="9"/>10 </text:p>
      <text:p text:style-name="Preformatted_20_Text"/>
      <text:p text:style-name="Preformatted_20_Text"><text:bookmark text:name="324"/>Кондитерські </text:p>
      <text:p text:style-name="Preformatted_20_Text">вироби <text:s text:c="15"/>40 <text:s text:c="8"/>20 <text:s text:c="9"/>30 <text:s text:c="9"/>10 </text:p>
      <text:p text:style-name="Preformatted_20_Text"/>
      <text:p text:style-name="Preformatted_20_Text"><text:bookmark text:name="325"/>Цукор <text:s text:c="16"/>60 <text:s text:c="8"/>50 <text:s text:c="9"/>50 <text:s text:c="9"/>35 </text:p>
      <text:p text:style-name="Preformatted_20_Text"/>
      <text:p text:style-name="Preformatted_20_Text"><text:bookmark text:name="326"/>Мед, медопродукти <text:s text:c="5"/>4 <text:s text:c="9"/>4 <text:s text:c="10"/>5 <text:s text:c="10"/>2 </text:p>
      <text:p text:style-name="Preformatted_20_Text"/>
      <text:p text:style-name="Preformatted_20_Text"><text:bookmark text:name="327"/>Масло вершкове <text:s text:c="7"/>35 <text:s text:c="8"/>45 <text:s text:c="9"/>45 <text:s text:c="9"/>20 </text:p>
      <text:p text:style-name="Preformatted_20_Text"/>
      <text:p text:style-name="Preformatted_20_Text"><text:bookmark text:name="328"/>Олія <text:s text:c="17"/>20 <text:s text:c="8"/>15 <text:s text:c="9"/>20 <text:s text:c="10"/>8 </text:p>
      <text:p text:style-name="Preformatted_20_Text"/>
      <text:p text:style-name="Preformatted_20_Text"><text:bookmark text:name="329"/>Сало <text:s text:c="17"/>20 <text:s text:c="8"/>20 <text:s text:c="9"/>10 </text:p>
      <text:p text:style-name="Preformatted_20_Text"/>
      <text:p text:style-name="Preformatted_20_Text"><text:bookmark text:name="330"/>Яйця, штук <text:s text:c="12"/>1 <text:s text:c="9"/>1 <text:s text:c="10"/>1 <text:s text:c="8"/>1/2 </text:p>
      <text:p text:style-name="Preformatted_20_Text"/>
      <text:p text:style-name="Preformatted_20_Text"><text:bookmark text:name="331"/>Молоко, </text:p>
      <text:p text:style-name="Preformatted_20_Text">кисломолочні </text:p>
      <text:p text:style-name="Preformatted_20_Text">продукти <text:s text:c="12"/>500 <text:s text:c="7"/>500 <text:s text:c="8"/>600 <text:s text:c="8"/>250 </text:p>
      <text:p text:style-name="Preformatted_20_Text"/>
      <text:p text:style-name="Preformatted_20_Text"><text:bookmark text:name="332"/>Сир кисломолочний <text:s text:c="4"/>50 <text:s text:c="8"/>40 <text:s text:c="9"/>60 <text:s text:c="9"/>25 </text:p>
      <text:p text:style-name="Preformatted_20_Text"/>
      <text:p text:style-name="Preformatted_20_Text"><text:bookmark text:name="333"/>Сир твердий <text:s text:c="10"/>20 <text:s text:c="8"/>15 <text:s text:c="9"/>10 <text:s text:c="10"/>5 </text:p>
      <text:p text:style-name="Preformatted_20_Text"/>
      <text:p text:style-name="Preformatted_20_Text"><text:bookmark text:name="334"/>Сметана <text:s text:c="14"/>25 <text:s text:c="8"/>15 <text:s text:c="9"/>20 <text:s text:c="9"/>10 </text:p>
      <text:p text:style-name="Preformatted_20_Text"/>
      <text:p text:style-name="Preformatted_20_Text"><text:bookmark text:name="335"/>М'ясо, </text:p>
      <text:p text:style-name="Preformatted_20_Text">м'ясопродукти <text:s text:c="7"/>200 <text:s text:c="7"/>160 <text:s text:c="8"/>200 <text:s text:c="9"/>80 </text:p>
      <text:p text:style-name="Preformatted_20_Text"/>
      <text:p text:style-name="Preformatted_20_Text"><text:bookmark text:name="336"/>Риба, рибопродукти <text:s text:c="3"/>60 <text:s text:c="8"/>60 <text:s text:c="9"/>60 <text:s text:c="9"/>30 </text:p>
      <text:p text:style-name="Preformatted_20_Text"/>
      <text:p text:style-name="Preformatted_20_Text"><text:bookmark text:name="337"/>Кава злакова <text:s text:c="10"/>3,5 <text:s text:c="7"/>1,5 <text:s text:c="8"/>2,5 <text:s text:c="8"/>1 </text:p>
      <text:p text:style-name="Preformatted_20_Text"/>
      <text:p text:style-name="Preformatted_20_Text"><text:bookmark text:name="338"/>Какао <text:s text:c="17"/>1 <text:s text:c="9"/>1 <text:s text:c="10"/>1 </text:p>
      <text:p text:style-name="Preformatted_20_Text"><text:soft-page-break/></text:p>
      <text:p text:style-name="Preformatted_20_Text"><text:bookmark text:name="339"/>Чай <text:s text:c="19"/>1,5 <text:s text:c="7"/>0,2 <text:s text:c="8"/>0,2 <text:s text:c="8"/>0,1 </text:p>
      <text:p text:style-name="Preformatted_20_Text"/>
      <text:p text:style-name="Preformatted_20_Text"><text:bookmark text:name="340"/>Сіль, сіль </text:p>
      <text:p text:style-name="Preformatted_20_Text">йодована <text:s text:c="13"/>10 <text:s text:c="8"/>10 <text:s text:c="9"/>10 <text:s text:c="10"/>8 </text:p>
      <text:p text:style-name="Preformatted_20_Text"/>
      <text:p text:style-name="Preformatted_20_Text"><text:bookmark text:name="341"/>Дріжджі <text:s text:c="15"/>1 <text:s text:c="9"/>2 <text:s text:c="10"/>2 </text:p>
      <text:p text:style-name="Preformatted_20_Text"/>
      <text:p text:style-name="Preformatted_20_Text"><text:bookmark text:name="342"/>Лавровий лист <text:s text:c="9"/>0,01 <text:s text:c="6"/>0,01 <text:s text:c="7"/>0,01 <text:s text:c="7"/>0,01 </text:p>
      <text:p text:style-name="Preformatted_20_Text"/>
      <text:p text:style-name="Preformatted_20_Text"><text:bookmark text:name="343"/>Кислота лимонна <text:s text:c="7"/>0,05 <text:s text:c="6"/>0,05 <text:s text:c="7"/>0,05 <text:s text:c="7"/>0,05 </text:p>
      <text:p text:style-name="Preformatted_20_Text"/>
      <text:p text:style-name="Preformatted_20_Text"><text:bookmark text:name="344"/>Хімічний склад </text:p>
      <text:p text:style-name="Preformatted_20_Text"/>
      <text:p text:style-name="Preformatted_20_Text"><text:bookmark text:name="345"/>Білки <text:s text:c="15"/>116 <text:s text:c="7"/>118 <text:s text:c="8"/>130 <text:s text:c="9"/>58 </text:p>
      <text:p text:style-name="Preformatted_20_Text"/>
      <text:p text:style-name="Preformatted_20_Text"><text:bookmark text:name="346"/>у тому числі <text:s text:c="9"/>69 <text:s text:c="8"/>68 <text:s text:c="9"/>82 <text:s text:c="9"/>35 </text:p>
      <text:p text:style-name="Preformatted_20_Text">тваринні </text:p>
      <text:p text:style-name="Preformatted_20_Text"/>
      <text:p text:style-name="Preformatted_20_Text"><text:bookmark text:name="347"/>Жири <text:s text:c="16"/>115 <text:s text:c="7"/>116 <text:s text:c="8"/>128 <text:s text:c="9"/>57 </text:p>
      <text:p text:style-name="Preformatted_20_Text"/>
      <text:p text:style-name="Preformatted_20_Text"><text:bookmark text:name="348"/>у тому числі <text:s text:c="9"/>23 <text:s text:c="8"/>15 <text:s text:c="9"/>20 <text:s text:c="10"/>8 </text:p>
      <text:p text:style-name="Preformatted_20_Text">рослинні </text:p>
      <text:p text:style-name="Preformatted_20_Text"/>
      <text:p text:style-name="Preformatted_20_Text"><text:bookmark text:name="349"/>Вуглеводи <text:s text:c="11"/>500 <text:s text:c="7"/>428 <text:s text:c="8"/>436 <text:s text:c="8"/>212 </text:p>
      <text:p text:style-name="Preformatted_20_Text"/>
      <text:p text:style-name="Preformatted_20_Text"><text:bookmark text:name="350"/>Енергоцінність, </text:p>
      <text:p text:style-name="Preformatted_20_Text">ккал <text:s text:c="15"/>3500 <text:s text:c="6"/>3228 <text:s text:c="7"/>3418 <text:s text:c="7"/>1593 </text:p>
      <text:p text:style-name="Preformatted_20_Text"/>
      <text:p text:style-name="Preformatted_20_Text"><text:bookmark text:name="351"/>_______________ </text:p>
      <text:p text:style-name="Preformatted_20_Text">Примітка. Продукти <text:s/>щоденного <text:s/>споживання <text:s/>(молоко, <text:s/>хліб, <text:s text:c="2"/>масло </text:p>
      <text:p text:style-name="Preformatted_20_Text"><text:s text:c="10"/>вершкове) <text:s/>використовуються <text:s/>у межах денної норми +(-) 5 </text:p>
      <text:p text:style-name="Preformatted_20_Text"><text:s text:c="10"/>відсотків, <text:s/>а такі продукти, <text:s/>як сир, <text:s/>риба, <text:s/>дріжджі, - </text:p>
      <text:p text:style-name="Preformatted_20_Text"><text:s text:c="10"/>кілька разів на тиждень. <text:s/>Наприклад, <text:s/>денна норма риби - </text:p>
      <text:p text:style-name="Preformatted_20_Text"><text:s text:c="10"/>60 г на <text:s/>дитину, <text:s/>використовується <text:s/>в <text:s/>меню <text:s/>3 <text:s/>рази <text:s/>на </text:p>
      <text:p text:style-name="Preformatted_20_Text"><text:s text:c="10"/>тиждень. <text:s/>Розрахунок проводиться таким чином: (60 х 7) : </text:p>
      <text:p text:style-name="Preformatted_20_Text"><text:s text:c="10"/>3 = 420 : 3 = 140 грамів. </text:p>
      <text:p text:style-name="Preformatted_20_Text"><text:s/></text:p>
      <text:p text:style-name="Preformatted_20_Text"/>
      <text:p text:style-name="Preformatted_20_Text"><text:bookmark text:name="352"/><text:s text:c="42"/>Додаток 7 </text:p>
      <text:p text:style-name="Preformatted_20_Text"><text:s text:c="27"/>до постанови Кабінету Міністрів України </text:p>
      <text:p text:style-name="Preformatted_20_Text"><text:s text:c="31"/>від 22 листопада 2004 р. N 1591 </text:p>
      <text:p text:style-name="Preformatted_20_Text"/>
      <text:p text:style-name="Preformatted_20_Text"><text:bookmark text:name="353"/><text:s text:c="30"/><text:span text:style-name="T1">НОРМИ </text:span></text:p>
      <text:p text:style-name="Preformatted_20_Text"><text:s text:c="13"/><text:span text:style-name="T1">харчування у загальноосвітніх навчальних </text:span></text:p>
      <text:p text:style-name="Preformatted_20_Text"><text:s text:c="12"/><text:span text:style-name="T1">закладах для одноразового харчування учнів </text:span></text:p>
      <text:p text:style-name="Preformatted_20_Text"/>
      <text:p text:style-name="Preformatted_20_Text"><text:bookmark text:name="354"/><text:s text:c="36"/><text:span text:style-name="T2">(норма на одного учня, грамів)</text:span></text:p>
      <text:p text:style-name="Preformatted_20_Text"><text:bookmark text:name="355"/>------------------------------------------------------------------</text:p>
      <text:p text:style-name="Preformatted_20_Text"><text:bookmark text:name="356"/><text:s text:c="2"/>Найменування продукту <text:s/>| <text:s text:c="8"/>Вікова група (років)</text:p>
      <text:p text:style-name="Preformatted_20_Text"><text:bookmark text:name="357"/><text:s text:c="25"/>|----------------------------------------</text:p>
      <text:p text:style-name="Preformatted_20_Text"><text:bookmark text:name="358"/><text:s text:c="25"/>| <text:s text:c="5"/>від 6 до 10 <text:s text:c="2"/>| від 10 і старше</text:p>
      <text:p text:style-name="Preformatted_20_Text"><text:bookmark text:name="359"/>------------------------------------------------------------------</text:p>
      <text:p text:style-name="Preformatted_20_Text"><text:bookmark text:name="360"/>Хліб житній <text:s text:c="22"/>60 <text:s text:c="17"/>80 </text:p>
      <text:p text:style-name="Preformatted_20_Text"/>
      <text:p text:style-name="Preformatted_20_Text"><text:bookmark text:name="361"/>Борошно пшеничне <text:s text:c="18"/>5 <text:s text:c="17"/>10 </text:p>
      <text:p text:style-name="Preformatted_20_Text"/>
      <text:p text:style-name="Preformatted_20_Text"><text:bookmark text:name="362"/>Крупи, бобові, макаронні </text:p>
      <text:p text:style-name="Preformatted_20_Text">вироби <text:s text:c="27"/>21 <text:s text:c="17"/>30 </text:p>
      <text:p text:style-name="Preformatted_20_Text"/>
      <text:p text:style-name="Preformatted_20_Text"><text:bookmark text:name="363"/>Цукор <text:s text:c="28"/>15 <text:s text:c="17"/>18 </text:p>
      <text:p text:style-name="Preformatted_20_Text"/>
      <text:p text:style-name="Preformatted_20_Text"><text:bookmark text:name="364"/>Масло вершкове <text:s text:c="20"/>8 <text:s text:c="17"/>10 </text:p>
      <text:p text:style-name="Preformatted_20_Text"/>
      <text:p text:style-name="Preformatted_20_Text"><text:bookmark text:name="365"/><text:soft-page-break/>Олія <text:s text:c="30"/>7 <text:s text:c="17"/>10 </text:p>
      <text:p text:style-name="Preformatted_20_Text"/>
      <text:p text:style-name="Preformatted_20_Text"><text:bookmark text:name="366"/>Картопля <text:s text:c="24"/>100 <text:s text:c="16"/>120 </text:p>
      <text:p text:style-name="Preformatted_20_Text"/>
      <text:p text:style-name="Preformatted_20_Text"><text:bookmark text:name="367"/>Овочі різні <text:s text:c="21"/>140 <text:s text:c="16"/>180 </text:p>
      <text:p text:style-name="Preformatted_20_Text"/>
      <text:p text:style-name="Preformatted_20_Text"><text:bookmark text:name="368"/>Фрукти, соки <text:s text:c="21"/>50 <text:s text:c="17"/>75 </text:p>
      <text:p text:style-name="Preformatted_20_Text"/>
      <text:p text:style-name="Preformatted_20_Text"><text:bookmark text:name="369"/>Фрукти сушені <text:s text:c="21"/>8 <text:s text:c="18"/>8 </text:p>
      <text:p text:style-name="Preformatted_20_Text"/>
      <text:p text:style-name="Preformatted_20_Text"><text:bookmark text:name="370"/>Яйця, штук <text:s text:c="22"/>1/4 <text:s text:c="16"/>1/4 </text:p>
      <text:p text:style-name="Preformatted_20_Text"/>
      <text:p text:style-name="Preformatted_20_Text"><text:bookmark text:name="371"/>Молоко та кисломолочні </text:p>
      <text:p text:style-name="Preformatted_20_Text">продукти <text:s text:c="25"/>18 <text:s text:c="17"/>20 </text:p>
      <text:p text:style-name="Preformatted_20_Text"/>
      <text:p text:style-name="Preformatted_20_Text"><text:bookmark text:name="372"/>Сир кисломолочний <text:s text:c="16"/>16 <text:s text:c="17"/>20 </text:p>
      <text:p text:style-name="Preformatted_20_Text"/>
      <text:p text:style-name="Preformatted_20_Text"><text:bookmark text:name="373"/>Сметана <text:s text:c="27"/>5 <text:s text:c="18"/>6 </text:p>
      <text:p text:style-name="Preformatted_20_Text"/>
      <text:p text:style-name="Preformatted_20_Text"><text:bookmark text:name="374"/>М'ясо, птиця, </text:p>
      <text:p text:style-name="Preformatted_20_Text">м'ясопродукти <text:s text:c="20"/>35 <text:s text:c="17"/>35 </text:p>
      <text:p text:style-name="Preformatted_20_Text"/>
      <text:p text:style-name="Preformatted_20_Text"><text:bookmark text:name="375"/>Риба та рибопродукти <text:s text:c="13"/>25 <text:s text:c="17"/>25 </text:p>
      <text:p text:style-name="Preformatted_20_Text"/>
      <text:p text:style-name="Preformatted_20_Text"><text:bookmark text:name="376"/>Чай <text:s text:c="31"/>0,1 <text:s text:c="16"/>0,1 </text:p>
      <text:p text:style-name="Preformatted_20_Text"/>
      <text:p text:style-name="Preformatted_20_Text"><text:bookmark text:name="377"/>Хімічний склад </text:p>
      <text:p text:style-name="Preformatted_20_Text"/>
      <text:p text:style-name="Preformatted_20_Text"><text:bookmark text:name="378"/>Білки <text:s text:c="28"/>27 <text:s text:c="17"/>31,8 </text:p>
      <text:p text:style-name="Preformatted_20_Text"/>
      <text:p text:style-name="Preformatted_20_Text"><text:bookmark text:name="379"/>у тому числі тваринні <text:s text:c="12"/>14,1 <text:s text:c="15"/>15 </text:p>
      <text:p text:style-name="Preformatted_20_Text"/>
      <text:p text:style-name="Preformatted_20_Text"><text:bookmark text:name="380"/>Жири <text:s text:c="29"/>25,6 <text:s text:c="15"/>30,7 </text:p>
      <text:p text:style-name="Preformatted_20_Text"/>
      <text:p text:style-name="Preformatted_20_Text"><text:bookmark text:name="381"/>у тому числі рослинні <text:s text:c="13"/>7 <text:s text:c="17"/>10 </text:p>
      <text:p text:style-name="Preformatted_20_Text"/>
      <text:p text:style-name="Preformatted_20_Text"><text:bookmark text:name="382"/>Вуглеводи <text:s text:c="23"/>114 <text:s text:c="16"/>143 </text:p>
      <text:p text:style-name="Preformatted_20_Text"/>
      <text:p text:style-name="Preformatted_20_Text"><text:bookmark text:name="383"/>Енергоцінність, ккал <text:s text:c="12"/>794 <text:s text:c="16"/>975 </text:p>
      <text:p text:style-name="Preformatted_20_Text"/>
      <text:p text:style-name="Preformatted_20_Text"><text:bookmark text:name="384"/>_______________ </text:p>
      <text:p text:style-name="Preformatted_20_Text">Примітки: 1. <text:s/>До <text:s/>набору <text:s/>продуктів <text:s/>не <text:s/>включені <text:s/>сіль, <text:s/>дріжджі, </text:p>
      <text:p text:style-name="Preformatted_20_Text"><text:s text:c="10"/>спеції, <text:s text:c="2"/>що <text:s text:c="2"/>видаються <text:s text:c="2"/>згідно <text:s text:c="3"/>із <text:s text:c="3"/>затвердженими </text:p>
      <text:p text:style-name="Preformatted_20_Text"><text:s text:c="10"/>рецептурами. </text:p>
      <text:p text:style-name="Preformatted_20_Text"/>
      <text:p text:style-name="Preformatted_20_Text"><text:bookmark text:name="385"/><text:s text:c="10"/>2. За <text:s/>нормами <text:s/>для <text:s/>дітей <text:s/>віком <text:s/>від <text:s/>6 <text:s/>до <text:s/>10 <text:s/>років </text:p>
      <text:p text:style-name="Preformatted_20_Text"><text:s text:c="10"/>забезпечуються безоплатним одноразовим харчуванням <text:s/>учні </text:p>
      <text:p text:style-name="Preformatted_20_Text"><text:s text:c="10"/>1-4 <text:s/>класів <text:s/>та учні, <text:s/>які відвідують групи продовженого </text:p>
      <text:p text:style-name="Preformatted_20_Text"><text:s text:c="10"/>дня. </text:p>
      <text:p text:style-name="Preformatted_20_Text"/>
      <text:p text:style-name="Preformatted_20_Text"><text:bookmark text:name="386"/><text:s text:c="10"/>3. За нормами для дітей відповідного віку забезпечуються </text:p>
      <text:p text:style-name="Preformatted_20_Text"><text:s text:c="10"/>безоплатним <text:s/>харчуванням діти-сироти, <text:s/>діти, <text:s/>позбавлені </text:p>
      <text:p text:style-name="Preformatted_20_Text"><text:s text:c="10"/>батьківського піклування, <text:s/>та <text:s/>діти <text:s/>з <text:s/>малозабезпечених </text:p>
      <text:p text:style-name="Preformatted_20_Text"><text:s text:c="10"/>сімей згідно з постановою Кабінету Міністрів України від </text:p>
      <text:p text:style-name="Preformatted_20_Text"><text:s text:c="10"/>19 червня 2002 р. N 856 ( <text:a xlink:type="simple" xlink:href="javascript:OpenDoc('856-2002-п');">856-2002-п</text:a> ). </text:p>
      <text:p text:style-name="Preformatted_20_Text"><text:s/></text:p>
      <text:p text:style-name="Preformatted_20_Text"/>
      <text:p text:style-name="Preformatted_20_Text"><text:bookmark text:name="387"/><text:s text:c="42"/>Додаток 8 </text:p>
      <text:p text:style-name="Preformatted_20_Text"><text:s text:c="27"/>до постанови Кабінету Міністрів України </text:p>
      <text:p text:style-name="Preformatted_20_Text"><text:s text:c="31"/>від 22 листопада 2004 р. N 1591 </text:p>
      <text:p text:style-name="Preformatted_20_Text"/>
      <text:p text:style-name="Preformatted_20_Text"><text:bookmark text:name="388"/><text:s text:c="30"/><text:span text:style-name="T1">НОРМИ </text:span></text:p>
      <text:p text:style-name="Preformatted_20_Text"><text:s text:c="16"/><text:span text:style-name="T1">заміни продуктів за енергоцінністю </text:span></text:p>
      <text:p text:style-name="Preformatted_20_Text"/>
      <text:p text:style-name="Preformatted_20_Text"><text:bookmark text:name="389"/><text:soft-page-break/><text:s text:c="58"/><text:span text:style-name="T2">(грамів)</text:span></text:p>
      <text:p text:style-name="Preformatted_20_Text"><text:bookmark text:name="390"/>------------------------------------------------------------------</text:p>
      <text:p text:style-name="Preformatted_20_Text"><text:bookmark text:name="391"/><text:s text:c="3"/>Продукт, вага <text:s/>| <text:s text:c="10"/>Продукт-замінник <text:s text:c="10"/>| <text:s/>Вага</text:p>
      <text:p text:style-name="Preformatted_20_Text"><text:bookmark text:name="392"/>------------------------------------------------------------------</text:p>
      <text:p text:style-name="Preformatted_20_Text"><text:bookmark text:name="393"/>Яловичина, 1 <text:s text:c="6"/>Кролятина <text:s text:c="29"/>0,97 </text:p>
      <text:p text:style-name="Preformatted_20_Text">(25 відсотків </text:p>
      <text:p text:style-name="Preformatted_20_Text">відходів) <text:s text:c="9"/>Баранина <text:s text:c="30"/>0,93 </text:p>
      <text:p text:style-name="Preformatted_20_Text"/>
      <text:p text:style-name="Preformatted_20_Text"><text:bookmark text:name="394"/><text:s text:c="19"/>Птиця (тушки, стегенця) <text:s text:c="15"/>0,77 </text:p>
      <text:p text:style-name="Preformatted_20_Text"/>
      <text:p text:style-name="Preformatted_20_Text"><text:bookmark text:name="395"/><text:s text:c="19"/>Свинина (нежирна) <text:s text:c="21"/>0,54 </text:p>
      <text:p text:style-name="Preformatted_20_Text"/>
      <text:p text:style-name="Preformatted_20_Text"><text:bookmark text:name="396"/><text:s text:c="19"/>Ковбаса варена (сосиски, сардельки) <text:s text:c="3"/>0,57 </text:p>
      <text:p text:style-name="Preformatted_20_Text"/>
      <text:p text:style-name="Preformatted_20_Text"><text:bookmark text:name="397"/><text:s text:c="19"/>Риба (минтай, 23 відсотки відходів) <text:s text:c="3"/>2,6 </text:p>
      <text:p text:style-name="Preformatted_20_Text"/>
      <text:p text:style-name="Preformatted_20_Text"><text:bookmark text:name="398"/><text:s text:c="19"/>Серце яловиче <text:s text:c="25"/>1,77 </text:p>
      <text:p text:style-name="Preformatted_20_Text"/>
      <text:p text:style-name="Preformatted_20_Text"><text:bookmark text:name="399"/><text:s text:c="19"/>Сир кисломолочний напівжирний <text:s text:c="9"/>0,9 </text:p>
      <text:p text:style-name="Preformatted_20_Text"/>
      <text:p text:style-name="Preformatted_20_Text"><text:bookmark text:name="400"/><text:s text:c="19"/>Яйце куряче <text:s text:c="27"/>1,02 </text:p>
      <text:p text:style-name="Preformatted_20_Text"><text:s text:c="58"/>(1/5шт.) </text:p>
      <text:p text:style-name="Preformatted_20_Text"/>
      <text:p text:style-name="Preformatted_20_Text"><text:bookmark text:name="401"/><text:s text:c="19"/>Консерви "Яловичина тушкована" <text:s text:c="8"/>0,6 </text:p>
      <text:p text:style-name="Preformatted_20_Text"/>
      <text:p text:style-name="Preformatted_20_Text"><text:bookmark text:name="402"/><text:s text:c="19"/>Консерви "Сніданок туриста" <text:s text:c="11"/>0,8 </text:p>
      <text:p text:style-name="Preformatted_20_Text"><text:s/></text:p>
      <text:p text:style-name="Preformatted_20_Text"/>
      <text:p text:style-name="Preformatted_20_Text"><text:bookmark text:name="403"/>Молоко, 1 <text:s text:c="9"/>Молоко сухе <text:s text:c="27"/>0,11 </text:p>
      <text:p text:style-name="Preformatted_20_Text"/>
      <text:p text:style-name="Preformatted_20_Text"><text:bookmark text:name="404"/><text:s text:c="19"/>Молоко згущене стерилізоване <text:s text:c="10"/>0,37 </text:p>
      <text:p text:style-name="Preformatted_20_Text"/>
      <text:p text:style-name="Preformatted_20_Text"><text:bookmark text:name="405"/><text:s text:c="19"/>Молоко згущене з цукром <text:s text:c="15"/>0,16 </text:p>
      <text:p text:style-name="Preformatted_20_Text"/>
      <text:p text:style-name="Preformatted_20_Text"><text:bookmark text:name="406"/><text:s text:c="19"/>Вершки згущені з цукром <text:s text:c="15"/>0,14 </text:p>
      <text:p text:style-name="Preformatted_20_Text"/>
      <text:p text:style-name="Preformatted_20_Text"><text:bookmark text:name="407"/><text:s text:c="19"/>Вершки сухі <text:s text:c="27"/>0,09 </text:p>
      <text:p text:style-name="Preformatted_20_Text"/>
      <text:p text:style-name="Preformatted_20_Text"><text:bookmark text:name="408"/><text:s text:c="19"/>Сир кисломолочний напівжирний <text:s text:c="9"/>0,33 </text:p>
      <text:p text:style-name="Preformatted_20_Text"/>
      <text:p text:style-name="Preformatted_20_Text"><text:bookmark text:name="409"/><text:s text:c="19"/>Сир твердий <text:s text:c="27"/>0,15 </text:p>
      <text:p text:style-name="Preformatted_20_Text"/>
      <text:p text:style-name="Preformatted_20_Text"><text:bookmark text:name="410"/><text:s text:c="19"/>Кисломолочні продукти (кефір, наріне, <text:s/>0,79 </text:p>
      <text:p text:style-name="Preformatted_20_Text"><text:s text:c="19"/>лактинум, ацидофільне молоко тощо) </text:p>
      <text:p text:style-name="Preformatted_20_Text"/>
      <text:p text:style-name="Preformatted_20_Text"><text:bookmark text:name="411"/>Сир кисломолочний <text:s/>М'ясо (яловичина) <text:s text:c="21"/>1,11 </text:p>
      <text:p text:style-name="Preformatted_20_Text">напівжирний, 1 </text:p>
      <text:p text:style-name="Preformatted_20_Text"><text:s text:c="19"/>Риба (минтай, 23 відсотки відходів) <text:s text:c="3"/>2,89 </text:p>
      <text:p text:style-name="Preformatted_20_Text"/>
      <text:p text:style-name="Preformatted_20_Text"><text:bookmark text:name="412"/><text:s text:c="19"/>Сир твердий <text:s text:c="27"/>0,45 </text:p>
      <text:p text:style-name="Preformatted_20_Text"/>
      <text:p text:style-name="Preformatted_20_Text"><text:bookmark text:name="413"/>Яйце куряче, 1 <text:s text:c="4"/>Сир кисломолочний напівжирний <text:s text:c="9"/>0,87 </text:p>
      <text:p text:style-name="Preformatted_20_Text"/>
      <text:p text:style-name="Preformatted_20_Text"><text:bookmark text:name="414"/><text:s text:c="19"/>М'ясо (яловичина) <text:s text:c="21"/>0,98 </text:p>
      <text:p text:style-name="Preformatted_20_Text"/>
      <text:p text:style-name="Preformatted_20_Text"><text:bookmark text:name="415"/><text:s text:c="19"/>Риба (минтай, 23 відсотки відходів) <text:s text:c="3"/>2,53 </text:p>
      <text:p text:style-name="Preformatted_20_Text"/>
      <text:p text:style-name="Preformatted_20_Text"><text:bookmark text:name="416"/><text:s text:c="19"/>Молоко <text:s text:c="32"/>2,64 </text:p>
      <text:p text:style-name="Preformatted_20_Text"/>
      <text:p text:style-name="Preformatted_20_Text"><text:bookmark text:name="417"/><text:s text:c="19"/>Яєчний порошок <text:s text:c="24"/>0,26 </text:p>
      <text:p text:style-name="Preformatted_20_Text"/>
      <text:p text:style-name="Preformatted_20_Text"><text:bookmark text:name="418"/><text:s text:c="19"/>Сир твердий <text:s text:c="27"/>0,38 </text:p>
      <text:p text:style-name="Preformatted_20_Text"/>
      <text:p text:style-name="Preformatted_20_Text"><text:bookmark text:name="419"/>Риба, 1 <text:s text:c="11"/>М'ясо (яловичина) <text:s text:c="21"/>0,39 </text:p>
      <text:p text:style-name="Preformatted_20_Text"><text:soft-page-break/>(23 відсотки </text:p>
      <text:p text:style-name="Preformatted_20_Text">відходів) <text:s text:c="9"/>Птиця (тушки, стегенця) <text:s text:c="15"/>0,3 </text:p>
      <text:p text:style-name="Preformatted_20_Text"/>
      <text:p text:style-name="Preformatted_20_Text"><text:bookmark text:name="420"/><text:s text:c="19"/>Консерви рибні натуральні <text:s text:c="13"/>0,56 </text:p>
      <text:p text:style-name="Preformatted_20_Text"/>
      <text:p text:style-name="Preformatted_20_Text"><text:bookmark text:name="421"/><text:s text:c="19"/>Сир <text:s text:c="35"/>0,35 </text:p>
      <text:p text:style-name="Preformatted_20_Text"/>
      <text:p text:style-name="Preformatted_20_Text"><text:bookmark text:name="422"/><text:s text:c="19"/>Яйце куряче <text:s text:c="27"/>0,39 </text:p>
      <text:p text:style-name="Preformatted_20_Text"/>
      <text:p text:style-name="Preformatted_20_Text"><text:bookmark text:name="423"/>Картопля, 1 <text:s text:c="7"/>Капуста білокачанна <text:s text:c="19"/>1 </text:p>
      <text:p text:style-name="Preformatted_20_Text">(30 відсотків </text:p>
      <text:p text:style-name="Preformatted_20_Text">відходів) <text:s text:c="9"/>Капуста цвітна <text:s text:c="24"/>0,74 </text:p>
      <text:p text:style-name="Preformatted_20_Text"/>
      <text:p text:style-name="Preformatted_20_Text"><text:bookmark text:name="424"/><text:s text:c="19"/>Пюре картопляне сухе <text:s text:c="18"/>0,25 </text:p>
      <text:p text:style-name="Preformatted_20_Text"/>
      <text:p text:style-name="Preformatted_20_Text"><text:bookmark text:name="425"/><text:s text:c="19"/>Квасоля, горох свіжі <text:s text:c="18"/>0,52 </text:p>
      <text:p text:style-name="Preformatted_20_Text"/>
      <text:p text:style-name="Preformatted_20_Text"><text:bookmark text:name="426"/><text:s text:c="19"/>Квасоля, горох сухі <text:s text:c="19"/>0,07 </text:p>
      <text:p text:style-name="Preformatted_20_Text"/>
      <text:p text:style-name="Preformatted_20_Text"><text:bookmark text:name="427"/>Бобові (зерно), 1 <text:s/>Квасоля, горох свіжі <text:s text:c="18"/>4,25 </text:p>
      <text:p text:style-name="Preformatted_20_Text"/>
      <text:p text:style-name="Preformatted_20_Text"><text:bookmark text:name="428"/><text:s text:c="19"/>Квасоля спаржева свіжа <text:s text:c="16"/>7,4 </text:p>
      <text:p text:style-name="Preformatted_20_Text"/>
      <text:p text:style-name="Preformatted_20_Text"><text:bookmark text:name="429"/><text:s text:c="19"/>Кукурудза консервована <text:s text:c="16"/>4,94 </text:p>
      <text:p text:style-name="Preformatted_20_Text"/>
      <text:p text:style-name="Preformatted_20_Text"><text:bookmark text:name="430"/><text:s text:c="19"/>Горошок зелений консервований <text:s text:c="9"/>8,19 </text:p>
      <text:p text:style-name="Preformatted_20_Text"/>
      <text:p text:style-name="Preformatted_20_Text"><text:bookmark text:name="431"/><text:s text:c="19"/>Квасоля консервована <text:s text:c="18"/>8,19 </text:p>
      <text:p text:style-name="Preformatted_20_Text"/>
      <text:p text:style-name="Preformatted_20_Text"><text:bookmark text:name="432"/><text:s text:c="19"/>Соєві продукти сухі або паста соєва <text:s text:c="3"/>0,87 </text:p>
      <text:p text:style-name="Preformatted_20_Text"><text:s text:c="58"/>або 1 </text:p>
      <text:p text:style-name="Preformatted_20_Text"/>
      <text:p text:style-name="Preformatted_20_Text"><text:bookmark text:name="433"/>Томати свіжі, 1 <text:s text:c="3"/>Томати консервовані <text:s text:c="19"/>1,04 </text:p>
      <text:p text:style-name="Preformatted_20_Text"/>
      <text:p text:style-name="Preformatted_20_Text"><text:bookmark text:name="434"/><text:s text:c="19"/>Томатний сік <text:s text:c="26"/>1,14 </text:p>
      <text:p text:style-name="Preformatted_20_Text"/>
      <text:p text:style-name="Preformatted_20_Text"><text:bookmark text:name="435"/>Буряк столовий <text:s text:c="4"/>Буряк консервований <text:s text:c="19"/>1,08 </text:p>
      <text:p text:style-name="Preformatted_20_Text">свіжий, 1 </text:p>
      <text:p text:style-name="Preformatted_20_Text"/>
      <text:p text:style-name="Preformatted_20_Text"><text:bookmark text:name="436"/>Капуста свіжа, 1 <text:s text:c="2"/>Капуста морська <text:s text:c="23"/>1 </text:p>
      <text:p text:style-name="Preformatted_20_Text"/>
      <text:p text:style-name="Preformatted_20_Text"><text:bookmark text:name="437"/><text:s text:c="19"/>Капуста салатна <text:s text:c="23"/>1 </text:p>
      <text:p text:style-name="Preformatted_20_Text"/>
      <text:p text:style-name="Preformatted_20_Text"><text:bookmark text:name="438"/><text:s text:c="19"/>Салат <text:s text:c="33"/>1 </text:p>
      <text:p text:style-name="Preformatted_20_Text"/>
      <text:p text:style-name="Preformatted_20_Text"><text:bookmark text:name="439"/><text:s text:c="19"/>Капуста цвітна <text:s text:c="24"/>1 </text:p>
      <text:p text:style-name="Preformatted_20_Text"/>
      <text:p text:style-name="Preformatted_20_Text"><text:bookmark text:name="440"/>Морква столова <text:s text:c="4"/>Морква консервована <text:s text:c="19"/>1,04 </text:p>
      <text:p text:style-name="Preformatted_20_Text">свіжа, 1 </text:p>
      <text:p text:style-name="Preformatted_20_Text"/>
      <text:p text:style-name="Preformatted_20_Text"><text:bookmark text:name="441"/>Яблука свіжі, 1 <text:s text:c="3"/>Яблука консервовані <text:s text:c="19"/>0,41 </text:p>
      <text:p text:style-name="Preformatted_20_Text"/>
      <text:p text:style-name="Preformatted_20_Text"><text:bookmark text:name="442"/><text:s text:c="19"/>Сік яблучний <text:s text:c="26"/>0,92 </text:p>
      <text:p text:style-name="Preformatted_20_Text"/>
      <text:p text:style-name="Preformatted_20_Text"><text:bookmark text:name="443"/><text:s text:c="19"/>Яблука сушені <text:s text:c="25"/>0,18 </text:p>
      <text:p text:style-name="Preformatted_20_Text"/>
      <text:p text:style-name="Preformatted_20_Text"><text:bookmark text:name="444"/><text:s text:c="19"/>Сливи сушені <text:s text:c="26"/>0,16 </text:p>
      <text:p text:style-name="Preformatted_20_Text"/>
      <text:p text:style-name="Preformatted_20_Text"><text:bookmark text:name="445"/><text:s text:c="19"/>Абрикоси сушені <text:s text:c="23"/>0,17 </text:p>
      <text:p text:style-name="Preformatted_20_Text"/>
      <text:p text:style-name="Preformatted_20_Text"><text:bookmark text:name="446"/><text:s text:c="19"/>Родзинки <text:s text:c="30"/>0,15 </text:p>
      <text:p text:style-name="Preformatted_20_Text"/>
      <text:p text:style-name="Preformatted_20_Text"><text:bookmark text:name="447"/><text:s text:c="19"/>Сік виноградний <text:s text:c="23"/>0,65 </text:p>
      <text:p text:style-name="Preformatted_20_Text"/>
      <text:p text:style-name="Preformatted_20_Text"><text:bookmark text:name="448"/><text:soft-page-break/><text:s text:c="19"/>Сік сливовий <text:s text:c="26"/>0,53 </text:p>
      <text:p text:style-name="Preformatted_20_Text"/>
      <text:p text:style-name="Preformatted_20_Text"><text:bookmark text:name="449"/>Масло вершкове, 1 <text:s/>Олія (соняшникова, кукурудзяна) <text:s text:c="7"/>0,74 </text:p>
      <text:p text:style-name="Preformatted_20_Text"/>
      <text:p text:style-name="Preformatted_20_Text"><text:bookmark text:name="450"/>Хліб пшеничний, 1 <text:s/>Крупи пшеничні <text:s text:c="24"/>0,73 </text:p>
      <text:p text:style-name="Preformatted_20_Text"/>
      <text:p text:style-name="Preformatted_20_Text"><text:bookmark text:name="451"/><text:s text:c="19"/>Хліб житній <text:s text:c="27"/>1,13 </text:p>
      <text:p text:style-name="Preformatted_20_Text"/>
      <text:p text:style-name="Preformatted_20_Text"><text:bookmark text:name="452"/><text:s text:c="19"/>Хлібці пшеничні, житні <text:s text:c="16"/>0,94 </text:p>
      <text:p text:style-name="Preformatted_20_Text"/>
      <text:p text:style-name="Preformatted_20_Text"><text:bookmark text:name="453"/><text:s text:c="19"/>Сухарі пшеничні <text:s text:c="23"/>0,75 </text:p>
      <text:p text:style-name="Preformatted_20_Text"/>
      <text:p text:style-name="Preformatted_20_Text"><text:bookmark text:name="454"/><text:s text:c="19"/>Печиво галетне <text:s text:c="24"/>0,25 </text:p>
      <text:p text:style-name="Preformatted_20_Text"/>
      <text:p text:style-name="Preformatted_20_Text"><text:bookmark text:name="455"/>Томатна паста, 1 <text:s text:c="2"/>Томатне пюре <text:s text:c="26"/>0,66 </text:p>
      <text:p text:style-name="Preformatted_20_Text"/>
      <text:p text:style-name="Preformatted_20_Text"><text:bookmark text:name="456"/><text:s text:c="19"/>Томатний соус <text:s text:c="25"/>0,66 </text:p>
      <text:p text:style-name="Preformatted_20_Text"/>
      <text:p text:style-name="Preformatted_20_Text"><text:bookmark text:name="457"/><text:s text:c="19"/>Томатний сік <text:s text:c="26"/>3,42 </text:p>
      <text:p text:style-name="Preformatted_20_Text"/>
      <text:p text:style-name="Preformatted_20_Text"><text:bookmark text:name="458"/><text:s text:c="19"/>Томати свіжі <text:s text:c="26"/>2,95 </text:p>
      <text:p text:style-name="Preformatted_20_Text"/>
      <text:p text:style-name="Preformatted_20_Text"><text:bookmark text:name="459"/>Олія соняшникова, <text:s/>Олія кукурудзяна <text:s text:c="22"/>1 </text:p>
      <text:p text:style-name="Preformatted_20_Text">1 </text:p>
      <text:p text:style-name="Preformatted_20_Text"><text:s text:c="19"/>Олія соєва <text:s text:c="28"/>1 </text:p>
      <text:p text:style-name="Preformatted_20_Text"/>
      <text:p text:style-name="Preformatted_20_Text"><text:bookmark text:name="460"/>Цукор, 1 <text:s text:c="10"/>Мед <text:s text:c="35"/>1,25 </text:p>
      <text:p text:style-name="Preformatted_20_Text"/>
      <text:p text:style-name="Preformatted_20_Text"><text:bookmark text:name="461"/>Кондитерські <text:s text:c="6"/>Мед, медопродукти <text:s text:c="21"/>1 </text:p>
      <text:p text:style-name="Preformatted_20_Text">вироби, 1 </text:p>
      <text:p text:style-name="Preformatted_20_Text"/>
      <text:p text:style-name="Preformatted_20_Text"><text:bookmark text:name="462"/>_______________ </text:p>
      <text:p text:style-name="Preformatted_20_Text">Примітка. У <text:s/>разі <text:s/>надходження <text:s/>продовольчої <text:s/>сировини <text:s/>(продуктів </text:p>
      <text:p text:style-name="Preformatted_20_Text"><text:s text:c="11"/>харчування), <text:s/>в <text:s/>якій <text:s/>питома <text:s/>вага <text:s/>відходів перевищує </text:p>
      <text:p text:style-name="Preformatted_20_Text"><text:s text:c="11"/>стандартну, <text:s/>здійснюється контрольна кулінарна обробка, </text:p>
      <text:p text:style-name="Preformatted_20_Text"><text:s text:c="11"/>під <text:s text:c="2"/>час <text:s text:c="2"/>якої <text:s text:c="2"/>встановлюється <text:s text:c="2"/>фактична <text:s/>кількість </text:p>
      <text:p text:style-name="Preformatted_20_Text"><text:s text:c="11"/>відходів. <text:s/>Результати обробки <text:s/>засвідчуються <text:s/>актом <text:s/>за </text:p>
      <text:p text:style-name="Preformatted_20_Text"><text:s text:c="11"/>підписом <text:s/>трьох <text:s/>осіб, <text:s/>який <text:s/>затверджується керівником </text:p>
      <text:p text:style-name="P2"><text:s text:c="11"/>закладу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49S</meta:editing-duration>
    <meta:editing-cycles>3</meta:editing-cycles>
    <meta:generator>OpenOffice.org/3.2$Win32 OpenOffice.org_project/320m19$Build-9505</meta:generator>
    <dc:date>2011-02-12T09:44:10.46</dc:date>
    <meta:document-statistic meta:table-count="0" meta:image-count="1" meta:object-count="0" meta:page-count="18" meta:paragraph-count="735" meta:word-count="3613" meta:character-count="41277"/>
    <meta:user-defined meta:name="Info 1"/>
    <meta:user-defined meta:name="Info 2"/>
    <meta:user-defined meta:name="Info 3"/>
    <meta:user-defined meta:name="Info 4"/>
  </office:meta>
</office:document-meta>
</file>