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tyle="italic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                       <draw:frame draw:style-name="fr1" draw:name="Графический объект1" text:anchor-type="as-char" svg:width="1.997cm" svg:height="0.998cm" draw:z-index="0"><draw:image xlink:href="http://zakon.rada.gov.ua/images/gerb.gif" xlink:type="simple" xlink:show="embed" xlink:actuate="onLoad"/>
    </draw:frame>                             </text:p>
      <text:p text:style-name="Preformatted_20_Text"/>
      <text:p text:style-name="Preformatted_20_Text"><text:bookmark text:name="1"/><text:s text:c="20"/><text:span text:style-name="T1">З А К О Н <text:s text:c="2"/>У К Р А Ї Н И </text:span></text:p>
      <text:p text:style-name="Preformatted_20_Text"/>
      <text:p text:style-name="Preformatted_20_Text"><text:bookmark text:name="2"/><text:s text:c="23"/>Про дошкільну освіту </text:p>
      <text:p text:style-name="Preformatted_20_Text"/>
      <text:p text:style-name="Preformatted_20_Text"><text:bookmark text:name="3"/><text:s text:c="6"/><text:span text:style-name="T2">( Відомості Верховної Ради України (ВВР), 2001, N 49, ст.259 ) </text:span></text:p>
      <text:p text:style-name="Preformatted_20_Text"/>
      <text:p text:style-name="Preformatted_20_Text"><text:bookmark text:name="4"/><text:s/><text:span text:style-name="T2">{ Із змінами, внесеними згідно із Законами </text:span></text:p>
      <text:p text:style-name="Preformatted_20_Text"><text:s text:c="3"/><text:span text:style-name="T2">N 2905-III ( </text:span><text:a xlink:type="simple" xlink:href="javascript:OpenDoc('2905-14');"><text:span text:style-name="T2">2905-14</text:span></text:a><text:span text:style-name="T2"> ) від 20.12.2001, ВВР, 2002, N 12-13, ст.92 </text:span></text:p>
      <text:p text:style-name="Preformatted_20_Text"><text:s text:c="3"/><text:span text:style-name="T2">N <text:s/>380-IV <text:s/>( <text:s/></text:span><text:a xlink:type="simple" xlink:href="javascript:OpenDoc('380-15');"><text:span text:style-name="T2">380-15</text:span></text:a><text:span text:style-name="T2"> ) від 26.12.2002, ВВР, 2003, N 10-11, ст.86 </text:span></text:p>
      <text:p text:style-name="Preformatted_20_Text"><text:s text:c="3"/><text:span text:style-name="T2">N 1344-IV <text:s/>( </text:span><text:a xlink:type="simple" xlink:href="javascript:OpenDoc('1344-15');"><text:span text:style-name="T2">1344-15</text:span></text:a><text:span text:style-name="T2"> ) від 27.11.2003, ВВР, 2004, N 17-18, ст.250 </text:span></text:p>
      <text:p text:style-name="Preformatted_20_Text"><text:s text:c="3"/><text:span text:style-name="T2">N 2285-IV <text:s/>( </text:span><text:a xlink:type="simple" xlink:href="javascript:OpenDoc('2285-15');"><text:span text:style-name="T2">2285-15</text:span></text:a><text:span text:style-name="T2"> ) від 23.12.2004, ВВР, 2005, N <text:s text:c="2"/>7-8, ст.162 </text:span></text:p>
      <text:p text:style-name="Preformatted_20_Text"><text:s text:c="3"/><text:span text:style-name="T2">N 2505-IV <text:s/>( </text:span><text:a xlink:type="simple" xlink:href="javascript:OpenDoc('2505-15');"><text:span text:style-name="T2">2505-15</text:span></text:a><text:span text:style-name="T2"> ) від 25.03.2005, ВВР, 2005, N 17, N 18-19, </text:span></text:p>
      <text:p text:style-name="Preformatted_20_Text"><text:s text:c="61"/><text:span text:style-name="T2">ст.267 </text:span></text:p>
      <text:p text:style-name="Preformatted_20_Text"><text:s text:c="3"/><text:span text:style-name="T2">N 3235-IV <text:s/>( </text:span><text:a xlink:type="simple" xlink:href="javascript:OpenDoc('3235-15');"><text:span text:style-name="T2">3235-15</text:span></text:a><text:span text:style-name="T2"> ) від 20.12.2005, ВВР, 2006, N <text:s/>9, N 10-11, </text:span></text:p>
      <text:p text:style-name="Preformatted_20_Text"><text:s text:c="62"/><text:span text:style-name="T2">ст.96 </text:span></text:p>
      <text:p text:style-name="Preformatted_20_Text"><text:s text:c="3"/><text:span text:style-name="T2">N <text:s/>142-V <text:s text:c="2"/>( <text:s/></text:span><text:a xlink:type="simple" xlink:href="javascript:OpenDoc('142-16');"><text:span text:style-name="T2">142-16</text:span></text:a><text:span text:style-name="T2"> ) від 14.09.2006, ВВР, 2006, N 44, ст.433 </text:span></text:p>
      <text:p text:style-name="Preformatted_20_Text"><text:s text:c="3"/><text:span text:style-name="T2">N <text:s/>489-V <text:s text:c="2"/>( <text:s/></text:span><text:a xlink:type="simple" xlink:href="javascript:OpenDoc('489-16');"><text:span text:style-name="T2">489-16</text:span></text:a><text:span text:style-name="T2"> ) від 19.12.2006, ВВР, 2007, N 7-8, ст.66 </text:span></text:p>
      <text:p text:style-name="Preformatted_20_Text"><text:s text:c="3"/><text:span text:style-name="T2">N <text:s/>749-V <text:s text:c="2"/>( <text:s/></text:span><text:a xlink:type="simple" xlink:href="javascript:OpenDoc('749-16');"><text:span text:style-name="T2">749-16</text:span></text:a><text:span text:style-name="T2"> ) від 15.03.2007, ВВР, 2007, N 18-19, ст.269 } </text:span></text:p>
      <text:p text:style-name="Preformatted_20_Text"/>
      <text:p text:style-name="Preformatted_20_Text"><text:bookmark text:name="5"/><text:s/><text:span text:style-name="T2">{ Додатково див. Закон </text:span></text:p>
      <text:p text:style-name="Preformatted_20_Text"><text:s text:c="3"/><text:span text:style-name="T2">N 107-VI ( </text:span><text:a xlink:type="simple" xlink:href="javascript:OpenDoc('107-17');"><text:span text:style-name="T2">107-17</text:span></text:a><text:span text:style-name="T2"> ) від 28.12.2007, ВВР, 2008, N 5-6, N 7-8, </text:span></text:p>
      <text:p text:style-name="Preformatted_20_Text"><text:s text:c="58"/><text:span text:style-name="T2">ст.78 } </text:span></text:p>
      <text:p text:style-name="Preformatted_20_Text"/>
      <text:p text:style-name="Preformatted_20_Text"><text:bookmark text:name="6"/><text:s/><text:span text:style-name="T2">{ Із змінами, внесеними згідно із Законом </text:span></text:p>
      <text:p text:style-name="Preformatted_20_Text"><text:s text:c="3"/><text:span text:style-name="T2">N 290-VI ( </text:span><text:a xlink:type="simple" xlink:href="javascript:OpenDoc('290-17');"><text:span text:style-name="T2">290-17</text:span></text:a><text:span text:style-name="T2"> ) від 20.05.2008, ВВР), 2008, N 27-28, ст.251 } </text:span></text:p>
      <text:p text:style-name="Preformatted_20_Text"/>
      <text:p text:style-name="Preformatted_20_Text"><text:bookmark text:name="7"/><text:s/><text:span text:style-name="T2">{ Додатково див. Закон </text:span></text:p>
      <text:p text:style-name="Preformatted_20_Text"><text:s text:c="3"/><text:span text:style-name="T2">N 835-VI ( </text:span><text:a xlink:type="simple" xlink:href="javascript:OpenDoc('835-17');"><text:span text:style-name="T2">835-17</text:span></text:a><text:span text:style-name="T2"> ) від 26.12.2008, ВВР, 2009, N 20, N 21-22, </text:span></text:p>
      <text:p text:style-name="Preformatted_20_Text"><text:s text:c="57"/><text:span text:style-name="T2">ст.269 } </text:span></text:p>
      <text:p text:style-name="Preformatted_20_Text"/>
      <text:p text:style-name="Preformatted_20_Text"><text:bookmark text:name="8"/><text:s/><text:span text:style-name="T2">{ Із змінами, внесеними згідно із Законом </text:span></text:p>
      <text:p text:style-name="Preformatted_20_Text"><text:s text:c="3"/><text:span text:style-name="T2">N 2442-VI ( </text:span><text:a xlink:type="simple" xlink:href="javascript:OpenDoc('2442-17');"><text:span text:style-name="T2">2442-17</text:span></text:a><text:span text:style-name="T2"> ) від 06.07.2010, ВВР, 2010, N 46, ст.545 } </text:span></text:p>
      <text:p text:style-name="Preformatted_20_Text"><text:s/></text:p>
      <text:p text:style-name="Preformatted_20_Text"/>
      <text:p text:style-name="Preformatted_20_Text"><text:bookmark text:name="9"/><text:s text:c="5"/>Цей Закон визначає правові, організаційні та фінансові засади </text:p>
      <text:p text:style-name="Preformatted_20_Text">функціонування <text:s/>і <text:s/>розвитку <text:s text:c="2"/>системи <text:s text:c="2"/>дошкільної <text:s text:c="2"/>освіти, <text:s text:c="2"/>яка </text:p>
      <text:p text:style-name="Preformatted_20_Text">забезпечує розвиток, <text:s/>виховання і навчання дитини, <text:s/>грунтується на </text:p>
      <text:p text:style-name="Preformatted_20_Text">поєднанні <text:s/>сімейного <text:s text:c="2"/>та <text:s text:c="2"/>суспільного <text:s text:c="2"/>виховання, <text:s text:c="2"/>досягненнях </text:p>
      <text:p text:style-name="Preformatted_20_Text">вітчизняної <text:s/>науки, <text:s/>надбаннях <text:s/>світового <text:s/>педагогічного <text:s/>досвіду, </text:p>
      <text:p text:style-name="Preformatted_20_Text">сприяє формуванню цінностей демократичного правового суспільства в </text:p>
      <text:p text:style-name="Preformatted_20_Text">Україні. </text:p>
      <text:p text:style-name="Preformatted_20_Text"/>
      <text:p text:style-name="Preformatted_20_Text"><text:bookmark text:name="10"/><text:s text:c="29"/><text:span text:style-name="T1">Розділ I </text:span></text:p>
      <text:p text:style-name="Preformatted_20_Text"/>
      <text:p text:style-name="Preformatted_20_Text"><text:bookmark text:name="11"/><text:s text:c="24"/>ЗАГАЛЬНІ ПОЛОЖЕННЯ </text:p>
      <text:p text:style-name="Preformatted_20_Text"/>
      <text:p text:style-name="Preformatted_20_Text"><text:bookmark text:name="12"/><text:s text:c="5"/><text:span text:style-name="T1">Стаття 1</text:span>. Законодавство України про дошкільну освіту </text:p>
      <text:p text:style-name="Preformatted_20_Text"/>
      <text:p text:style-name="Preformatted_20_Text"><text:bookmark text:name="13"/><text:s text:c="5"/>Законодавство України <text:s text:c="2"/>про <text:s/>дошкільну <text:s/>освіту <text:s/>базується <text:s/>на </text:p>
      <text:p text:style-name="Preformatted_20_Text">Конституції України ( <text:a xlink:type="simple" xlink:href="javascript:OpenDoc('254к/96-вр');">254к/96-ВР</text:a> ) і складається із Закону України </text:p>
      <text:p text:style-name="Preformatted_20_Text">"Про освіту" ( <text:a xlink:type="simple" xlink:href="javascript:OpenDoc('1060-12');">1060-12</text:a> ), <text:s/>цього Закону, інших нормативно-правових </text:p>
      <text:p text:style-name="Preformatted_20_Text">актів та міжнародних договорів України, <text:s/>згода <text:s/>на <text:s/>обов'язковість </text:p>
      <text:p text:style-name="Preformatted_20_Text">яких надана Верховною Радою України. </text:p>
      <text:p text:style-name="Preformatted_20_Text"/>
      <text:p text:style-name="Preformatted_20_Text"><text:bookmark text:name="14"/><text:s text:c="5"/><text:span text:style-name="T1">Стаття 2</text:span>. Основні завдання законодавства України про </text:p>
      <text:p text:style-name="Preformatted_20_Text"><text:s text:c="15"/>дошкільну освіту </text:p>
      <text:p text:style-name="Preformatted_20_Text"/>
      <text:p text:style-name="Preformatted_20_Text"><text:bookmark text:name="15"/><text:s text:c="5"/>Основними завданнями <text:s/>законодавства <text:s/>України <text:s/>про <text:s text:c="2"/>дошкільну </text:p>
      <text:p text:style-name="Preformatted_20_Text">освіту є: </text:p>
      <text:p text:style-name="Preformatted_20_Text"/>
      <text:p text:style-name="Preformatted_20_Text"><text:bookmark text:name="16"/><text:soft-page-break/><text:s text:c="5"/>забезпечення права <text:s/>дитини <text:s/>на <text:s/>доступність <text:s/>і <text:s/>безоплатність </text:p>
      <text:p text:style-name="Preformatted_20_Text">здобуття дошкільної освіти; </text:p>
      <text:p text:style-name="Preformatted_20_Text"/>
      <text:p text:style-name="Preformatted_20_Text"><text:bookmark text:name="17"/><text:s text:c="5"/>забезпечення необхідних <text:s/>умов <text:s text:c="2"/>функціонування <text:s text:c="2"/>і <text:s text:c="2"/>розвитку </text:p>
      <text:p text:style-name="Preformatted_20_Text">системи дошкільної освіти; </text:p>
      <text:p text:style-name="Preformatted_20_Text"/>
      <text:p text:style-name="Preformatted_20_Text"><text:bookmark text:name="18"/><text:s text:c="5"/>визначення змісту дошкільної освіти; </text:p>
      <text:p text:style-name="Preformatted_20_Text"/>
      <text:p text:style-name="Preformatted_20_Text"><text:bookmark text:name="19"/><text:s text:c="5"/>визначення органів <text:s/>управління <text:s/>дошкільною <text:s/>освітою <text:s text:c="2"/>та <text:s text:c="2"/>їх </text:p>
      <text:p text:style-name="Preformatted_20_Text">повноважень; </text:p>
      <text:p text:style-name="Preformatted_20_Text"/>
      <text:p text:style-name="Preformatted_20_Text"><text:bookmark text:name="20"/><text:s text:c="5"/>визначення прав <text:s/>та <text:s/>обов'язків учасників навчально-виховного </text:p>
      <text:p text:style-name="Preformatted_20_Text">процесу, <text:s/>встановлення відповідальності за порушення законодавства </text:p>
      <text:p text:style-name="Preformatted_20_Text">про дошкільну освіту; </text:p>
      <text:p text:style-name="Preformatted_20_Text"/>
      <text:p text:style-name="Preformatted_20_Text"><text:bookmark text:name="21"/><text:s text:c="5"/>створення умов <text:s/>для благодійної діяльності у сфері дошкільної </text:p>
      <text:p text:style-name="Preformatted_20_Text">освіти. </text:p>
      <text:p text:style-name="Preformatted_20_Text"/>
      <text:p text:style-name="Preformatted_20_Text"><text:bookmark text:name="22"/><text:s text:c="5"/><text:span text:style-name="T1">Стаття 3</text:span>. Державна політика у сфері дошкільної освіти </text:p>
      <text:p text:style-name="Preformatted_20_Text"/>
      <text:p text:style-name="Preformatted_20_Text"><text:bookmark text:name="23"/><text:s text:c="5"/>1. Держава <text:s/>визнає <text:s/>пріоритетну <text:s/>роль <text:s/>дошкільної <text:s/>освіти <text:s/>та </text:p>
      <text:p text:style-name="Preformatted_20_Text">створює належні умови для її здобуття. </text:p>
      <text:p text:style-name="Preformatted_20_Text"/>
      <text:p text:style-name="Preformatted_20_Text"><text:bookmark text:name="24"/><text:s text:c="5"/>Державна політика <text:s/>у <text:s/>сфері <text:s/>дошкільної <text:s/>освіти <text:s/>визначається </text:p>
      <text:p text:style-name="Preformatted_20_Text">Конституцією <text:s/>України <text:s/>та <text:s/>іншими <text:s/>нормативно-правовими <text:s/>актами <text:s/>і </text:p>
      <text:p text:style-name="Preformatted_20_Text">втілюється <text:s text:c="2"/>центральними <text:s text:c="2"/>органами <text:s/>виконавчої <text:s/>влади, <text:s/>органами </text:p>
      <text:p text:style-name="Preformatted_20_Text">виконавчої влади Автономної Республіки Крим, <text:s/>обласних, <text:s/>Київської </text:p>
      <text:p text:style-name="Preformatted_20_Text">та <text:s/>Севастопольської <text:s/>міських <text:s/>державних адміністрацій, <text:s/>місцевими </text:p>
      <text:p text:style-name="Preformatted_20_Text">органами виконавчої влади та органами місцевого самоврядування. </text:p>
      <text:p text:style-name="Preformatted_20_Text"/>
      <text:p text:style-name="Preformatted_20_Text"><text:bookmark text:name="25"/><text:s text:c="5"/>2. Держава: </text:p>
      <text:p text:style-name="Preformatted_20_Text"/>
      <text:p text:style-name="Preformatted_20_Text"><text:bookmark text:name="26"/><text:s text:c="5"/>надає всебічну <text:s/>допомогу <text:s/>сім'ї <text:s/>у <text:s/>розвитку, <text:s/>вихованні <text:s text:c="2"/>та </text:p>
      <text:p text:style-name="Preformatted_20_Text">навчанні дитини; </text:p>
      <text:p text:style-name="Preformatted_20_Text"/>
      <text:p text:style-name="Preformatted_20_Text"><text:bookmark text:name="27"/><text:s text:c="5"/>забезпечує <text:s/>доступність <text:s/>і <text:s/>безоплатність дошкільної освіти в </text:p>
      <text:p text:style-name="Preformatted_20_Text">державних <text:s/>і <text:s/>комунальних <text:s/>дошкільних <text:s/>навчальних закладах у межах </text:p>
      <text:p text:style-name="Preformatted_20_Text">державних <text:s/>вимог <text:s/>до <text:s/>змісту, <text:s/>рівня <text:s/>й <text:s/>обсягу <text:s/>дошкільної освіти </text:p>
      <text:p text:style-name="Preformatted_20_Text">(Базового <text:s/>компонента <text:s/>дошкільної освіти) та обов'язкову дошкільну </text:p>
      <text:p text:style-name="Preformatted_20_Text">освіту <text:s/>дітей <text:s/>старшого <text:s/>дошкільного <text:s/>віку; { Абзац третій частини </text:p>
      <text:p text:style-name="Preformatted_20_Text">другої <text:s/>статті 3 із змінами, внесеними згідно із Законом N 2442-VI </text:p>
      <text:p text:style-name="Preformatted_20_Text">( <text:a xlink:type="simple" xlink:href="javascript:OpenDoc('2442-17');">2442-17</text:a> ) від 06.07.2010 } </text:p>
      <text:p text:style-name="Preformatted_20_Text"/>
      <text:p text:style-name="Preformatted_20_Text"><text:bookmark text:name="28"/><text:s text:c="5"/>піклується <text:s text:c="3"/>про <text:s text:c="3"/>збереження <text:s text:c="3"/>та <text:s text:c="2"/>зміцнення <text:s text:c="2"/>здоров'я, </text:p>
      <text:p text:style-name="Preformatted_20_Text">психологічний <text:s/>і <text:s/>фізичний розвиток дітей; </text:p>
      <text:p text:style-name="Preformatted_20_Text"/>
      <text:p text:style-name="Preformatted_20_Text"><text:bookmark text:name="29"/><text:s text:c="5"/>сприяє розвиткові <text:s/>та збереженню мережі дошкільних навчальних </text:p>
      <text:p text:style-name="Preformatted_20_Text">закладів незалежно від підпорядкування, типів і форм власності. </text:p>
      <text:p text:style-name="Preformatted_20_Text"/>
      <text:p text:style-name="Preformatted_20_Text"><text:bookmark text:name="30"/><text:s text:c="5"/><text:span text:style-name="T1">Стаття 4</text:span>. Дошкільна освіта. Дошкільний вік </text:p>
      <text:p text:style-name="Preformatted_20_Text"/>
      <text:p text:style-name="Preformatted_20_Text"><text:bookmark text:name="31"/><text:s text:c="5"/>1. Дошкільна <text:s/>освіта <text:s/>є <text:s/>обов'язковою <text:s text:c="2"/>первинною <text:s text:c="2"/>складовою </text:p>
      <text:p text:style-name="Preformatted_20_Text">частиною системи безперервної освіти в Україні. </text:p>
      <text:p text:style-name="Preformatted_20_Text"/>
      <text:p text:style-name="Preformatted_20_Text"><text:bookmark text:name="32"/><text:s text:c="5"/>2. Дошкільна освіта - цілісний процес, спрямований на: </text:p>
      <text:p text:style-name="Preformatted_20_Text"/>
      <text:p text:style-name="Preformatted_20_Text"><text:bookmark text:name="33"/><text:s text:c="5"/>забезпечення різнобічного <text:s/>розвитку <text:s/>дитини <text:s/>дошкільного віку </text:p>
      <text:p text:style-name="Preformatted_20_Text">відповідно до її задатків, <text:s/>нахилів, <text:s/>здібностей, <text:s/>індивідуальних, </text:p>
      <text:p text:style-name="Preformatted_20_Text">психічних та фізичних особливостей, культурних потреб; </text:p>
      <text:p text:style-name="Preformatted_20_Text"/>
      <text:p text:style-name="Preformatted_20_Text"><text:bookmark text:name="34"/><text:s text:c="5"/>формування у дитини дошкільного віку моральних норм, <text:s/>набуття </text:p>
      <text:p text:style-name="Preformatted_20_Text">нею життєвого соціального досвіду. </text:p>
      <text:p text:style-name="Preformatted_20_Text"/>
      <text:p text:style-name="Preformatted_20_Text"><text:bookmark text:name="35"/><text:s text:c="5"/>3. Дошкільний вік - базовий етап фізичного, психологічного та </text:p>
      <text:p text:style-name="Preformatted_20_Text"><text:soft-page-break/>соціального становлення особистості дитини. </text:p>
      <text:p text:style-name="Preformatted_20_Text"/>
      <text:p text:style-name="Preformatted_20_Text"><text:bookmark text:name="36"/><text:s text:c="5"/>4. Періоди дошкільного віку: </text:p>
      <text:p text:style-name="Preformatted_20_Text"/>
      <text:p text:style-name="Preformatted_20_Text"><text:bookmark text:name="37"/><text:s text:c="5"/>немовляти; </text:p>
      <text:p text:style-name="Preformatted_20_Text"/>
      <text:p text:style-name="Preformatted_20_Text"><text:bookmark text:name="38"/><text:s text:c="5"/>молодший дошкільний; </text:p>
      <text:p text:style-name="Preformatted_20_Text"/>
      <text:p text:style-name="Preformatted_20_Text"><text:bookmark text:name="39"/><text:s text:c="5"/>середній дошкільний; </text:p>
      <text:p text:style-name="Preformatted_20_Text"/>
      <text:p text:style-name="Preformatted_20_Text"><text:bookmark text:name="40"/><text:s text:c="5"/>старший дошкільний. </text:p>
      <text:p text:style-name="Preformatted_20_Text"/>
      <text:p text:style-name="Preformatted_20_Text"><text:bookmark text:name="41"/><text:s text:c="5"/><text:span text:style-name="T1">Стаття 5</text:span>. Система дошкільної освіти </text:p>
      <text:p text:style-name="Preformatted_20_Text"/>
      <text:p text:style-name="Preformatted_20_Text"><text:bookmark text:name="42"/><text:s text:c="5"/>Систему дошкільної освіти становлять: </text:p>
      <text:p text:style-name="Preformatted_20_Text"/>
      <text:p text:style-name="Preformatted_20_Text"><text:bookmark text:name="43"/><text:s text:c="5"/>дошкільні навчальні <text:s/>заклади <text:s/>незалежно <text:s/>від підпорядкування, </text:p>
      <text:p text:style-name="Preformatted_20_Text">типів і форми власності; </text:p>
      <text:p text:style-name="Preformatted_20_Text"/>
      <text:p text:style-name="Preformatted_20_Text"><text:bookmark text:name="44"/><text:s text:c="5"/>наукові і методичні установи; </text:p>
      <text:p text:style-name="Preformatted_20_Text"/>
      <text:p text:style-name="Preformatted_20_Text"><text:bookmark text:name="45"/><text:s text:c="5"/>органи управління освітою; </text:p>
      <text:p text:style-name="Preformatted_20_Text"/>
      <text:p text:style-name="Preformatted_20_Text"><text:bookmark text:name="46"/><text:s text:c="5"/>освіта та виховання в сім'ї. </text:p>
      <text:p text:style-name="Preformatted_20_Text"/>
      <text:p text:style-name="Preformatted_20_Text"><text:bookmark text:name="47"/><text:s text:c="5"/><text:span text:style-name="T1">Стаття 6</text:span>. Принципи дошкільної освіти </text:p>
      <text:p text:style-name="Preformatted_20_Text"/>
      <text:p text:style-name="Preformatted_20_Text"><text:bookmark text:name="48"/><text:s text:c="5"/>Принципами дошкільної освіти є: </text:p>
      <text:p text:style-name="Preformatted_20_Text"/>
      <text:p text:style-name="Preformatted_20_Text"><text:bookmark text:name="49"/><text:s text:c="5"/>доступність для <text:s text:c="2"/>кожного <text:s/>громадянина <text:s/>освітніх <text:s/>послуг, <text:s/>що </text:p>
      <text:p text:style-name="Preformatted_20_Text">надаються системою дошкільної освіти; </text:p>
      <text:p text:style-name="Preformatted_20_Text"/>
      <text:p text:style-name="Preformatted_20_Text"><text:bookmark text:name="50"/><text:s text:c="5"/>рівність умов для реалізації задатків, <text:s/>нахилів, <text:s/>здібностей, </text:p>
      <text:p text:style-name="Preformatted_20_Text">обдарувань, різнобічного розвитку кожної дитини; </text:p>
      <text:p text:style-name="Preformatted_20_Text"/>
      <text:p text:style-name="Preformatted_20_Text"><text:bookmark text:name="51"/><text:s text:c="5"/>єдність розвитку, виховання, навчання і оздоровлення дітей; </text:p>
      <text:p text:style-name="Preformatted_20_Text"/>
      <text:p text:style-name="Preformatted_20_Text"><text:bookmark text:name="52"/><text:s text:c="5"/>єдність виховних <text:s/>впливів <text:s/>сім'ї <text:s/>і <text:s/>дошкільного <text:s/>навчального </text:p>
      <text:p text:style-name="Preformatted_20_Text">закладу; </text:p>
      <text:p text:style-name="Preformatted_20_Text"/>
      <text:p text:style-name="Preformatted_20_Text"><text:bookmark text:name="53"/><text:s text:c="5"/>наступність і <text:s/>перспективність <text:s/>між <text:s/>дошкільною та початковою </text:p>
      <text:p text:style-name="Preformatted_20_Text">загальною освітою; </text:p>
      <text:p text:style-name="Preformatted_20_Text"/>
      <text:p text:style-name="Preformatted_20_Text"><text:bookmark text:name="54"/><text:s text:c="5"/>світський характер дошкільної освіти; </text:p>
      <text:p text:style-name="Preformatted_20_Text"/>
      <text:p text:style-name="Preformatted_20_Text"><text:bookmark text:name="55"/><text:s text:c="5"/>особистісно-орієнтований підхід <text:s text:c="2"/>до <text:s text:c="2"/>розвитку <text:s text:c="2"/>особистості </text:p>
      <text:p text:style-name="Preformatted_20_Text">дитини; </text:p>
      <text:p text:style-name="Preformatted_20_Text"/>
      <text:p text:style-name="Preformatted_20_Text"><text:bookmark text:name="56"/><text:s text:c="5"/>демократизація та гуманізація педагогічного процесу; </text:p>
      <text:p text:style-name="Preformatted_20_Text"/>
      <text:p text:style-name="Preformatted_20_Text"><text:bookmark text:name="57"/><text:s text:c="5"/>відповідність змісту, <text:s text:c="2"/>рівня <text:s text:c="2"/>й <text:s/>обсягу <text:s/>дошкільної <text:s/>освіти </text:p>
      <text:p text:style-name="Preformatted_20_Text">особливостям розвитку та стану здоров'я дитини дошкільного віку. </text:p>
      <text:p text:style-name="Preformatted_20_Text"/>
      <text:p text:style-name="Preformatted_20_Text"><text:bookmark text:name="58"/><text:s text:c="5"/><text:span text:style-name="T1">Стаття 7</text:span>. Завдання дошкільної освіти </text:p>
      <text:p text:style-name="Preformatted_20_Text"/>
      <text:p text:style-name="Preformatted_20_Text"><text:bookmark text:name="59"/><text:s text:c="5"/>Завданнями дошкільної освіти є: </text:p>
      <text:p text:style-name="Preformatted_20_Text"/>
      <text:p text:style-name="Preformatted_20_Text"><text:bookmark text:name="60"/><text:s text:c="5"/>збереження та зміцнення <text:s/>фізичного, <text:s/>психічного <text:s/>і <text:s/>духовного </text:p>
      <text:p text:style-name="Preformatted_20_Text">здоров'я дитини; </text:p>
      <text:p text:style-name="Preformatted_20_Text"/>
      <text:p text:style-name="Preformatted_20_Text"><text:bookmark text:name="61"/><text:s text:c="5"/>виховання у дітей любові до України, шанобливого ставлення до </text:p>
      <text:p text:style-name="Preformatted_20_Text">родини, поваги до народних традицій і звичаїв, державної та рідної </text:p>
      <text:p text:style-name="Preformatted_20_Text">мови, <text:s text:c="2"/>національних <text:s text:c="2"/>цінностей <text:s text:c="2"/>Українського <text:s/>народу, <text:s/>а <text:s/>також </text:p>
      <text:p text:style-name="Preformatted_20_Text">цінностей інших націй і <text:s/>народів, <text:s/>свідомого <text:s/>ставлення <text:s/>до <text:s/>себе, </text:p>
      <text:p text:style-name="Preformatted_20_Text"><text:soft-page-break/>оточення та довкілля; </text:p>
      <text:p text:style-name="Preformatted_20_Text"/>
      <text:p text:style-name="Preformatted_20_Text"><text:bookmark text:name="62"/><text:s text:c="5"/>формування особистості <text:s text:c="3"/>дитини, <text:s text:c="3"/>розвиток <text:s text:c="3"/>її <text:s text:c="2"/>творчих </text:p>
      <text:p text:style-name="Preformatted_20_Text">здібностей, набуття нею соціального досвіду; </text:p>
      <text:p text:style-name="Preformatted_20_Text"/>
      <text:p text:style-name="Preformatted_20_Text"><text:bookmark text:name="63"/><text:s text:c="5"/>виконання вимог <text:s/>Базового <text:s text:c="2"/>компонента <text:s text:c="2"/>дошкільної <text:s text:c="2"/>освіти, </text:p>
      <text:p text:style-name="Preformatted_20_Text">забезпечення <text:s text:c="2"/>соціальної <text:s/>адаптації <text:s/>та <text:s/>готовності <text:s/>продовжувати </text:p>
      <text:p text:style-name="Preformatted_20_Text">освіту; </text:p>
      <text:p text:style-name="Preformatted_20_Text"/>
      <text:p text:style-name="Preformatted_20_Text"><text:bookmark text:name="64"/><text:s text:c="5"/>здійснення соціально-педагогічного патронату сім'ї. </text:p>
      <text:p text:style-name="Preformatted_20_Text"/>
      <text:p text:style-name="Preformatted_20_Text"><text:bookmark text:name="65"/><text:s text:c="5"/><text:span text:style-name="T1">Стаття 8</text:span>. Роль сім'ї у дошкільній освіті </text:p>
      <text:p text:style-name="Preformatted_20_Text"/>
      <text:p text:style-name="Preformatted_20_Text"><text:bookmark text:name="66"/><text:s text:c="5"/>1. Сім'я <text:s/>зобов'язана <text:s/>сприяти <text:s/>здобуттю <text:s/>дитиною <text:s/>освіти <text:s text:c="2"/>у </text:p>
      <text:p text:style-name="Preformatted_20_Text">дошкільних <text:s/>та інших навчальних закладах або забезпечити дошкільну </text:p>
      <text:p text:style-name="Preformatted_20_Text">освіту в сім'ї відповідно до вимог Базового компонента <text:s/>дошкільної </text:p>
      <text:p text:style-name="Preformatted_20_Text">освіти. </text:p>
      <text:p text:style-name="Preformatted_20_Text"/>
      <text:p text:style-name="Preformatted_20_Text"><text:bookmark text:name="67"/><text:s text:c="5"/>2. Відвідування <text:s/>дитиною <text:s/>дошкільного <text:s/>навчального закладу не </text:p>
      <text:p text:style-name="Preformatted_20_Text">звільняє сім'ю від обов'язку виховувати, <text:s/>розвивати і навчати її в </text:p>
      <text:p text:style-name="Preformatted_20_Text">родинному колі. </text:p>
      <text:p text:style-name="Preformatted_20_Text"/>
      <text:p text:style-name="Preformatted_20_Text"><text:bookmark text:name="68"/><text:s text:c="5"/>3. Батьки <text:s text:c="3"/>або <text:s text:c="3"/>особи, <text:s text:c="3"/>які <text:s text:c="3"/>їх <text:s text:c="2"/>замінюють, <text:s text:c="2"/>несуть </text:p>
      <text:p text:style-name="Preformatted_20_Text">відповідальність <text:s/>перед <text:s/>суспільством <text:s/>і <text:s/>державою <text:s/>за <text:s text:c="2"/>розвиток, </text:p>
      <text:p text:style-name="Preformatted_20_Text">виховання і навчання дітей, а також збереження їх життя, здоров'я, </text:p>
      <text:p text:style-name="Preformatted_20_Text">людської гідності. </text:p>
      <text:p text:style-name="Preformatted_20_Text"/>
      <text:p text:style-name="Preformatted_20_Text"><text:bookmark text:name="69"/><text:s text:c="5"/><text:span text:style-name="T1">Стаття 9</text:span>. Здобуття дошкільної освіти </text:p>
      <text:p text:style-name="Preformatted_20_Text"/>
      <text:p text:style-name="Preformatted_20_Text"><text:bookmark text:name="70"/><text:s text:c="5"/>1. Громадяни <text:s/>України <text:s/>незалежно <text:s/>від <text:s/>раси, <text:s/>кольору <text:s/>шкіри, </text:p>
      <text:p text:style-name="Preformatted_20_Text">політичних, <text:s/>релігійних та інших переконань, <text:s/>статі, <text:s/>етнічного та </text:p>
      <text:p text:style-name="Preformatted_20_Text">соціального походження, <text:s/>майнового стану, місця проживання, мовних </text:p>
      <text:p text:style-name="Preformatted_20_Text">або <text:s/>інших ознак мають рівні права на здобуття дошкільної освіти у </text:p>
      <text:p text:style-name="Preformatted_20_Text">дошкільних <text:s/>навчальних <text:s/>закладах <text:s/>незалежно <text:s/>від <text:s/>підпорядкування, </text:p>
      <text:p text:style-name="Preformatted_20_Text">типів і форми власності, а також у сім'ї. </text:p>
      <text:p text:style-name="Preformatted_20_Text"/>
      <text:p text:style-name="Preformatted_20_Text"><text:bookmark text:name="71"/><text:s text:c="5"/>2. Здобуття <text:s text:c="2"/>дошкільної <text:s text:c="2"/>освіти <text:s text:c="2"/>в <text:s/>дошкільних <text:s/>навчальних </text:p>
      <text:p text:style-name="Preformatted_20_Text">закладах незалежно від підпорядкування, <text:s/>типів і <text:s/>форми <text:s/>власності </text:p>
      <text:p text:style-name="Preformatted_20_Text">має <text:s/>забезпечити <text:s/>виконання <text:s/>вимог <text:s/>Базового компонента дошкільної </text:p>
      <text:p text:style-name="Preformatted_20_Text">освіти. </text:p>
      <text:p text:style-name="Preformatted_20_Text"/>
      <text:p text:style-name="Preformatted_20_Text"><text:bookmark text:name="72"/><text:s text:c="5"/>3. Іноземці <text:s/>та <text:s/>особи <text:s/>без <text:s/>громадянства, <text:s/>які перебувають в </text:p>
      <text:p text:style-name="Preformatted_20_Text">Україні на <text:s/>законних <text:s/>підставах, <text:s/>здобувають <text:s/>дошкільну <text:s/>освіту <text:s/>в </text:p>
      <text:p text:style-name="Preformatted_20_Text">порядку, встановленому для громадян України. </text:p>
      <text:p text:style-name="Preformatted_20_Text"/>
      <text:p text:style-name="Preformatted_20_Text"><text:bookmark text:name="73"/><text:s text:c="5"/>4. Відповідальність <text:s/>за <text:s/>здобуття <text:s/>дітьми <text:s/>дошкільної <text:s/>освіти </text:p>
      <text:p text:style-name="Preformatted_20_Text">покладається <text:s text:c="3"/>на <text:s text:c="2"/>їхніх <text:s text:c="2"/>батьків, <text:s text:c="2"/>а <text:s text:c="2"/>дітьми, <text:s text:c="2"/>позбавленими </text:p>
      <text:p text:style-name="Preformatted_20_Text">батьківського піклування, <text:s/>- на осіб, <text:s/>які <text:s/>їх <text:s/>замінюють, <text:s/>та <text:s/>на </text:p>
      <text:p text:style-name="Preformatted_20_Text">навчальні заклади, де вони утримуються. </text:p>
      <text:p text:style-name="Preformatted_20_Text"/>
      <text:p text:style-name="Preformatted_20_Text"><text:bookmark text:name="74"/><text:s text:c="5"/>5. Дитина може здобувати дошкільну освіту за бажанням батьків </text:p>
      <text:p text:style-name="Preformatted_20_Text">або осіб, які їх замінюють: </text:p>
      <text:p text:style-name="Preformatted_20_Text"/>
      <text:p text:style-name="Preformatted_20_Text"><text:bookmark text:name="75"/><text:s text:c="5"/>у дошкільних <text:s text:c="3"/>навчальних <text:s text:c="4"/>закладах <text:s text:c="4"/>незалежно <text:s text:c="4"/>від </text:p>
      <text:p text:style-name="Preformatted_20_Text">підпорядкування, типів і форми власності; </text:p>
      <text:p text:style-name="Preformatted_20_Text"/>
      <text:p text:style-name="Preformatted_20_Text"><text:bookmark text:name="76"/><text:s text:c="5"/>у <text:s/>сім'ї <text:s/>(до <text:s/>досягнення дитиною п'ятирічного віку); { Абзац </text:p>
      <text:p text:style-name="Preformatted_20_Text">третій <text:s/>частини <text:s/>п'ятої <text:s/>статті <text:s/>9 із змінами, внесеними згідно із </text:p>
      <text:p text:style-name="Preformatted_20_Text">Законом N 2442-VI ( <text:a xlink:type="simple" xlink:href="javascript:OpenDoc('2442-17');">2442-17</text:a> ) від 06.07.2010 } </text:p>
      <text:p text:style-name="Preformatted_20_Text"/>
      <text:p text:style-name="Preformatted_20_Text"><text:bookmark text:name="77"/><text:s text:c="5"/>за <text:s/>допомогою <text:s/>фізичних <text:s/>осіб з високими моральними якостями, </text:p>
      <text:p text:style-name="Preformatted_20_Text">які <text:s/>мають <text:s/>відповідну <text:s/>вищу педагогічну освіту, ліцензію на право </text:p>
      <text:p text:style-name="Preformatted_20_Text">надання освітніх послуг у сфері дошкільної освіти та фізичний стан </text:p>
      <text:p text:style-name="Preformatted_20_Text">здоров'я яких дозволяє виконувати обов'язки педагога. </text:p>
      <text:p text:style-name="Preformatted_20_Text"><text:soft-page-break/></text:p>
      <text:p text:style-name="Preformatted_20_Text"><text:bookmark text:name="78"/><text:s text:c="5"/><text:span text:style-name="T1">Стаття 10</text:span>. Мова (мови) у дошкільній освіті </text:p>
      <text:p text:style-name="Preformatted_20_Text"/>
      <text:p text:style-name="Preformatted_20_Text"><text:bookmark text:name="79"/><text:s text:c="5"/>Мова (мови) у дошкільній освіті <text:s/>визначається <text:s/>відповідно <text:s/>до </text:p>
      <text:p text:style-name="Preformatted_20_Text">Конституції України і законів про мови. </text:p>
      <text:p text:style-name="Preformatted_20_Text"/>
      <text:p text:style-name="Preformatted_20_Text"><text:bookmark text:name="80"/><text:s text:c="28"/><text:span text:style-name="T1">Розділ II </text:span></text:p>
      <text:p text:style-name="Preformatted_20_Text"/>
      <text:p text:style-name="Preformatted_20_Text"><text:bookmark text:name="81"/><text:s text:c="20"/>НАВЧАЛЬНІ ЗАКЛАДИ СИСТЕМИ </text:p>
      <text:p text:style-name="Preformatted_20_Text"><text:s text:c="16"/>ДОШКІЛЬНОЇ ОСВІТИ, ЇХ ПОВНОВАЖЕННЯ </text:p>
      <text:p text:style-name="Preformatted_20_Text"/>
      <text:p text:style-name="Preformatted_20_Text"><text:bookmark text:name="82"/><text:s text:c="5"/><text:span text:style-name="T1">Стаття 11</text:span>. Дошкільний навчальний заклад та його </text:p>
      <text:p text:style-name="Preformatted_20_Text"><text:s text:c="16"/>повноваження </text:p>
      <text:p text:style-name="Preformatted_20_Text"/>
      <text:p text:style-name="Preformatted_20_Text"><text:bookmark text:name="83"/><text:s text:c="5"/>1. Дошкільний <text:s/>навчальний <text:s/>заклад <text:s/>- <text:s/>навчальний <text:s/>заклад, <text:s/>що </text:p>
      <text:p text:style-name="Preformatted_20_Text">забезпечує реалізацію права дитини на здобуття дошкільної <text:s/>освіти, </text:p>
      <text:p text:style-name="Preformatted_20_Text">її фізичний, розумовий і духовний розвиток, соціальну адаптацію та </text:p>
      <text:p text:style-name="Preformatted_20_Text">готовність продовжувати освіту. </text:p>
      <text:p text:style-name="Preformatted_20_Text"/>
      <text:p text:style-name="Preformatted_20_Text"><text:bookmark text:name="84"/><text:s text:c="5"/>2. Дошкільний навчальний заклад: </text:p>
      <text:p text:style-name="Preformatted_20_Text"/>
      <text:p text:style-name="Preformatted_20_Text"><text:bookmark text:name="85"/><text:s text:c="5"/>задовольняє потреби громадян відповідної території в здобутті </text:p>
      <text:p text:style-name="Preformatted_20_Text">дошкільної освіти; </text:p>
      <text:p text:style-name="Preformatted_20_Text"/>
      <text:p text:style-name="Preformatted_20_Text"><text:bookmark text:name="86"/><text:s text:c="5"/>забезпечує відповідність <text:s text:c="2"/>рівня <text:s/>дошкільної <text:s/>освіти <text:s/>вимогам </text:p>
      <text:p text:style-name="Preformatted_20_Text">Базового компонента дошкільної освіти; </text:p>
      <text:p text:style-name="Preformatted_20_Text"/>
      <text:p text:style-name="Preformatted_20_Text"><text:bookmark text:name="87"/><text:s text:c="5"/>створює безпечні та нешкідливі умови розвитку, <text:s/>виховання <text:s/>та </text:p>
      <text:p text:style-name="Preformatted_20_Text">навчання <text:s/>дітей, <text:s/>режим <text:s/>роботи, <text:s/>умови <text:s/>для фізичного розвитку та </text:p>
      <text:p text:style-name="Preformatted_20_Text">зміцнення здоров'я відповідно до <text:s/>санітарно-гігієнічних <text:s/>вимог <text:s/>та </text:p>
      <text:p text:style-name="Preformatted_20_Text">забезпечує їх дотримання; </text:p>
      <text:p text:style-name="Preformatted_20_Text"/>
      <text:p text:style-name="Preformatted_20_Text"><text:bookmark text:name="88"/><text:s text:c="5"/>формує у дітей гігієнічні навички та основи здорового способу </text:p>
      <text:p text:style-name="Preformatted_20_Text">життя, норми безпечної поведінки; </text:p>
      <text:p text:style-name="Preformatted_20_Text"/>
      <text:p text:style-name="Preformatted_20_Text"><text:bookmark text:name="89"/><text:s text:c="5"/>сприяє збереженню <text:s text:c="2"/>та <text:s text:c="2"/>зміцненню <text:s text:c="2"/>здоров'я, <text:s text:c="3"/>розумовому, </text:p>
      <text:p text:style-name="Preformatted_20_Text">психологічному і фізичному розвитку дітей; </text:p>
      <text:p text:style-name="Preformatted_20_Text"/>
      <text:p text:style-name="Preformatted_20_Text"><text:bookmark text:name="90"/><text:s text:c="5"/>здійснює соціально-педагогічний патронат, взаємодію з сім'єю; </text:p>
      <text:p text:style-name="Preformatted_20_Text"/>
      <text:p text:style-name="Preformatted_20_Text"><text:bookmark text:name="91"/><text:s text:c="5"/>є осередком поширення серед батьків психолого-педагогічних та </text:p>
      <text:p text:style-name="Preformatted_20_Text">фізіологічних знань про дітей дошкільного віку; </text:p>
      <text:p text:style-name="Preformatted_20_Text"/>
      <text:p text:style-name="Preformatted_20_Text"><text:bookmark text:name="92"/><text:s text:c="5"/>додержується <text:s text:c="6"/>фінансової <text:s text:c="6"/>дисципліни, <text:s text:c="5"/>зберігає </text:p>
      <text:p text:style-name="Preformatted_20_Text">матеріально-технічну базу; </text:p>
      <text:p text:style-name="Preformatted_20_Text"/>
      <text:p text:style-name="Preformatted_20_Text"><text:bookmark text:name="93"/><text:s text:c="5"/>здійснює інші <text:s/>повноваження відповідно до статуту дошкільного </text:p>
      <text:p text:style-name="Preformatted_20_Text">навчального закладу. </text:p>
      <text:p text:style-name="Preformatted_20_Text"/>
      <text:p text:style-name="Preformatted_20_Text"><text:bookmark text:name="94"/><text:s text:c="5"/>3. Дошкільний <text:s/>навчальний <text:s/>заклад, <text:s/>заснований <text:s/>на <text:s/>приватній </text:p>
      <text:p text:style-name="Preformatted_20_Text">формі власності, здійснює свою діяльність за наявності ліцензії на </text:p>
      <text:p text:style-name="Preformatted_20_Text">право надання освітніх послуг у сфері дошкільної освіти, виданої у </text:p>
      <text:p text:style-name="Preformatted_20_Text">встановленому законодавством України порядку. </text:p>
      <text:p text:style-name="Preformatted_20_Text"/>
      <text:p text:style-name="Preformatted_20_Text"><text:bookmark text:name="95"/><text:s text:c="5"/>4. Режим роботи дошкільного навчального закладу незалежно від </text:p>
      <text:p text:style-name="Preformatted_20_Text">підпорядкування, <text:s/>типу і форми власності, тривалість перебування в </text:p>
      <text:p text:style-name="Preformatted_20_Text">ньому дітей встановлюються його засновником (власником) відповідно </text:p>
      <text:p text:style-name="Preformatted_20_Text">до законодавства України за погодженням <text:s/>з <text:s/>відповідними <text:s/>органами </text:p>
      <text:p text:style-name="Preformatted_20_Text">управління <text:s/>освітою <text:s/>та <text:s/>відповідними <text:s/>органами управління охорони </text:p>
      <text:p text:style-name="Preformatted_20_Text">здоров'я. </text:p>
      <text:p text:style-name="Preformatted_20_Text"/>
      <text:p text:style-name="Preformatted_20_Text"><text:bookmark text:name="96"/><text:s text:c="5"/>За бажанням батьків або осіб, які їх замінюють, у дошкільному </text:p>
      <text:p text:style-name="Preformatted_20_Text">навчальному <text:s/>закладі <text:s/>може <text:s/>встановлюватися <text:s/>гнучкий режим роботи, </text:p>
      <text:p text:style-name="Preformatted_20_Text">який <text:s text:c="2"/>передбачає <text:s text:c="2"/>організацію <text:s text:c="3"/>різнотривалого, <text:s text:c="3"/>цілодобового </text:p>
      <text:p text:style-name="Preformatted_20_Text"><text:soft-page-break/>перебування <text:s/>дітей, <text:s/>а також чергові групи у вихідні, <text:s/>неробочі та </text:p>
      <text:p text:style-name="Preformatted_20_Text">святкові дні. </text:p>
      <text:p text:style-name="Preformatted_20_Text"/>
      <text:p text:style-name="Preformatted_20_Text"><text:bookmark text:name="97"/><text:s text:c="5"/>5. Дошкільний <text:s/>навчальний <text:s/>заклад, <text:s/>що <text:s/>здійснює <text:s/>інноваційну </text:p>
      <text:p text:style-name="Preformatted_20_Text">діяльність, <text:s/>може <text:s/>мати <text:s/>статус <text:s/>експериментального. <text:s/>Такий статус </text:p>
      <text:p text:style-name="Preformatted_20_Text">надається <text:s/>йому <text:s/>згідно <text:s/>з <text:s/>Положенням <text:s/>про <text:s text:c="2"/>порядок <text:s text:c="2"/>здійснення </text:p>
      <text:p text:style-name="Preformatted_20_Text">інноваційної <text:s text:c="2"/>освітньої <text:s text:c="2"/>діяльності, <text:s text:c="2"/>затвердженим <text:s text:c="2"/>спеціально </text:p>
      <text:p text:style-name="Preformatted_20_Text">уповноваженим центральним органом виконавчої влади у галузі освіти </text:p>
      <text:p text:style-name="Preformatted_20_Text">і науки. <text:s/>Статус експериментального не змінює підпорядкування, тип </text:p>
      <text:p text:style-name="Preformatted_20_Text">і форму власності дошкільного навчального закладу. </text:p>
      <text:p text:style-name="Preformatted_20_Text"/>
      <text:p text:style-name="Preformatted_20_Text"><text:bookmark text:name="98"/><text:s text:c="5"/>6. У <text:s text:c="2"/>дошкільному <text:s text:c="2"/>навчальному <text:s text:c="2"/>закладі <text:s text:c="2"/>незалежно <text:s text:c="3"/>від </text:p>
      <text:p text:style-name="Preformatted_20_Text">підпорядкування, <text:s/>типу і форми власності не допускаються створення </text:p>
      <text:p text:style-name="Preformatted_20_Text">і <text:s/>діяльність <text:s/>організаційних <text:s/>структур <text:s text:c="2"/>політичних <text:s text:c="2"/>партій <text:s text:c="2"/>та </text:p>
      <text:p text:style-name="Preformatted_20_Text">релігійних організацій. </text:p>
      <text:p text:style-name="Preformatted_20_Text"/>
      <text:p text:style-name="Preformatted_20_Text"><text:bookmark text:name="99"/><text:s text:c="5"/><text:span text:style-name="T1">Стаття 12</text:span>. Типи дошкільних навчальних закладів </text:p>
      <text:p text:style-name="Preformatted_20_Text"/>
      <text:p text:style-name="Preformatted_20_Text"><text:bookmark text:name="100"/><text:s text:c="5"/>1. <text:s/>Відповідно <text:s/>до <text:s/>потреб <text:s/>громадян України створюються такі </text:p>
      <text:p text:style-name="Preformatted_20_Text">дошкільні навчальні заклади: </text:p>
      <text:p text:style-name="Preformatted_20_Text"/>
      <text:p text:style-name="Preformatted_20_Text"><text:bookmark text:name="101"/><text:s text:c="5"/>дошкільний навчальний заклад (ясла) для дітей віком від <text:s/>двох </text:p>
      <text:p text:style-name="Preformatted_20_Text">місяців до трьох років, <text:s/>де забезпечуються догляд за ними, а також </text:p>
      <text:p text:style-name="Preformatted_20_Text">їх розвиток і виховання відповідно до <text:s/>вимог <text:s/>Базового <text:s/>компонента </text:p>
      <text:p text:style-name="Preformatted_20_Text">дошкільної освіти; </text:p>
      <text:p text:style-name="Preformatted_20_Text"/>
      <text:p text:style-name="Preformatted_20_Text"><text:bookmark text:name="102"/><text:s text:c="5"/>дошкільний навчальний заклад (ясла-садок) для дітей віком від </text:p>
      <text:p text:style-name="Preformatted_20_Text">двох місяців до шести (семи) років, <text:s/>де забезпечуються <text:s/>догляд <text:s/>за </text:p>
      <text:p text:style-name="Preformatted_20_Text">ними, <text:s/>розвиток, виховання і навчання відповідно до вимог Базового </text:p>
      <text:p text:style-name="Preformatted_20_Text">компонента дошкільної освіти; </text:p>
      <text:p text:style-name="Preformatted_20_Text"/>
      <text:p text:style-name="Preformatted_20_Text"><text:bookmark text:name="103"/><text:s text:c="5"/>дошкільний навчальний заклад (дитячий садок) для дітей <text:s/>віком </text:p>
      <text:p text:style-name="Preformatted_20_Text">від <text:s/>трьох <text:s/>до шести (семи) років, <text:s/>де забезпечуються їх розвиток, </text:p>
      <text:p text:style-name="Preformatted_20_Text">виховання і <text:s/>навчання <text:s/>відповідно <text:s/>до <text:s/>вимог <text:s/>Базового <text:s/>компонента </text:p>
      <text:p text:style-name="Preformatted_20_Text">дошкільної освіти; </text:p>
      <text:p text:style-name="Preformatted_20_Text"/>
      <text:p text:style-name="Preformatted_20_Text"><text:bookmark text:name="104"/><text:s text:c="5"/>дошкільний навчальний <text:s/>заклад (ясла-садок) компенсуючого типу </text:p>
      <text:p text:style-name="Preformatted_20_Text">для дітей віком від двох до семи (восьми) <text:s/>років, <text:s/>які <text:s/>потребують </text:p>
      <text:p text:style-name="Preformatted_20_Text">корекції <text:s text:c="2"/>фізичного <text:s text:c="2"/>та <text:s/>(або) <text:s/>розумового <text:s/>розвитку, <text:s/>тривалого </text:p>
      <text:p text:style-name="Preformatted_20_Text">лікування <text:s text:c="2"/>та <text:s text:c="2"/>реабілітації. <text:s text:c="2"/>Дошкільні <text:s text:c="3"/>навчальні <text:s text:c="3"/>заклади </text:p>
      <text:p text:style-name="Preformatted_20_Text">(ясла-садок) <text:s/>компенсуючого <text:s/>типу <text:s/>поділяються <text:s/>на <text:s/>спеціальні <text:s/>та </text:p>
      <text:p text:style-name="Preformatted_20_Text">санаторні; </text:p>
      <text:p text:style-name="Preformatted_20_Text"/>
      <text:p text:style-name="Preformatted_20_Text"><text:bookmark text:name="105"/><text:s text:c="5"/>будинок дитини - дошкільний навчальний заклад системи охорони </text:p>
      <text:p text:style-name="Preformatted_20_Text">здоров'я <text:s/>для <text:s/>медико-соціального <text:s/>захисту <text:s/>дітей-сиріт <text:s/>і <text:s/>дітей, </text:p>
      <text:p text:style-name="Preformatted_20_Text">позбавлених батьківського піклування, <text:s/>а також для дітей з <text:s/>вадами </text:p>
      <text:p text:style-name="Preformatted_20_Text">фізичного <text:s/>та <text:s/>(або) <text:s/>розумового <text:s/>розвитку від народження до трьох </text:p>
      <text:p text:style-name="Preformatted_20_Text">(для здорових дітей) та до чотирьох (для хворих дітей) років; </text:p>
      <text:p text:style-name="Preformatted_20_Text"/>
      <text:p text:style-name="Preformatted_20_Text"><text:bookmark text:name="106"/><text:s text:c="5"/>дошкільний навчальний заклад (дитячий <text:s/>будинок) <text:s/>інтернатного </text:p>
      <text:p text:style-name="Preformatted_20_Text">типу <text:s text:c="2"/>забезпечує <text:s text:c="2"/>розвиток, <text:s/>виховання, <text:s/>навчання <text:s/>та <text:s/>соціальну </text:p>
      <text:p text:style-name="Preformatted_20_Text">адаптацію <text:s text:c="2"/>дітей-сиріт <text:s text:c="2"/>і <text:s text:c="2"/>дітей, <text:s text:c="2"/>позбавлених <text:s text:c="2"/>батьківського </text:p>
      <text:p text:style-name="Preformatted_20_Text">піклування, <text:s/>дошкільного <text:s/>та <text:s/>шкільного <text:s/>віку, <text:s/>які <text:s/>перебувають у </text:p>
      <text:p text:style-name="Preformatted_20_Text">родинних стосунках та утримуються за рахунок держави; </text:p>
      <text:p text:style-name="Preformatted_20_Text"/>
      <text:p text:style-name="Preformatted_20_Text"><text:bookmark text:name="107"/><text:s text:c="5"/>дошкільний навчальний заклад (ясла-садок) сімейного типу <text:s/>для </text:p>
      <text:p text:style-name="Preformatted_20_Text">дітей віком <text:s/>від <text:s/>двох <text:s/>місяців <text:s/>до <text:s/>шести <text:s text:c="2"/>(семи) <text:s text:c="2"/>років, <text:s text:c="2"/>які </text:p>
      <text:p text:style-name="Preformatted_20_Text">перебувають <text:s/>в <text:s/>родинних <text:s/>стосунках і де забезпечуються їх догляд, </text:p>
      <text:p text:style-name="Preformatted_20_Text">розвиток, <text:s/>виховання <text:s/>і <text:s/>навчання <text:s/>відповідно <text:s/>до <text:s/>вимог <text:s/>Базового </text:p>
      <text:p text:style-name="Preformatted_20_Text">компонента дошкільної освіти; </text:p>
      <text:p text:style-name="Preformatted_20_Text"/>
      <text:p text:style-name="Preformatted_20_Text"><text:bookmark text:name="108"/><text:s text:c="5"/>дошкільний навчальний заклад (ясла-садок) комбінованого <text:s/>типу </text:p>
      <text:p text:style-name="Preformatted_20_Text">для <text:s/>дітей віком від двох місяців до шести (семи) років, <text:s/>у складі </text:p>
      <text:p text:style-name="Preformatted_20_Text">якого можуть бути групи загального розвитку, <text:s/>компенсуючого <text:s/>типу, </text:p>
      <text:p text:style-name="Preformatted_20_Text"><text:soft-page-break/>сімейні, <text:s/>прогулянкові, <text:s/>в <text:s/>яких забезпечується дошкільна освіта з </text:p>
      <text:p text:style-name="Preformatted_20_Text">урахуванням стану здоров'я дітей, <text:s/>їх розумового, <text:s/>психологічного, </text:p>
      <text:p text:style-name="Preformatted_20_Text">фізичного розвитку; </text:p>
      <text:p text:style-name="Preformatted_20_Text"/>
      <text:p text:style-name="Preformatted_20_Text"><text:bookmark text:name="109"/><text:s text:c="5"/>дошкільний навчальний заклад (центр розвитку дитини), в якому </text:p>
      <text:p text:style-name="Preformatted_20_Text">забезпечуються <text:s/>фізичний, <text:s/>розумовий <text:s/>і <text:s/>психологічний <text:s text:c="2"/>розвиток, </text:p>
      <text:p text:style-name="Preformatted_20_Text">корекція психологічного і фізичного розвитку, <text:s/>оздоровлення дітей, </text:p>
      <text:p text:style-name="Preformatted_20_Text">які відвідують інші навчальні заклади чи виховуються вдома. </text:p>
      <text:p text:style-name="Preformatted_20_Text"><text:s/></text:p>
      <text:p text:style-name="Preformatted_20_Text"/>
      <text:p text:style-name="Preformatted_20_Text"><text:bookmark text:name="110"/><text:s text:c="5"/><text:span text:style-name="T2">{ <text:s/>Абзац <text:s/>одинадцятий <text:s/>частини <text:s/>першої статті 12 виключено на </text:span></text:p>
      <text:p text:style-name="Preformatted_20_Text"><text:span text:style-name="T2">підставі Закону N 290-VI ( </text:span><text:a xlink:type="simple" xlink:href="javascript:OpenDoc('290-17');"><text:span text:style-name="T2">290-17</text:span></text:a><text:span text:style-name="T2"> ) від 20.05.2008 } </text:span></text:p>
      <text:p text:style-name="Preformatted_20_Text"><text:s/></text:p>
      <text:p text:style-name="Preformatted_20_Text"/>
      <text:p text:style-name="Preformatted_20_Text"><text:bookmark text:name="111"/><text:s text:c="5"/>2. Перелік <text:s text:c="2"/>дошкільних <text:s text:c="2"/>навчальних <text:s/>закладів <text:s/>(ясел-садків) </text:p>
      <text:p text:style-name="Preformatted_20_Text">компенсуючого <text:s text:c="2"/>типу <text:s text:c="2"/>визначається <text:s text:c="3"/>спеціально <text:s text:c="3"/>уповноваженим </text:p>
      <text:p text:style-name="Preformatted_20_Text">центральним <text:s/>органом <text:s/>виконавчої <text:s/>влади у галузі освіти і науки за </text:p>
      <text:p text:style-name="Preformatted_20_Text">погодженням <text:s/>із <text:s/>спеціально <text:s/>уповноваженим <text:s text:c="2"/>центральним <text:s text:c="2"/>органом </text:p>
      <text:p text:style-name="Preformatted_20_Text">виконавчої влади у галузі охорони здоров'я. </text:p>
      <text:p text:style-name="Preformatted_20_Text"/>
      <text:p text:style-name="Preformatted_20_Text"><text:bookmark text:name="112"/><text:s text:c="5"/>3. Для <text:s/>задоволення <text:s/>освітніх <text:s/>потреб <text:s text:c="2"/>громадян <text:s text:c="2"/>дошкільний </text:p>
      <text:p text:style-name="Preformatted_20_Text">навчальний <text:s/>заклад <text:s/>може <text:s/>входити <text:s/>до <text:s/>складу <text:s/>навчально-виховного </text:p>
      <text:p text:style-name="Preformatted_20_Text">комплексу <text:s/>"дошкільний <text:s/>навчальний <text:s text:c="2"/>заклад <text:s text:c="2"/>- <text:s text:c="2"/>загальноосвітній </text:p>
      <text:p text:style-name="Preformatted_20_Text">навчальний <text:s text:c="2"/>заклад", <text:s text:c="2"/>"загальноосвітній <text:s text:c="2"/>навчальний <text:s text:c="2"/>заклад <text:s/>- </text:p>
      <text:p text:style-name="Preformatted_20_Text">дошкільний навчальний заклад" або до складу <text:s/>об'єднання <text:s/>з <text:s/>іншими </text:p>
      <text:p text:style-name="Preformatted_20_Text">навчальними закладами. </text:p>
      <text:p text:style-name="Preformatted_20_Text"/>
      <text:p text:style-name="Preformatted_20_Text"><text:bookmark text:name="113"/><text:s text:c="5"/>Для задоволення <text:s text:c="2"/>освітніх, <text:s/>соціальних <text:s/>потреб, <text:s/>організації </text:p>
      <text:p text:style-name="Preformatted_20_Text">ранньої <text:s/>корекційної <text:s/>та <text:s/>лікувально-відновлювальної <text:s/>роботи <text:s text:c="2"/>при </text:p>
      <text:p text:style-name="Preformatted_20_Text">спеціальних <text:s text:c="4"/>загальноосвітніх <text:s text:c="3"/>школах <text:s text:c="3"/>(школах-інтернатах), </text:p>
      <text:p text:style-name="Preformatted_20_Text">загальноосвітніх <text:s/>санаторних <text:s/>школах <text:s/>(школах-інтернатах) <text:s text:c="2"/>можуть </text:p>
      <text:p text:style-name="Preformatted_20_Text">створюватися дошкільні групи. </text:p>
      <text:p text:style-name="Preformatted_20_Text"/>
      <text:p text:style-name="Preformatted_20_Text"><text:bookmark text:name="114"/><text:s text:c="5"/>Для <text:s/>забезпечення <text:s/>реалізації <text:s/>прав дитини на родинні зв'язки </text:p>
      <text:p text:style-name="Preformatted_20_Text">при загальноосвітніх школах-інтернатах для <text:s/>дітей-сиріт <text:s/>і <text:s/>дітей, </text:p>
      <text:p text:style-name="Preformatted_20_Text">позбавлених <text:s text:c="3"/>батьківського <text:s text:c="2"/>піклування, <text:s text:c="2"/>можуть <text:s text:c="2"/>створюватися </text:p>
      <text:p text:style-name="Preformatted_20_Text">дошкільні відділення. </text:p>
      <text:p text:style-name="Preformatted_20_Text"/>
      <text:p text:style-name="Preformatted_20_Text"><text:bookmark text:name="115"/><text:s text:c="5"/>Для задоволення освітніх, <text:s/>соціальних потреб громадян <text:s/>можуть </text:p>
      <text:p text:style-name="Preformatted_20_Text">створюватися <text:s/>дошкільні <text:s/>навчальні заклади з сезонним перебуванням </text:p>
      <text:p text:style-name="Preformatted_20_Text">дітей. </text:p>
      <text:p text:style-name="Preformatted_20_Text"/>
      <text:p text:style-name="Preformatted_20_Text"><text:bookmark text:name="116"/><text:s text:c="5"/><text:span text:style-name="T1">Стаття 13</text:span>. Статут дошкільного навчального закладу </text:p>
      <text:p text:style-name="Preformatted_20_Text"/>
      <text:p text:style-name="Preformatted_20_Text"><text:bookmark text:name="117"/><text:s text:c="5"/>1. Дошкільний навчальний заклад визнається юридичною особою з </text:p>
      <text:p text:style-name="Preformatted_20_Text">дня реєстрації його статуту. </text:p>
      <text:p text:style-name="Preformatted_20_Text"/>
      <text:p text:style-name="Preformatted_20_Text"><text:bookmark text:name="118"/><text:s text:c="5"/>Статут дошкільного <text:s text:c="3"/>навчального <text:s text:c="2"/>закладу <text:s text:c="2"/>незалежно <text:s text:c="2"/>від </text:p>
      <text:p text:style-name="Preformatted_20_Text">підпорядкування, <text:s/>типу і форми власності розробляється <text:s/>відповідно </text:p>
      <text:p text:style-name="Preformatted_20_Text">до <text:s text:c="2"/>Конституції <text:s/>України <text:s/>( <text:a xlink:type="simple" xlink:href="javascript:OpenDoc('254к/96-вр');">254к/96-ВР</text:a> ), <text:s/>Закону <text:s/>України <text:s text:c="2"/>"Про </text:p>
      <text:p text:style-name="Preformatted_20_Text">освіту" ( <text:a xlink:type="simple" xlink:href="javascript:OpenDoc('1060-12');">1060-12</text:a> ), <text:s/>цього <text:s/>Закону, <text:s text:c="3"/>Положення <text:s text:c="2"/>про <text:s/>дошкільні </text:p>
      <text:p text:style-name="Preformatted_20_Text">навчальні заклади <text:s/>( <text:a xlink:type="simple" xlink:href="javascript:OpenDoc('688-93-п');">688-93-п</text:a> ). </text:p>
      <text:p text:style-name="Preformatted_20_Text"/>
      <text:p text:style-name="Preformatted_20_Text"><text:bookmark text:name="119"/><text:s text:c="5"/>2. <text:s/>Положення <text:s/>про дошкільні навчальні заклади ( <text:a xlink:type="simple" xlink:href="javascript:OpenDoc('305-2003-п');">305-2003-п</text:a> ) </text:p>
      <text:p text:style-name="Preformatted_20_Text">затверджується Кабінетом Міністрів України. </text:p>
      <text:p text:style-name="Preformatted_20_Text"/>
      <text:p text:style-name="Preformatted_20_Text"><text:bookmark text:name="120"/><text:s text:c="5"/>Дошкільний навчальний <text:s/>заклад <text:s/>незалежно від підпорядкування, </text:p>
      <text:p text:style-name="Preformatted_20_Text">типу і форми власності на основі Положення про дошкільні навчальні </text:p>
      <text:p text:style-name="Preformatted_20_Text">заклади <text:s text:c="2"/>розробляє <text:s text:c="2"/>статут, <text:s text:c="2"/>який <text:s text:c="2"/>затверджується <text:s/>засновником </text:p>
      <text:p text:style-name="Preformatted_20_Text">(власником), погоджується з відповідним органом управління освітою </text:p>
      <text:p text:style-name="Preformatted_20_Text">та <text:s/>реєструється <text:s/>місцевим <text:s/>органом <text:s/>виконавчої <text:s/>влади <text:s/>у порядку, </text:p>
      <text:p text:style-name="Preformatted_20_Text">встановленому законодавством України. </text:p>
      <text:p text:style-name="Preformatted_20_Text"/>
      <text:p text:style-name="Preformatted_20_Text"><text:bookmark text:name="121"/><text:s text:c="5"/><text:span text:style-name="T1">Стаття 14</text:span>. Комплектування груп дошкільного навчального </text:p>
      <text:p text:style-name="Preformatted_20_Text"><text:soft-page-break/><text:s text:c="16"/>закладу </text:p>
      <text:p text:style-name="Preformatted_20_Text"/>
      <text:p text:style-name="Preformatted_20_Text"><text:bookmark text:name="122"/><text:s text:c="5"/>1. Групи <text:s/>у дошкільному навчальному закладі комплектуються за </text:p>
      <text:p text:style-name="Preformatted_20_Text">віковими, сімейними, родинними ознаками. </text:p>
      <text:p text:style-name="Preformatted_20_Text"/>
      <text:p text:style-name="Preformatted_20_Text"><text:bookmark text:name="123"/><text:s text:c="5"/>2. Наповнюваність <text:s/>груп <text:s/>у <text:s/>дошкільних <text:s/>навчальних <text:s text:c="2"/>закладах </text:p>
      <text:p text:style-name="Preformatted_20_Text">становить: </text:p>
      <text:p text:style-name="Preformatted_20_Text"/>
      <text:p text:style-name="Preformatted_20_Text"><text:bookmark text:name="124"/><text:s text:c="5"/>для дітей віком до одного року - до 10 осіб; </text:p>
      <text:p text:style-name="Preformatted_20_Text"/>
      <text:p text:style-name="Preformatted_20_Text"><text:bookmark text:name="125"/><text:s text:c="5"/>для дітей віком від одного до трьох років - до 15 осіб; </text:p>
      <text:p text:style-name="Preformatted_20_Text"/>
      <text:p text:style-name="Preformatted_20_Text"><text:bookmark text:name="126"/><text:s text:c="5"/>для дітей віком від трьох до шести (семи) років - до 20 осіб; </text:p>
      <text:p text:style-name="Preformatted_20_Text"/>
      <text:p text:style-name="Preformatted_20_Text"><text:bookmark text:name="127"/><text:s text:c="5"/>різновікові - до 15 осіб; </text:p>
      <text:p text:style-name="Preformatted_20_Text"/>
      <text:p text:style-name="Preformatted_20_Text"><text:bookmark text:name="128"/><text:s text:c="5"/>з короткотривалим <text:s/>і <text:s/>цілодобовим <text:s/>перебуванням <text:s/>дітей <text:s/>- <text:s/>до </text:p>
      <text:p text:style-name="Preformatted_20_Text">10 осіб; </text:p>
      <text:p text:style-name="Preformatted_20_Text"/>
      <text:p text:style-name="Preformatted_20_Text"><text:bookmark text:name="129"/><text:s text:c="5"/>в оздоровчий період - до 15 осіб. </text:p>
      <text:p text:style-name="Preformatted_20_Text"/>
      <text:p text:style-name="Preformatted_20_Text"><text:bookmark text:name="130"/><text:s text:c="5"/>Засновник (власник) може встановлювати <text:s/>меншу <text:s/>наповнюваність </text:p>
      <text:p text:style-name="Preformatted_20_Text">груп дітьми у дошкільному навчальному закладі. </text:p>
      <text:p text:style-name="Preformatted_20_Text"/>
      <text:p text:style-name="Preformatted_20_Text"><text:bookmark text:name="131"/><text:s text:c="5"/>У дошкільних <text:s text:c="2"/>навчальних <text:s/>закладах, <text:s/>розташованих <text:s/>у <text:s/>селах, </text:p>
      <text:p text:style-name="Preformatted_20_Text">селищах, <text:s/>кількість <text:s/>дітей <text:s/>у <text:s/>групах <text:s text:c="2"/>визначається <text:s text:c="2"/>засновником </text:p>
      <text:p text:style-name="Preformatted_20_Text">(власником) залежно від демографічної ситуації. </text:p>
      <text:p text:style-name="Preformatted_20_Text"/>
      <text:p text:style-name="Preformatted_20_Text"><text:bookmark text:name="132"/><text:s text:c="5"/>3. Для <text:s text:c="3"/>дошкільного <text:s text:c="3"/>навчального <text:s text:c="2"/>закладу <text:s text:c="2"/>(ясел-садка) </text:p>
      <text:p text:style-name="Preformatted_20_Text">компенсуючого типу незалежно від підпорядкування і форми власності </text:p>
      <text:p text:style-name="Preformatted_20_Text">кількість <text:s/>дітей <text:s/>у <text:s/>групах <text:s/>визначається спеціально уповноваженим </text:p>
      <text:p text:style-name="Preformatted_20_Text">центральним органом виконавчої влади у галузі освіти <text:s/>і <text:s/>науки <text:s/>за </text:p>
      <text:p text:style-name="Preformatted_20_Text">погодженням <text:s text:c="2"/>із <text:s text:c="2"/>спеціально <text:s/>уповноваженим <text:s/>центральним <text:s/>органом </text:p>
      <text:p text:style-name="Preformatted_20_Text">виконавчої <text:s/>влади <text:s/>у <text:s/>галузі <text:s/>охорони <text:s text:c="2"/>здоров'я <text:s text:c="2"/>та <text:s text:c="2"/>спеціально </text:p>
      <text:p text:style-name="Preformatted_20_Text">уповноваженим <text:s text:c="2"/>центральним <text:s/>органом <text:s/>виконавчої <text:s/>влади <text:s/>у <text:s/>галузі </text:p>
      <text:p text:style-name="Preformatted_20_Text">фінансів. </text:p>
      <text:p text:style-name="Preformatted_20_Text"/>
      <text:p text:style-name="Preformatted_20_Text"><text:bookmark text:name="133"/><text:s text:c="5"/><text:span text:style-name="T1">Стаття 15</text:span>. Статус дошкільного навчального закладу </text:p>
      <text:p text:style-name="Preformatted_20_Text"/>
      <text:p text:style-name="Preformatted_20_Text"><text:bookmark text:name="134"/><text:s text:c="5"/>1. Дошкільні <text:s/>навчальні <text:s/>заклади <text:s text:c="2"/>можуть <text:s text:c="2"/>бути <text:s text:c="2"/>державної, </text:p>
      <text:p text:style-name="Preformatted_20_Text">комунальної та приватної форм власності. </text:p>
      <text:p text:style-name="Preformatted_20_Text"/>
      <text:p text:style-name="Preformatted_20_Text"><text:bookmark text:name="135"/><text:s text:c="5"/>2. Статус <text:s text:c="2"/>державного <text:s text:c="2"/>має <text:s/>дошкільний <text:s/>навчальний <text:s/>заклад, </text:p>
      <text:p text:style-name="Preformatted_20_Text">заснований на державній формі власності. </text:p>
      <text:p text:style-name="Preformatted_20_Text"/>
      <text:p text:style-name="Preformatted_20_Text"><text:bookmark text:name="136"/><text:s text:c="5"/>3. Статус <text:s/>комунального <text:s/>має <text:s/>дошкільний <text:s/>навчальний <text:s/>заклад, </text:p>
      <text:p text:style-name="Preformatted_20_Text">заснований на комунальній формі власності. </text:p>
      <text:p text:style-name="Preformatted_20_Text"/>
      <text:p text:style-name="Preformatted_20_Text"><text:bookmark text:name="137"/><text:s text:c="5"/>4. Статус <text:s text:c="2"/>приватного <text:s text:c="2"/>має <text:s/>дошкільний <text:s/>навчальний <text:s/>заклад, </text:p>
      <text:p text:style-name="Preformatted_20_Text">заснований на приватній формі власності. </text:p>
      <text:p text:style-name="Preformatted_20_Text"/>
      <text:p text:style-name="Preformatted_20_Text"><text:bookmark text:name="138"/><text:s text:c="5"/><text:span text:style-name="T1">Стаття 16</text:span>. Створення, реорганізація та ліквідація </text:p>
      <text:p text:style-name="Preformatted_20_Text"><text:s text:c="16"/>дошкільного навчального закладу </text:p>
      <text:p text:style-name="Preformatted_20_Text"/>
      <text:p text:style-name="Preformatted_20_Text"><text:bookmark text:name="139"/><text:s text:c="5"/>1. Створення, <text:s text:c="3"/>реорганізація <text:s text:c="3"/>і <text:s text:c="2"/>ліквідація <text:s text:c="2"/>дошкільних </text:p>
      <text:p text:style-name="Preformatted_20_Text">навчальних закладів незалежно від підпорядкування, <text:s/>типів і <text:s/>форми </text:p>
      <text:p text:style-name="Preformatted_20_Text">власності <text:s text:c="2"/>здійснюються <text:s text:c="2"/>у <text:s text:c="2"/>порядку, <text:s text:c="2"/>встановленому <text:s/>Кабінетом </text:p>
      <text:p text:style-name="Preformatted_20_Text">Міністрів України. </text:p>
      <text:p text:style-name="Preformatted_20_Text"/>
      <text:p text:style-name="Preformatted_20_Text"><text:bookmark text:name="140"/><text:s text:c="5"/>2. Державні <text:s text:c="2"/>дошкільні <text:s text:c="2"/>навчальні <text:s text:c="3"/>заклади <text:s text:c="3"/>створюються </text:p>
      <text:p text:style-name="Preformatted_20_Text">центральними <text:s text:c="2"/>органами <text:s/>виконавчої <text:s/>влади, <text:s/>комунальні <text:s/>дошкільні </text:p>
      <text:p text:style-name="Preformatted_20_Text">навчальні <text:s/>заклади <text:s/>- <text:s/>місцевими <text:s/>органами <text:s/>виконавчої <text:s/>влади <text:s/>або </text:p>
      <text:p text:style-name="Preformatted_20_Text">органами <text:s text:c="5"/>місцевого <text:s text:c="5"/>самоврядування <text:s text:c="5"/>з <text:s text:c="4"/>урахуванням </text:p>
      <text:p text:style-name="Preformatted_20_Text">соціально-економічних, <text:s/>національних, <text:s/>культурно-освітніх і мовних </text:p>
      <text:p text:style-name="Preformatted_20_Text"><text:soft-page-break/>потреб <text:s text:c="2"/>за <text:s text:c="2"/>наявності <text:s text:c="2"/>дітей <text:s text:c="2"/>відповідного <text:s text:c="2"/>віку, <text:s/>необхідної </text:p>
      <text:p text:style-name="Preformatted_20_Text">навчально-методичної та матеріально-технічної <text:s/>бази, <text:s/>педагогічних </text:p>
      <text:p text:style-name="Preformatted_20_Text">кадрів, а також з дотриманням санітарно-гігієнічних норм, правил і </text:p>
      <text:p text:style-name="Preformatted_20_Text">стандартів. </text:p>
      <text:p text:style-name="Preformatted_20_Text"/>
      <text:p text:style-name="Preformatted_20_Text"><text:bookmark text:name="141"/><text:s text:c="5"/>3. Рішення <text:s text:c="2"/>про <text:s text:c="3"/>створення, <text:s text:c="3"/>реорганізацію <text:s text:c="3"/>приватного </text:p>
      <text:p text:style-name="Preformatted_20_Text">дошкільного <text:s text:c="3"/>навчального <text:s text:c="3"/>закладу <text:s text:c="3"/>приймається <text:s text:c="2"/>засновником </text:p>
      <text:p text:style-name="Preformatted_20_Text">(власником) <text:s/>за <text:s/>наявності <text:s/>необхідної <text:s text:c="2"/>навчально-методичної <text:s text:c="2"/>та </text:p>
      <text:p text:style-name="Preformatted_20_Text">матеріально-технічної <text:s text:c="2"/>бази, <text:s text:c="2"/>педагогічних <text:s/>кадрів, <text:s/>а <text:s/>також <text:s/>з </text:p>
      <text:p text:style-name="Preformatted_20_Text">дотриманням санітарно-гігієнічних норм, <text:s/>правил <text:s/>і <text:s/>стандартів <text:s/>за </text:p>
      <text:p text:style-name="Preformatted_20_Text">погодженням <text:s/>із <text:s/>відповідним <text:s/>органом <text:s/>виконавчої <text:s/>влади <text:s/>з питань </text:p>
      <text:p text:style-name="Preformatted_20_Text">освіти та відповідним органом виконавчої влади <text:s/>з <text:s/>питань <text:s/>охорони </text:p>
      <text:p text:style-name="Preformatted_20_Text">здоров'я. </text:p>
      <text:p text:style-name="Preformatted_20_Text"/>
      <text:p text:style-name="Preformatted_20_Text"><text:bookmark text:name="142"/><text:s text:c="5"/>Рішення про <text:s/>ліквідацію <text:s/>приватного <text:s/>дошкільного <text:s/>навчального </text:p>
      <text:p text:style-name="Preformatted_20_Text">закладу <text:s/>приймається <text:s/>засновником <text:s/>(власником) <text:s/>за <text:s/>погодженням із </text:p>
      <text:p text:style-name="Preformatted_20_Text">відповідним органом виконавчої влади з питань освіти. </text:p>
      <text:p text:style-name="Preformatted_20_Text"/>
      <text:p text:style-name="Preformatted_20_Text"><text:bookmark text:name="143"/><text:s text:c="5"/>4. Рішення <text:s text:c="2"/>про <text:s text:c="2"/>створення, <text:s/>реорганізацію <text:s/>або <text:s/>ліквідацію </text:p>
      <text:p text:style-name="Preformatted_20_Text">дошкільного навчального закладу <text:s/>(дитячого <text:s/>будинку) <text:s/>інтернатного </text:p>
      <text:p text:style-name="Preformatted_20_Text">типу <text:s text:c="2"/>для <text:s text:c="2"/>дітей-сиріт <text:s text:c="2"/>і <text:s text:c="2"/>дітей, <text:s text:c="2"/>позбавлених <text:s/>батьківського </text:p>
      <text:p text:style-name="Preformatted_20_Text">піклування, <text:s text:c="2"/>дошкільного <text:s text:c="2"/>навчального <text:s text:c="3"/>закладу <text:s text:c="3"/>(ясел-садка) </text:p>
      <text:p text:style-name="Preformatted_20_Text">компенсуючого <text:s text:c="2"/>типу <text:s text:c="2"/>приймаються <text:s text:c="2"/>Радою <text:s text:c="2"/>міністрів <text:s/>Автономної </text:p>
      <text:p text:style-name="Preformatted_20_Text">Республіки Крим, обласними, Київською та Севастопольською міськими </text:p>
      <text:p text:style-name="Preformatted_20_Text">державними <text:s text:c="3"/>адміністраціями <text:s text:c="2"/>за <text:s text:c="2"/>погодженням <text:s text:c="2"/>із <text:s text:c="2"/>спеціально </text:p>
      <text:p text:style-name="Preformatted_20_Text">уповноваженим центральним органом виконавчої влади у галузі освіти </text:p>
      <text:p text:style-name="Preformatted_20_Text">і науки. </text:p>
      <text:p text:style-name="Preformatted_20_Text"/>
      <text:p text:style-name="Preformatted_20_Text"><text:bookmark text:name="144"/><text:s text:c="5"/>5. Вивільнені <text:s text:c="2"/>приміщення <text:s text:c="3"/>ліквідованих <text:s text:c="3"/>державних <text:s text:c="3"/>та </text:p>
      <text:p text:style-name="Preformatted_20_Text">комунальних <text:s text:c="2"/>дошкільних <text:s text:c="2"/>навчальних <text:s text:c="2"/>закладів <text:s/>використовуються </text:p>
      <text:p text:style-name="Preformatted_20_Text">виключно для роботи з дітьми. </text:p>
      <text:p text:style-name="Preformatted_20_Text"/>
      <text:p text:style-name="Preformatted_20_Text"><text:bookmark text:name="145"/><text:s text:c="5"/>Майно, яке є державною або <text:s/>комунальною <text:s/>власністю <text:s/>(земельні </text:p>
      <text:p text:style-name="Preformatted_20_Text">ділянки, <text:s text:c="2"/>будівлі, <text:s text:c="2"/>споруди, <text:s text:c="2"/>обладнання <text:s/>тощо), <text:s/>придбання <text:s/>чи </text:p>
      <text:p text:style-name="Preformatted_20_Text">відокремлення якого <text:s/>призначене <text:s/>для <text:s/>здобуття <text:s/>дітьми <text:s/>дошкільної </text:p>
      <text:p text:style-name="Preformatted_20_Text">освіти, використовується виключно із зазначеною метою. </text:p>
      <text:p text:style-name="Preformatted_20_Text"/>
      <text:p text:style-name="Preformatted_20_Text"><text:bookmark text:name="146"/><text:s text:c="5"/>6. Засновник (власник) державного чи комунального дошкільного </text:p>
      <text:p text:style-name="Preformatted_20_Text">навчального закладу не має права <text:s/>безпідставно <text:s/>ліквідувати <text:s/>його, </text:p>
      <text:p text:style-name="Preformatted_20_Text">зменшувати <text:s/>в <text:s/>ньому <text:s/>площу <text:s/>території, <text:s/>кількість <text:s/>груп, <text:s/>а також </text:p>
      <text:p text:style-name="Preformatted_20_Text">здавати в оренду приміщення (будівлі). </text:p>
      <text:p text:style-name="Preformatted_20_Text"/>
      <text:p text:style-name="Preformatted_20_Text"><text:bookmark text:name="147"/><text:s text:c="5"/>Реорганізація або ліквідація <text:s/>діючих <text:s/>комунальних <text:s/>дошкільних </text:p>
      <text:p text:style-name="Preformatted_20_Text">навчальних <text:s/>закладів, <text:s/>а <text:s/>також <text:s/>дошкільних <text:s/>навчальних <text:s/>закладів, </text:p>
      <text:p text:style-name="Preformatted_20_Text">створених <text:s text:c="2"/>колишніми <text:s text:c="2"/>сільськогосподарськими <text:s text:c="2"/>колективними <text:s text:c="2"/>та </text:p>
      <text:p text:style-name="Preformatted_20_Text">державними <text:s text:c="3"/>господарствами, <text:s text:c="3"/>допускається <text:s text:c="2"/>лише <text:s text:c="2"/>за <text:s text:c="2"/>згодою </text:p>
      <text:p text:style-name="Preformatted_20_Text">територіальної громади (загальних зборів) села, <text:s/>селища, міста або </text:p>
      <text:p text:style-name="Preformatted_20_Text">на підставі результатів місцевого референдуму. </text:p>
      <text:p text:style-name="Preformatted_20_Text"/>
      <text:p text:style-name="Preformatted_20_Text"><text:bookmark text:name="148"/><text:s text:c="5"/>Дошкільні навчальні заклади передаються центральними органами </text:p>
      <text:p text:style-name="Preformatted_20_Text">державної влади або власником з державної до комунальної власності </text:p>
      <text:p text:style-name="Preformatted_20_Text">на безоплатній основі. </text:p>
      <text:p text:style-name="Preformatted_20_Text"/>
      <text:p text:style-name="Preformatted_20_Text"><text:bookmark text:name="149"/><text:s text:c="5"/>Приватні дошкільні <text:s/>навчальні <text:s/>заклади <text:s/>можуть <text:s/>бути передані </text:p>
      <text:p text:style-name="Preformatted_20_Text">засновником (власником) до комунальної <text:s/>власності <text:s/>на <text:s/>безоплатній </text:p>
      <text:p text:style-name="Preformatted_20_Text">основі, за згодою сторін. </text:p>
      <text:p text:style-name="Preformatted_20_Text"/>
      <text:p text:style-name="Preformatted_20_Text"><text:bookmark text:name="150"/><text:s text:c="28"/><text:span text:style-name="T1">Розділ III </text:span></text:p>
      <text:p text:style-name="Preformatted_20_Text"/>
      <text:p text:style-name="Preformatted_20_Text"><text:bookmark text:name="151"/><text:s text:c="14"/>УПРАВЛІННЯ СИСТЕМОЮ ДОШКІЛЬНОЇ ОСВІТИ </text:p>
      <text:p text:style-name="Preformatted_20_Text"/>
      <text:p text:style-name="Preformatted_20_Text"><text:bookmark text:name="152"/><text:s text:c="5"/><text:span text:style-name="T1">Стаття 17</text:span>. Органи управління системою дошкільної освіти </text:p>
      <text:p text:style-name="Preformatted_20_Text"/>
      <text:p text:style-name="Preformatted_20_Text"><text:bookmark text:name="153"/><text:s text:c="5"/>Управління системою дошкільної освіти здійснюють: </text:p>
      <text:p text:style-name="Preformatted_20_Text"><text:soft-page-break/></text:p>
      <text:p text:style-name="Preformatted_20_Text"><text:bookmark text:name="154"/><text:s text:c="5"/>спеціально уповноважений центральний орган виконавчої влади у </text:p>
      <text:p text:style-name="Preformatted_20_Text">галузі освіти і науки; </text:p>
      <text:p text:style-name="Preformatted_20_Text"/>
      <text:p text:style-name="Preformatted_20_Text"><text:bookmark text:name="155"/><text:s text:c="5"/>інші центральні органи виконавчої влади, <text:s/>яким підпорядковані </text:p>
      <text:p text:style-name="Preformatted_20_Text">дошкільні навчальні заклади; </text:p>
      <text:p text:style-name="Preformatted_20_Text"/>
      <text:p text:style-name="Preformatted_20_Text"><text:bookmark text:name="156"/><text:s text:c="5"/>Рада міністрів Автономної Республіки Крим; </text:p>
      <text:p text:style-name="Preformatted_20_Text"/>
      <text:p text:style-name="Preformatted_20_Text"><text:bookmark text:name="157"/><text:s text:c="5"/>обласні, Київська та Севастопольська міські, районні державні </text:p>
      <text:p text:style-name="Preformatted_20_Text">адміністрації та підпорядковані <text:s/>їм <text:s/>органи <text:s/>управління, <text:s/>у <text:s/>сфері </text:p>
      <text:p text:style-name="Preformatted_20_Text">управління яких перебувають дошкільні навчальні заклади; </text:p>
      <text:p text:style-name="Preformatted_20_Text"/>
      <text:p text:style-name="Preformatted_20_Text"><text:bookmark text:name="158"/><text:s text:c="5"/>органи місцевого самоврядування. </text:p>
      <text:p text:style-name="Preformatted_20_Text"/>
      <text:p text:style-name="Preformatted_20_Text"><text:bookmark text:name="159"/><text:s text:c="5"/><text:span text:style-name="T1">Стаття 18</text:span>. Основні завдання органів управління </text:p>
      <text:p text:style-name="Preformatted_20_Text"><text:s text:c="16"/>системою дошкільної освіти </text:p>
      <text:p text:style-name="Preformatted_20_Text"/>
      <text:p text:style-name="Preformatted_20_Text"><text:bookmark text:name="160"/><text:s text:c="5"/>Основними завданнями органів управління <text:s/>системою <text:s/>дошкільної </text:p>
      <text:p text:style-name="Preformatted_20_Text">освіти є: </text:p>
      <text:p text:style-name="Preformatted_20_Text"/>
      <text:p text:style-name="Preformatted_20_Text"><text:bookmark text:name="161"/><text:s text:c="5"/>створення умов для здобуття дітьми дошкільної освіти; </text:p>
      <text:p text:style-name="Preformatted_20_Text"/>
      <text:p text:style-name="Preformatted_20_Text"><text:bookmark text:name="162"/><text:s text:c="5"/>прогнозування, забезпечення <text:s/>розвитку <text:s/>дошкільної <text:s/>освіти <text:s/>та </text:p>
      <text:p text:style-name="Preformatted_20_Text">мережі дошкільних навчальних закладів незалежно від типів і <text:s/>форми </text:p>
      <text:p text:style-name="Preformatted_20_Text">власності відповідно до освітніх запитів населення; </text:p>
      <text:p text:style-name="Preformatted_20_Text"/>
      <text:p text:style-name="Preformatted_20_Text"><text:bookmark text:name="163"/><text:s text:c="5"/>ліцензування приватних <text:s text:c="3"/>дошкільних <text:s text:c="2"/>навчальних <text:s text:c="2"/>закладів, </text:p>
      <text:p text:style-name="Preformatted_20_Text">юридичних і фізичних осіб на право надання освітніх послуг у сфері </text:p>
      <text:p text:style-name="Preformatted_20_Text">дошкільної освіти; </text:p>
      <text:p text:style-name="Preformatted_20_Text"/>
      <text:p text:style-name="Preformatted_20_Text"><text:bookmark text:name="164"/><text:s text:c="5"/>державна атестація дошкільних навчальних закладів, <text:s/>доведення </text:p>
      <text:p text:style-name="Preformatted_20_Text">результатів <text:s/>ліцензування <text:s/>та <text:s/>атестації <text:s/>до <text:s/>громадськості <text:s/>через </text:p>
      <text:p text:style-name="Preformatted_20_Text">засоби масової інформації; </text:p>
      <text:p text:style-name="Preformatted_20_Text"/>
      <text:p text:style-name="Preformatted_20_Text"><text:bookmark text:name="165"/><text:s text:c="5"/>соціальний захист, <text:s/>охорона <text:s/>життя, <text:s/>здоров'я <text:s/>та захист прав </text:p>
      <text:p text:style-name="Preformatted_20_Text">учасників навчально-виховного процесу <text:s/>в <text:s/>дошкільному <text:s/>навчальному </text:p>
      <text:p text:style-name="Preformatted_20_Text">закладі; </text:p>
      <text:p text:style-name="Preformatted_20_Text"/>
      <text:p text:style-name="Preformatted_20_Text"><text:bookmark text:name="166"/><text:s text:c="5"/>здійснення контролю <text:s/>за <text:s/>виконанням завдань дошкільної освіти </text:p>
      <text:p text:style-name="Preformatted_20_Text">та <text:s/>додержанням <text:s/>вимог <text:s/>Базового <text:s/>компонента <text:s/>дошкільної <text:s text:c="2"/>освіти, </text:p>
      <text:p text:style-name="Preformatted_20_Text">навчально-методичного <text:s/>керівництва <text:s/>та <text:s/>державного інспектування в </text:p>
      <text:p text:style-name="Preformatted_20_Text">дошкільних <text:s/>навчальних <text:s/>закладах <text:s/>незалежно <text:s/>від <text:s/>підпорядкування, </text:p>
      <text:p text:style-name="Preformatted_20_Text">типів та форми власності; </text:p>
      <text:p text:style-name="Preformatted_20_Text"/>
      <text:p text:style-name="Preformatted_20_Text"><text:bookmark text:name="167"/><text:s text:c="5"/>організація <text:s text:c="2"/>науково-методичного <text:s text:c="2"/>забезпечення <text:s text:c="2"/>дошкільної </text:p>
      <text:p text:style-name="Preformatted_20_Text">освіти, <text:s/>впровадження <text:s/>в <text:s/>практику <text:s/>досягнень <text:s/>науки, <text:s text:c="2"/>передового </text:p>
      <text:p text:style-name="Preformatted_20_Text">досвіду, новітніх педагогічних технологій; </text:p>
      <text:p text:style-name="Preformatted_20_Text"/>
      <text:p text:style-name="Preformatted_20_Text"><text:bookmark text:name="168"/><text:s text:c="5"/>ведення обліку дітей дошкільного віку; </text:p>
      <text:p text:style-name="Preformatted_20_Text"/>
      <text:p text:style-name="Preformatted_20_Text"><text:bookmark text:name="169"/><text:s text:c="5"/>проведення експериментальної та інноваційної діяльності; </text:p>
      <text:p text:style-name="Preformatted_20_Text"/>
      <text:p text:style-name="Preformatted_20_Text"><text:bookmark text:name="170"/><text:s text:c="5"/>здійснення міжнародного <text:s/>співробітництва у системі дошкільної </text:p>
      <text:p text:style-name="Preformatted_20_Text">освіти; </text:p>
      <text:p text:style-name="Preformatted_20_Text"/>
      <text:p text:style-name="Preformatted_20_Text"><text:bookmark text:name="171"/><text:s text:c="5"/>забезпечення системи <text:s text:c="2"/>дошкільної <text:s text:c="3"/>освіти <text:s text:c="3"/>керівними <text:s text:c="3"/>і </text:p>
      <text:p text:style-name="Preformatted_20_Text">педагогічними <text:s text:c="2"/>кадрами, <text:s text:c="2"/>сприяння <text:s text:c="2"/>їх <text:s text:c="2"/>підготовці, <text:s/>підвищенню </text:p>
      <text:p text:style-name="Preformatted_20_Text">кваліфікації і проведенню атестації. </text:p>
      <text:p text:style-name="Preformatted_20_Text"/>
      <text:p text:style-name="Preformatted_20_Text"><text:bookmark text:name="172"/><text:s text:c="5"/><text:span text:style-name="T1">Стаття 19</text:span>. Повноваження органів виконавчої </text:p>
      <text:p text:style-name="Preformatted_20_Text"><text:s text:c="16"/>влади та органів місцевого самоврядування </text:p>
      <text:p text:style-name="Preformatted_20_Text"><text:s text:c="16"/>в системі дошкільної освіти </text:p>
      <text:p text:style-name="Preformatted_20_Text"/>
      <text:p text:style-name="Preformatted_20_Text"><text:bookmark text:name="173"/><text:soft-page-break/><text:s text:c="5"/>1. Спеціально <text:s/>уповноважений <text:s/>центральний <text:s/>орган <text:s text:c="2"/>виконавчої </text:p>
      <text:p text:style-name="Preformatted_20_Text">влади у галузі освіти і науки: </text:p>
      <text:p text:style-name="Preformatted_20_Text"/>
      <text:p text:style-name="Preformatted_20_Text"><text:bookmark text:name="174"/><text:s text:c="5"/>реалізує державну політику у сфері дошкільної освіти; </text:p>
      <text:p text:style-name="Preformatted_20_Text"/>
      <text:p text:style-name="Preformatted_20_Text"><text:bookmark text:name="175"/><text:s text:c="5"/>здійснює у <text:s text:c="2"/>межах <text:s text:c="2"/>своїх <text:s text:c="2"/>повноважень <text:s text:c="2"/>нормативно-правове </text:p>
      <text:p text:style-name="Preformatted_20_Text">регулювання відносин у системі дошкільної освіти; </text:p>
      <text:p text:style-name="Preformatted_20_Text"/>
      <text:p text:style-name="Preformatted_20_Text"><text:bookmark text:name="176"/><text:s text:c="5"/>розробляє та <text:s/>затверджує <text:s/>державні <text:s text:c="2"/>нормативи <text:s text:c="2"/>фінансового, </text:p>
      <text:p text:style-name="Preformatted_20_Text">матеріального <text:s text:c="2"/>забезпечення <text:s text:c="2"/>дітей <text:s text:c="2"/>та <text:s text:c="2"/>матеріально-технічного </text:p>
      <text:p text:style-name="Preformatted_20_Text">оснащення дошкільних навчальних закладів; </text:p>
      <text:p text:style-name="Preformatted_20_Text"/>
      <text:p text:style-name="Preformatted_20_Text"><text:bookmark text:name="177"/><text:s text:c="5"/>визначає перспективи і пріоритетні напрями <text:s/>розвитку <text:s/>системи </text:p>
      <text:p text:style-name="Preformatted_20_Text">дошкільної освіти; </text:p>
      <text:p text:style-name="Preformatted_20_Text"/>
      <text:p text:style-name="Preformatted_20_Text"><text:bookmark text:name="178"/><text:s text:c="5"/>розробляє, впроваджує <text:s/>і <text:s/>контролює додержання вимог Базового </text:p>
      <text:p text:style-name="Preformatted_20_Text">компонента дошкільної освіти; </text:p>
      <text:p text:style-name="Preformatted_20_Text"/>
      <text:p text:style-name="Preformatted_20_Text"><text:bookmark text:name="179"/><text:s text:c="5"/>контролює діяльність органів управління освітою та навчальних </text:p>
      <text:p text:style-name="Preformatted_20_Text">закладів системи дошкільної освіти; </text:p>
      <text:p text:style-name="Preformatted_20_Text"/>
      <text:p text:style-name="Preformatted_20_Text"><text:bookmark text:name="180"/><text:s text:c="5"/>організовує нормативне, наукове, програмно-методичне, кадрове </text:p>
      <text:p text:style-name="Preformatted_20_Text">та інформаційне забезпечення дошкільної освіти; </text:p>
      <text:p text:style-name="Preformatted_20_Text"/>
      <text:p text:style-name="Preformatted_20_Text"><text:bookmark text:name="181"/><text:s text:c="5"/>визначає порядок атестації педагогічних <text:s/>працівників <text:s/>системи </text:p>
      <text:p text:style-name="Preformatted_20_Text">дошкільної освіти; </text:p>
      <text:p text:style-name="Preformatted_20_Text"/>
      <text:p text:style-name="Preformatted_20_Text"><text:bookmark text:name="182"/><text:s text:c="5"/>приймає рішення <text:s/>щодо <text:s/>організації <text:s/>інноваційної діяльності у </text:p>
      <text:p text:style-name="Preformatted_20_Text">системі дошкільної освіти, координує та контролює її проведення; </text:p>
      <text:p text:style-name="Preformatted_20_Text"/>
      <text:p text:style-name="Preformatted_20_Text"><text:bookmark text:name="183"/><text:s text:c="5"/>затверджує <text:s text:c="7"/>типові <text:s text:c="7"/>переліки <text:s text:c="7"/>обов'язкового </text:p>
      <text:p text:style-name="Preformatted_20_Text">навчально-дидактичного <text:s/>та <text:s text:c="2"/>іншого <text:s text:c="2"/>обладнання, <text:s text:c="2"/>у <text:s/>тому <text:s/>числі </text:p>
      <text:p text:style-name="Preformatted_20_Text">корекційного, <text:s text:c="3"/>програмно-методичних <text:s text:c="4"/>та <text:s text:c="4"/>навчально-наочних </text:p>
      <text:p text:style-name="Preformatted_20_Text">посібників, художньої літератури; </text:p>
      <text:p text:style-name="Preformatted_20_Text"/>
      <text:p text:style-name="Preformatted_20_Text"><text:bookmark text:name="184"/><text:s text:c="5"/>здійснює в <text:s/>установленому <text:s/>законодавством <text:s/>порядку міжнародне </text:p>
      <text:p text:style-name="Preformatted_20_Text">співробітництво у системі дошкільної освіти. </text:p>
      <text:p text:style-name="Preformatted_20_Text"/>
      <text:p text:style-name="Preformatted_20_Text"><text:bookmark text:name="185"/><text:s text:c="5"/>Акти спеціально уповноваженого центрального органу виконавчої </text:p>
      <text:p text:style-name="Preformatted_20_Text">влади у галузі освіти і науки, <text:s/>прийняті у межах його повноважень, </text:p>
      <text:p text:style-name="Preformatted_20_Text">є обов'язковими для інших центральних <text:s/>органів <text:s/>виконавчої <text:s/>влади, </text:p>
      <text:p text:style-name="Preformatted_20_Text">яким <text:s/>підпорядковані <text:s/>дошкільні навчальні заклади, <text:s/>Ради міністрів </text:p>
      <text:p text:style-name="Preformatted_20_Text">Автономної <text:s text:c="3"/>Республіки <text:s text:c="3"/>Крим, <text:s text:c="3"/>обласних, <text:s text:c="3"/>Київської <text:s text:c="4"/>та </text:p>
      <text:p text:style-name="Preformatted_20_Text">Севастопольської <text:s text:c="2"/>міських <text:s text:c="2"/>державних <text:s text:c="2"/>адміністрацій, <text:s text:c="2"/>районних </text:p>
      <text:p text:style-name="Preformatted_20_Text">державних адміністрацій та підпорядкованих їм органів <text:s/>управління, </text:p>
      <text:p text:style-name="Preformatted_20_Text">у <text:s/>сфері <text:s/>управління яких перебувають дошкільні навчальні заклади, </text:p>
      <text:p text:style-name="Preformatted_20_Text">органів місцевого самоврядування, <text:s/>дошкільних навчальних <text:s/>закладів </text:p>
      <text:p text:style-name="Preformatted_20_Text">незалежно від підпорядкування, типів і форми власності. </text:p>
      <text:p text:style-name="Preformatted_20_Text"/>
      <text:p text:style-name="Preformatted_20_Text"><text:bookmark text:name="186"/><text:s text:c="5"/>Спеціально уповноважений центральний орган виконавчої влади у </text:p>
      <text:p text:style-name="Preformatted_20_Text">галузі освіти і науки, <text:s/>інші центральні органи <text:s/>виконавчої <text:s/>влади, </text:p>
      <text:p text:style-name="Preformatted_20_Text">яким <text:s/>підпорядковані дошкільні навчальні заклади, <text:s/>здійснюють інші </text:p>
      <text:p text:style-name="Preformatted_20_Text">повноваження, передбачені законами України та положеннями про них. </text:p>
      <text:p text:style-name="Preformatted_20_Text"/>
      <text:p text:style-name="Preformatted_20_Text"><text:bookmark text:name="187"/><text:s text:c="5"/>2. Рада <text:s/>міністрів <text:s/>Автономної <text:s/>Республіки <text:s text:c="2"/>Крим, <text:s text:c="2"/>обласні, </text:p>
      <text:p text:style-name="Preformatted_20_Text">Київська та Севастопольська міські державні адміністрації, районні </text:p>
      <text:p text:style-name="Preformatted_20_Text">державні адміністрації та підпорядковані їм органи <text:s/>управління, <text:s/>у </text:p>
      <text:p text:style-name="Preformatted_20_Text">сфері <text:s/>управління <text:s/>яких <text:s/>перебувають <text:s/>дошкільні навчальні заклади, </text:p>
      <text:p text:style-name="Preformatted_20_Text">органи місцевого самоврядування <text:s/>в <text:s/>системі <text:s/>дошкільної <text:s/>освіти <text:s/>в </text:p>
      <text:p text:style-name="Preformatted_20_Text">межах їх компетенції: </text:p>
      <text:p text:style-name="Preformatted_20_Text"/>
      <text:p text:style-name="Preformatted_20_Text"><text:bookmark text:name="188"/><text:s text:c="5"/>забезпечують реалізацію державної політики у сфері дошкільної </text:p>
      <text:p text:style-name="Preformatted_20_Text">освіти на відповідній території; </text:p>
      <text:p text:style-name="Preformatted_20_Text"/>
      <text:p text:style-name="Preformatted_20_Text"><text:bookmark text:name="189"/><text:soft-page-break/><text:s text:c="5"/>ведуть облік дітей дошкільного віку; </text:p>
      <text:p text:style-name="Preformatted_20_Text"/>
      <text:p text:style-name="Preformatted_20_Text"><text:bookmark text:name="190"/><text:s text:c="5"/>контролюють додержання <text:s text:c="4"/>вимог <text:s text:c="4"/>законів <text:s text:c="4"/>та <text:s text:c="4"/>інших </text:p>
      <text:p text:style-name="Preformatted_20_Text">нормативно-правових актів <text:s/>у сфері дошкільної освіти, <text:s/>обов'язкове </text:p>
      <text:p text:style-name="Preformatted_20_Text">виконання Базового компонента дошкільної освіти всіма <text:s/>дошкільними </text:p>
      <text:p text:style-name="Preformatted_20_Text">навчальними <text:s/>закладами <text:s/>незалежно <text:s/>від <text:s/>підпорядкування, <text:s/>типів та </text:p>
      <text:p text:style-name="Preformatted_20_Text">форми власності, розташованими на їх території; </text:p>
      <text:p text:style-name="Preformatted_20_Text"/>
      <text:p text:style-name="Preformatted_20_Text"><text:bookmark text:name="191"/><text:s text:c="5"/>беруть участь у розробленні та реалізації <text:s/>змісту <text:s/>дошкільної </text:p>
      <text:p text:style-name="Preformatted_20_Text">освіти; </text:p>
      <text:p text:style-name="Preformatted_20_Text"/>
      <text:p text:style-name="Preformatted_20_Text"><text:bookmark text:name="192"/><text:s text:c="5"/>створюють умови для одержання громадянами дошкільної освіти; </text:p>
      <text:p text:style-name="Preformatted_20_Text"/>
      <text:p text:style-name="Preformatted_20_Text"><text:bookmark text:name="193"/><text:s text:c="5"/>організовують наукове, <text:s text:c="5"/>програмно-методичне, <text:s text:c="4"/>кадрове, </text:p>
      <text:p text:style-name="Preformatted_20_Text">матеріальне забезпечення <text:s/>діяльності <text:s/>педагогічних <text:s/>працівників <text:s/>у </text:p>
      <text:p text:style-name="Preformatted_20_Text">сфері дошкільної освіти, їх підготовку, перепідготовку, підвищення </text:p>
      <text:p text:style-name="Preformatted_20_Text">кваліфікації та атестацію; </text:p>
      <text:p text:style-name="Preformatted_20_Text"/>
      <text:p text:style-name="Preformatted_20_Text"><text:bookmark text:name="194"/><text:s text:c="5"/>здійснюють добір, призначення на посади та звільнення з посад </text:p>
      <text:p text:style-name="Preformatted_20_Text">керівних <text:s/>кадрів <text:s/>у <text:s/>державних і комунальних дошкільних навчальних </text:p>
      <text:p text:style-name="Preformatted_20_Text">закладах; </text:p>
      <text:p text:style-name="Preformatted_20_Text"/>
      <text:p text:style-name="Preformatted_20_Text"><text:bookmark text:name="195"/><text:s text:c="5"/>проводять ліцензування <text:s text:c="2"/>приватних <text:s text:c="2"/>дошкільних <text:s text:c="3"/>навчальних </text:p>
      <text:p text:style-name="Preformatted_20_Text">закладів, <text:s/>юридичних <text:s/>і <text:s/>фізичних <text:s/>осіб <text:s/>на право надання освітніх </text:p>
      <text:p text:style-name="Preformatted_20_Text">послуг у сфері дошкільної освіти, <text:s/>атестацію дошкільних навчальних </text:p>
      <text:p text:style-name="Preformatted_20_Text">закладів, <text:s/>розташованих <text:s/>на їх території, <text:s/>оприлюднюють результати </text:p>
      <text:p text:style-name="Preformatted_20_Text">атестації; </text:p>
      <text:p text:style-name="Preformatted_20_Text"/>
      <text:p text:style-name="Preformatted_20_Text"><text:bookmark text:name="196"/><text:s text:c="5"/>організовують підготовку, <text:s/>проведення <text:s/>експериментальної <text:s text:c="2"/>та </text:p>
      <text:p text:style-name="Preformatted_20_Text">інноваційної <text:s text:c="2"/>діяльності <text:s/>у <text:s/>дошкільних <text:s/>навчальних <text:s/>закладах <text:s/>та </text:p>
      <text:p text:style-name="Preformatted_20_Text">контролюють хід їх здійснення; </text:p>
      <text:p text:style-name="Preformatted_20_Text"/>
      <text:p text:style-name="Preformatted_20_Text"><text:bookmark text:name="197"/><text:s text:c="5"/>забезпечують організоване <text:s/>оздоровлення <text:s text:c="2"/>дітей <text:s text:c="2"/>дошкільного </text:p>
      <text:p text:style-name="Preformatted_20_Text">віку; </text:p>
      <text:p text:style-name="Preformatted_20_Text"/>
      <text:p text:style-name="Preformatted_20_Text"><text:bookmark text:name="198"/><text:s text:c="5"/>забезпечують соціальний <text:s/>захист, <text:s/>охорону життя, <text:s/>здоров'я та </text:p>
      <text:p text:style-name="Preformatted_20_Text">захист <text:s text:c="2"/>прав <text:s text:c="3"/>учасників <text:s text:c="3"/>навчально-виховного <text:s text:c="3"/>процесу <text:s text:c="3"/>та </text:p>
      <text:p text:style-name="Preformatted_20_Text">обслуговуючого персоналу в дошкільному навчальному закладі; </text:p>
      <text:p text:style-name="Preformatted_20_Text"/>
      <text:p text:style-name="Preformatted_20_Text"><text:bookmark text:name="199"/><text:s text:c="5"/>здійснюють інші <text:s text:c="2"/>повноваження <text:s text:c="2"/>відповідно <text:s text:c="2"/>до <text:s/>Конституції </text:p>
      <text:p text:style-name="Preformatted_20_Text">України ( <text:a xlink:type="simple" xlink:href="javascript:OpenDoc('254к/96-вр');">254к/96-ВР</text:a>), законів України "Про місцеве самоврядування </text:p>
      <text:p text:style-name="Preformatted_20_Text">в Україні" ( <text:a xlink:type="simple" xlink:href="javascript:OpenDoc('280/97-вр');">280/97-ВР</text:a> ), <text:s/>"Про освіту" ( <text:a xlink:type="simple" xlink:href="javascript:OpenDoc('1060-12');">1060-12</text:a> ), <text:s/>цього Закону </text:p>
      <text:p text:style-name="Preformatted_20_Text">та положень про них. </text:p>
      <text:p text:style-name="Preformatted_20_Text"/>
      <text:p text:style-name="Preformatted_20_Text"><text:bookmark text:name="200"/><text:s text:c="5"/><text:span text:style-name="T1">Стаття 20</text:span>. Управління та громадське самоврядування </text:p>
      <text:p text:style-name="Preformatted_20_Text"><text:s text:c="16"/>дошкільного навчального закладу </text:p>
      <text:p text:style-name="Preformatted_20_Text"/>
      <text:p text:style-name="Preformatted_20_Text"><text:bookmark text:name="201"/><text:s text:c="5"/>1. Керівництво <text:s text:c="2"/>дошкільним <text:s text:c="2"/>навчальним <text:s text:c="2"/>закладом <text:s/>здійснює </text:p>
      <text:p text:style-name="Preformatted_20_Text">його директор (завідуючий). </text:p>
      <text:p text:style-name="Preformatted_20_Text"/>
      <text:p text:style-name="Preformatted_20_Text"><text:bookmark text:name="202"/><text:s text:c="5"/>2. Колегіальним постійно діючим органом управління дошкільним </text:p>
      <text:p text:style-name="Preformatted_20_Text">навчальним <text:s text:c="2"/>закладом <text:s text:c="2"/>є <text:s text:c="2"/>педагогічна <text:s text:c="2"/>рада. <text:s/>Педагогічна <text:s/>рада </text:p>
      <text:p text:style-name="Preformatted_20_Text">створюється в усіх дошкільних навчальних <text:s/>закладах <text:s/>незалежно <text:s/>від </text:p>
      <text:p text:style-name="Preformatted_20_Text">підпорядкування, <text:s/>типів <text:s/>і <text:s/>форми <text:s/>власності за наявності не менше </text:p>
      <text:p text:style-name="Preformatted_20_Text">трьох педагогічних працівників. </text:p>
      <text:p text:style-name="Preformatted_20_Text"/>
      <text:p text:style-name="Preformatted_20_Text"><text:bookmark text:name="203"/><text:s text:c="5"/>До складу педагогічної ради дошкільного <text:s/>навчального <text:s/>закладу </text:p>
      <text:p text:style-name="Preformatted_20_Text">входять директор (завідуючий), <text:s/>заступники директора (завідуючого) </text:p>
      <text:p text:style-name="Preformatted_20_Text">з <text:s/>навчально-виховної <text:s/>(виховної) <text:s text:c="2"/>роботи, <text:s/>вихователі-методисти, </text:p>
      <text:p text:style-name="Preformatted_20_Text">вихователі, <text:s/>старші <text:s/>вихователі, <text:s/>вчителі <text:s/>(усіх <text:s/>спеціальностей), </text:p>
      <text:p text:style-name="Preformatted_20_Text">вчителі-дефектологи, <text:s text:c="2"/>вчителі-логопеди, <text:s text:c="2"/>практичні <text:s text:c="3"/>психологи, </text:p>
      <text:p text:style-name="Preformatted_20_Text">соціальні <text:s text:c="2"/>педагоги, <text:s text:c="2"/>інструктори <text:s text:c="2"/>з <text:s text:c="2"/>праці, <text:s text:c="2"/>інструктори <text:s text:c="2"/>з </text:p>
      <text:p text:style-name="Preformatted_20_Text">фізкультури, <text:s/>інструктори слухового кабінету, <text:s/>музичні <text:s/>керівники, </text:p>
      <text:p text:style-name="Preformatted_20_Text">керівники гуртків, <text:s/>студій, <text:s/>секцій, <text:s/>інших форм гурткової роботи, </text:p>
      <text:p text:style-name="Preformatted_20_Text"><text:soft-page-break/>медичні працівники, <text:s/>інші спеціалісти. До складу педагогічної ради </text:p>
      <text:p text:style-name="Preformatted_20_Text">дошкільного навчального закладу можуть входити голови батьківських </text:p>
      <text:p text:style-name="Preformatted_20_Text">комітетів, <text:s/>фізичні особи, <text:s/>які надають освітні <text:s/>послуги <text:s/>у <text:s/>сфері </text:p>
      <text:p text:style-name="Preformatted_20_Text">дошкільної освіти за наявності ліцензії. </text:p>
      <text:p text:style-name="Preformatted_20_Text"/>
      <text:p text:style-name="Preformatted_20_Text"><text:bookmark text:name="204"/><text:s text:c="5"/>На засідання <text:s text:c="2"/>педагогічної <text:s text:c="2"/>ради <text:s text:c="2"/>можуть <text:s text:c="2"/>бути <text:s/>запрошені </text:p>
      <text:p text:style-name="Preformatted_20_Text">представники <text:s/>громадських <text:s/>організацій, <text:s text:c="2"/>педагогічні <text:s text:c="2"/>працівники </text:p>
      <text:p text:style-name="Preformatted_20_Text">загальноосвітніх <text:s/>навчальних <text:s/>закладів, <text:s/>батьки або особи, <text:s/>які їх </text:p>
      <text:p text:style-name="Preformatted_20_Text">замінюють. <text:s/>Особи, запрошені на засідання педагогічної ради, мають </text:p>
      <text:p text:style-name="Preformatted_20_Text">право дорадчого голосу. </text:p>
      <text:p text:style-name="Preformatted_20_Text"/>
      <text:p text:style-name="Preformatted_20_Text"><text:bookmark text:name="205"/><text:s text:c="5"/>Головою педагогічної <text:s/>ради <text:s/>дошкільного навчального закладу є </text:p>
      <text:p text:style-name="Preformatted_20_Text">його директор <text:s/>(завідуючий). <text:s/>Педагогічна <text:s/>рада <text:s/>обирає <text:s/>зі <text:s/>свого </text:p>
      <text:p text:style-name="Preformatted_20_Text">складу секретаря на навчальний рік. </text:p>
      <text:p text:style-name="Preformatted_20_Text"/>
      <text:p text:style-name="Preformatted_20_Text"><text:bookmark text:name="206"/><text:s text:c="5"/>Педагогічна рада дошкільного навчального закладу: </text:p>
      <text:p text:style-name="Preformatted_20_Text"/>
      <text:p text:style-name="Preformatted_20_Text"><text:bookmark text:name="207"/><text:s text:c="5"/>оцінює результативність реалізації Державної базової програми </text:p>
      <text:p text:style-name="Preformatted_20_Text">та хід якісного виконання програм розвитку, <text:s/>виховання і <text:s/>навчання </text:p>
      <text:p text:style-name="Preformatted_20_Text">дітей по кожній віковій групі; </text:p>
      <text:p text:style-name="Preformatted_20_Text"/>
      <text:p text:style-name="Preformatted_20_Text"><text:bookmark text:name="208"/><text:s text:c="5"/>розглядає <text:s text:c="6"/>питання <text:s text:c="6"/>удосконалення <text:s text:c="6"/>організації </text:p>
      <text:p text:style-name="Preformatted_20_Text">навчально-виховного процесу у дошкільному навчальному закладі; </text:p>
      <text:p text:style-name="Preformatted_20_Text"/>
      <text:p text:style-name="Preformatted_20_Text"><text:bookmark text:name="209"/><text:s text:c="5"/>визначає план <text:s/>роботи <text:s/>дошкільного <text:s/>навчального <text:s/>закладу <text:s text:c="2"/>та </text:p>
      <text:p text:style-name="Preformatted_20_Text">педагогічне навантаження педагогічних працівників; </text:p>
      <text:p text:style-name="Preformatted_20_Text"/>
      <text:p text:style-name="Preformatted_20_Text"><text:bookmark text:name="210"/><text:s text:c="5"/>затверджує заходи щодо зміцнення здоров'я дітей; </text:p>
      <text:p text:style-name="Preformatted_20_Text"/>
      <text:p text:style-name="Preformatted_20_Text"><text:bookmark text:name="211"/><text:s text:c="5"/>обговорює питання <text:s text:c="3"/>підвищення <text:s text:c="2"/>кваліфікації <text:s text:c="2"/>педагогічних </text:p>
      <text:p text:style-name="Preformatted_20_Text">працівників, <text:s/>розвитку їхньої творчої ініціативи, <text:s/>впровадження <text:s/>у </text:p>
      <text:p text:style-name="Preformatted_20_Text">навчально-виховний <text:s text:c="3"/>процес <text:s text:c="3"/>досягнень <text:s text:c="2"/>науки <text:s text:c="2"/>і <text:s text:c="2"/>передового </text:p>
      <text:p text:style-name="Preformatted_20_Text">педагогічного досвіду; </text:p>
      <text:p text:style-name="Preformatted_20_Text"/>
      <text:p text:style-name="Preformatted_20_Text"><text:bookmark text:name="212"/><text:s text:c="5"/>аналізує проведення <text:s text:c="2"/>експериментальної <text:s text:c="3"/>та <text:s text:c="3"/>інноваційної </text:p>
      <text:p text:style-name="Preformatted_20_Text">діяльності у дошкільному навчальному закладі; </text:p>
      <text:p text:style-name="Preformatted_20_Text"/>
      <text:p text:style-name="Preformatted_20_Text"><text:bookmark text:name="213"/><text:s text:c="5"/>визначає шляхи <text:s/>співпраці <text:s/>дошкільного <text:s/>навчального закладу з </text:p>
      <text:p text:style-name="Preformatted_20_Text">сім'єю; </text:p>
      <text:p text:style-name="Preformatted_20_Text"/>
      <text:p text:style-name="Preformatted_20_Text"><text:bookmark text:name="214"/><text:s text:c="5"/>розглядає питання <text:s/>морального <text:s/>та <text:s/>матеріального <text:s text:c="2"/>заохочення </text:p>
      <text:p text:style-name="Preformatted_20_Text">працівників дошкільного навчального закладу; </text:p>
      <text:p text:style-name="Preformatted_20_Text"/>
      <text:p text:style-name="Preformatted_20_Text"><text:bookmark text:name="215"/><text:s text:c="5"/>заслуховує звіти <text:s text:c="2"/>педагогічних <text:s/>працівників, <text:s/>які <text:s/>проходять </text:p>
      <text:p text:style-name="Preformatted_20_Text">атестацію; </text:p>
      <text:p text:style-name="Preformatted_20_Text"/>
      <text:p text:style-name="Preformatted_20_Text"><text:bookmark text:name="216"/><text:s text:c="5"/>затверджує план <text:s text:c="4"/>підвищення <text:s text:c="4"/>педагогічної <text:s text:c="4"/>(фахової) </text:p>
      <text:p text:style-name="Preformatted_20_Text">майстерності педагогічних працівників; </text:p>
      <text:p text:style-name="Preformatted_20_Text"/>
      <text:p text:style-name="Preformatted_20_Text"><text:bookmark text:name="217"/><text:s text:c="5"/>розглядає інші <text:s/>питання, <text:s/>визначені <text:s/>Положенням про дошкільні </text:p>
      <text:p text:style-name="Preformatted_20_Text">навчальні заклади. </text:p>
      <text:p text:style-name="Preformatted_20_Text"/>
      <text:p text:style-name="Preformatted_20_Text"><text:bookmark text:name="218"/><text:s text:c="5"/>3. Органом <text:s text:c="3"/>громадського <text:s text:c="4"/>самоврядування <text:s text:c="4"/>дошкільного </text:p>
      <text:p text:style-name="Preformatted_20_Text">навчального <text:s/>закладу <text:s/>є <text:s/>загальні <text:s/>збори <text:s/>(конференція) <text:s/>колективу </text:p>
      <text:p text:style-name="Preformatted_20_Text">дошкільного навчального <text:s/>закладу <text:s/>та <text:s/>батьків <text:s/>або <text:s/>осіб, <text:s/>які <text:s/>їх </text:p>
      <text:p text:style-name="Preformatted_20_Text">замінюють. </text:p>
      <text:p text:style-name="Preformatted_20_Text"/>
      <text:p text:style-name="Preformatted_20_Text"><text:bookmark text:name="219"/><text:s text:c="5"/>Загальні збори <text:s/>(конференція) <text:s/>заслуховують <text:s/>звіти <text:s/>керівника </text:p>
      <text:p text:style-name="Preformatted_20_Text">дошкільного навчального закладу з питань статутної <text:s/>діяльності <text:s/>та </text:p>
      <text:p text:style-name="Preformatted_20_Text">дають оцінку його професійно-педагогічної діяльності, <text:s/>розглядають </text:p>
      <text:p text:style-name="Preformatted_20_Text">питання <text:s text:c="3"/>навчально-виховної, <text:s text:c="3"/>методичної, <text:s text:c="3"/>економічної <text:s text:c="4"/>і </text:p>
      <text:p text:style-name="Preformatted_20_Text">фінансово-господарської <text:s text:c="3"/>діяльності <text:s text:c="3"/>дошкільного <text:s text:c="2"/>навчального </text:p>
      <text:p text:style-name="Preformatted_20_Text">закладу. </text:p>
      <text:p text:style-name="Preformatted_20_Text"/>
      <text:p text:style-name="Preformatted_20_Text"><text:bookmark text:name="220"/><text:soft-page-break/><text:s text:c="5"/><text:span text:style-name="T1">Стаття 21</text:span>. Державний контроль за діяльністю дошкільних </text:p>
      <text:p text:style-name="Preformatted_20_Text"><text:s text:c="16"/>навчальних закладів </text:p>
      <text:p text:style-name="Preformatted_20_Text"/>
      <text:p text:style-name="Preformatted_20_Text"><text:bookmark text:name="221"/><text:s text:c="5"/>1. Державний <text:s/>контроль <text:s/>за <text:s/>діяльністю <text:s/>дошкільних навчальних </text:p>
      <text:p text:style-name="Preformatted_20_Text">закладів незалежно від підпорядкування, <text:s/>типів і <text:s/>форми <text:s/>власності </text:p>
      <text:p text:style-name="Preformatted_20_Text">здійснюється <text:s/>з <text:s/>метою <text:s/>забезпечення <text:s/>реалізації <text:s/>єдиної державної </text:p>
      <text:p text:style-name="Preformatted_20_Text">політики у сфері дошкільної освіти. </text:p>
      <text:p text:style-name="Preformatted_20_Text"/>
      <text:p text:style-name="Preformatted_20_Text"><text:bookmark text:name="222"/><text:s text:c="5"/>2. Державний контроль <text:s/>за <text:s/>діяльністю <text:s/>дошкільних <text:s/>навчальних </text:p>
      <text:p text:style-name="Preformatted_20_Text">закладів <text:s/>незалежно <text:s/>від підпорядкування, типів та форми власності </text:p>
      <text:p text:style-name="Preformatted_20_Text">здійснюють спеціально уповноважений центральний <text:s/>орган <text:s/>виконавчої </text:p>
      <text:p text:style-name="Preformatted_20_Text">влади <text:s/>у галузі освіти і науки, <text:s/>інші центральні органи виконавчої </text:p>
      <text:p text:style-name="Preformatted_20_Text">влади, яким підпорядковані дошкільні навчальні заклади, спеціально </text:p>
      <text:p text:style-name="Preformatted_20_Text">уповноважений <text:s text:c="2"/>орган <text:s/>виконавчої <text:s/>влади <text:s/>з <text:s/>питань <text:s/>інспектування </text:p>
      <text:p text:style-name="Preformatted_20_Text">навчальних закладів <text:s/>при <text:s/>спеціально <text:s/>уповноваженому <text:s/>центральному </text:p>
      <text:p text:style-name="Preformatted_20_Text">органі <text:s/>виконавчої <text:s/>влади у галузі освіти і науки, <text:s/>Рада міністрів </text:p>
      <text:p text:style-name="Preformatted_20_Text">Автономної Республіки Крим, <text:s/>обласні, <text:s/>Київська та Севастопольська </text:p>
      <text:p text:style-name="Preformatted_20_Text">міські <text:s/>державні адміністрації, <text:s/>районні державні адміністрації та </text:p>
      <text:p text:style-name="Preformatted_20_Text">підпорядковані їм <text:s/>органи <text:s/>управління, <text:s/>у <text:s/>сфері <text:s/>управління <text:s/>яких </text:p>
      <text:p text:style-name="Preformatted_20_Text">перебувають <text:s text:c="2"/>дошкільні <text:s text:c="2"/>навчальні <text:s text:c="2"/>заклади, <text:s text:c="2"/>органи <text:s/>місцевого </text:p>
      <text:p text:style-name="Preformatted_20_Text">самоврядування. </text:p>
      <text:p text:style-name="Preformatted_20_Text"/>
      <text:p text:style-name="Preformatted_20_Text"><text:bookmark text:name="223"/><text:s text:c="5"/>3. Основною <text:s/>формою <text:s text:c="2"/>державного <text:s text:c="2"/>контролю <text:s text:c="2"/>за <text:s text:c="2"/>діяльністю </text:p>
      <text:p text:style-name="Preformatted_20_Text">дошкільних <text:s/>навчальних <text:s/>закладів <text:s/>незалежно <text:s/>від <text:s/>підпорядкування, </text:p>
      <text:p text:style-name="Preformatted_20_Text">типів і форми власності є державна атестація, <text:s/>яка проводиться <text:s/>не </text:p>
      <text:p text:style-name="Preformatted_20_Text">рідше <text:s/>одного <text:s/>разу <text:s/>на <text:s/>десять <text:s/>років <text:s/>у <text:s/>порядку, <text:s/>встановленому </text:p>
      <text:p text:style-name="Preformatted_20_Text">спеціально уповноваженим центральним органом <text:s/>виконавчої <text:s/>влади <text:s/>у </text:p>
      <text:p text:style-name="Preformatted_20_Text">галузі освіти і науки. <text:s/>Результати державної атестації дошкільного </text:p>
      <text:p text:style-name="Preformatted_20_Text">навчального закладу оприлюднюються. </text:p>
      <text:p text:style-name="Preformatted_20_Text"/>
      <text:p text:style-name="Preformatted_20_Text"><text:bookmark text:name="224"/><text:s text:c="28"/><text:span text:style-name="T1">Розділ IV </text:span></text:p>
      <text:p text:style-name="Preformatted_20_Text"/>
      <text:p text:style-name="Preformatted_20_Text"><text:bookmark text:name="225"/><text:s text:c="13"/>ОРГАНІЗАЦІЯ НАВЧАЛЬНО-ВИХОВНОГО ПРОЦЕСУ </text:p>
      <text:p text:style-name="Preformatted_20_Text"><text:s text:c="16"/>В ДОШКІЛЬНОМУ НАВЧАЛЬНОМУ ЗАКЛАДІ </text:p>
      <text:p text:style-name="Preformatted_20_Text"/>
      <text:p text:style-name="Preformatted_20_Text"><text:bookmark text:name="226"/><text:s text:c="5"/><text:span text:style-name="T1">Стаття 22</text:span>. Базовий компонент дошкільної освіти </text:p>
      <text:p text:style-name="Preformatted_20_Text"/>
      <text:p text:style-name="Preformatted_20_Text"><text:bookmark text:name="227"/><text:s text:c="5"/>1. Базовий компонент дошкільної освіти - державний <text:s/>стандарт, </text:p>
      <text:p text:style-name="Preformatted_20_Text">що <text:s/>містить <text:s/>норми і положення, <text:s/>які визначають державні вимоги до </text:p>
      <text:p text:style-name="Preformatted_20_Text">рівня розвиненості та вихованості дитини дошкільного віку, а також </text:p>
      <text:p text:style-name="Preformatted_20_Text">умови, за яких вони можуть бути досягнуті. </text:p>
      <text:p text:style-name="Preformatted_20_Text"/>
      <text:p text:style-name="Preformatted_20_Text"><text:bookmark text:name="228"/><text:s text:c="5"/>Виконання вимог <text:s/>Базового <text:s/>компонента <text:s/>дошкільної <text:s/>освіти <text:s text:c="2"/>є </text:p>
      <text:p text:style-name="Preformatted_20_Text">обов'язковим для усіх дошкільних навчальних закладів незалежно від </text:p>
      <text:p text:style-name="Preformatted_20_Text">підпорядкування, <text:s/>типів і форми <text:s/>власності, <text:s/>інших <text:s/>форм <text:s/>здобуття </text:p>
      <text:p text:style-name="Preformatted_20_Text">дошкільної освіти. </text:p>
      <text:p text:style-name="Preformatted_20_Text"/>
      <text:p text:style-name="Preformatted_20_Text"><text:bookmark text:name="229"/><text:s text:c="5"/>Базовий компонент <text:s/>дошкільної освіти розробляється спеціально </text:p>
      <text:p text:style-name="Preformatted_20_Text">уповноваженим центральним органом виконавчої влади у галузі освіти </text:p>
      <text:p text:style-name="Preformatted_20_Text">і <text:s text:c="2"/>науки <text:s text:c="2"/>спільно <text:s text:c="2"/>з <text:s text:c="2"/>Академією <text:s text:c="2"/>педагогічних <text:s/>наук <text:s/>України, </text:p>
      <text:p text:style-name="Preformatted_20_Text">затверджується в установленому порядку і переглядається <text:s/>не <text:s/>рідше </text:p>
      <text:p text:style-name="Preformatted_20_Text">одного <text:s/>разу <text:s/>на <text:s/>десять <text:s/>років. <text:s/>Зміна <text:s/>змісту <text:s/>і обсягу Базового </text:p>
      <text:p text:style-name="Preformatted_20_Text">компонента дошкільної освіти не допускається. </text:p>
      <text:p text:style-name="Preformatted_20_Text"/>
      <text:p text:style-name="Preformatted_20_Text"><text:bookmark text:name="230"/><text:s text:c="5"/>2. Програмно-методичне <text:s text:c="2"/>забезпечення <text:s text:c="2"/>реалізації <text:s text:c="2"/>Базового </text:p>
      <text:p text:style-name="Preformatted_20_Text">компонента дошкільної освіти здійснюється спеціально уповноваженим </text:p>
      <text:p text:style-name="Preformatted_20_Text">центральним органом виконавчої <text:s/>влади <text:s/>у <text:s/>галузі <text:s/>освіти <text:s/>і <text:s/>науки </text:p>
      <text:p text:style-name="Preformatted_20_Text">спільно з Академією педагогічних наук України. </text:p>
      <text:p text:style-name="Preformatted_20_Text"/>
      <text:p text:style-name="Preformatted_20_Text"><text:bookmark text:name="231"/><text:s text:c="5"/><text:span text:style-name="T1">Стаття 23</text:span>. Вимоги до змісту дошкільної освіти, </text:p>
      <text:p text:style-name="Preformatted_20_Text"><text:s text:c="16"/>його реалізація </text:p>
      <text:p text:style-name="Preformatted_20_Text"/>
      <text:p text:style-name="Preformatted_20_Text"><text:bookmark text:name="232"/><text:s text:c="5"/>1. Зміст дошкільної освіти визначається <text:s/>Базовим <text:s/>компонентом </text:p>
      <text:p text:style-name="Preformatted_20_Text">дошкільної освіти, який передбачає: </text:p>
      <text:p text:style-name="Preformatted_20_Text"><text:soft-page-break/></text:p>
      <text:p text:style-name="Preformatted_20_Text"><text:bookmark text:name="233"/><text:s text:c="5"/>формування основ <text:s text:c="3"/>соціальної <text:s text:c="3"/>адаптації <text:s text:c="3"/>та <text:s text:c="3"/>життєвої </text:p>
      <text:p text:style-name="Preformatted_20_Text">компетентності дитини; </text:p>
      <text:p text:style-name="Preformatted_20_Text"/>
      <text:p text:style-name="Preformatted_20_Text"><text:bookmark text:name="234"/><text:s text:c="5"/>виховання елементів <text:s/>природодоцільного <text:s/>світогляду, <text:s/>розвиток </text:p>
      <text:p text:style-name="Preformatted_20_Text">позитивного емоційно-ціннісного ставлення до довкілля; </text:p>
      <text:p text:style-name="Preformatted_20_Text"/>
      <text:p text:style-name="Preformatted_20_Text"><text:bookmark text:name="235"/><text:s text:c="5"/>утвердження емоційно-ціннісного <text:s/>ставлення <text:s/>до <text:s/>практичної та </text:p>
      <text:p text:style-name="Preformatted_20_Text">духовної діяльності людини; </text:p>
      <text:p text:style-name="Preformatted_20_Text"/>
      <text:p text:style-name="Preformatted_20_Text"><text:bookmark text:name="236"/><text:s text:c="5"/>розвиток потреби в реалізації власних творчих здібностей. </text:p>
      <text:p text:style-name="Preformatted_20_Text"/>
      <text:p text:style-name="Preformatted_20_Text"><text:bookmark text:name="237"/><text:s text:c="5"/>2. Дошкільна освіта у межах <text:s/>Базового <text:s/>компонента <text:s/>дошкільної </text:p>
      <text:p text:style-name="Preformatted_20_Text">освіти <text:s text:c="3"/>здійснюється <text:s text:c="2"/>за <text:s text:c="2"/>Державною <text:s text:c="2"/>базовою <text:s text:c="2"/>програмою <text:s text:c="2"/>та </text:p>
      <text:p text:style-name="Preformatted_20_Text">навчально-методичними <text:s text:c="2"/>посібниками, <text:s text:c="2"/>затвердженими <text:s text:c="3"/>спеціально </text:p>
      <text:p text:style-name="Preformatted_20_Text">уповноваженим центральним органом виконавчої влади у галузі освіти </text:p>
      <text:p text:style-name="Preformatted_20_Text">і науки. </text:p>
      <text:p text:style-name="Preformatted_20_Text"/>
      <text:p text:style-name="Preformatted_20_Text"><text:bookmark text:name="238"/><text:s text:c="5"/>3. Здобуття дошкільної освіти дітьми, які потребують корекції </text:p>
      <text:p text:style-name="Preformatted_20_Text">фізичного <text:s/>та <text:s/>(або) <text:s/>розумового розвитку, <text:s/>тривалого лікування та </text:p>
      <text:p text:style-name="Preformatted_20_Text">реабілітації, <text:s/>здійснюється за окремими програмами <text:s/>і <text:s/>методиками, </text:p>
      <text:p text:style-name="Preformatted_20_Text">розробленими <text:s/>на <text:s/>основі <text:s/>Державної <text:s/>базової <text:s/>програми <text:s/>спеціально </text:p>
      <text:p text:style-name="Preformatted_20_Text">уповноваженим центральним органом виконавчої влади у галузі освіти </text:p>
      <text:p text:style-name="Preformatted_20_Text">і <text:s/>науки, <text:s/>за <text:s/>погодженням <text:s/>з спеціально уповноваженим центральним </text:p>
      <text:p text:style-name="Preformatted_20_Text">органом виконавчої влади у галузі охорони здоров'я. </text:p>
      <text:p text:style-name="Preformatted_20_Text"/>
      <text:p text:style-name="Preformatted_20_Text"><text:bookmark text:name="239"/><text:s text:c="5"/>4. Додаткові <text:s/>освітні <text:s/>послуги, <text:s/>які <text:s/>не <text:s/>визначені <text:s text:c="2"/>Базовим </text:p>
      <text:p text:style-name="Preformatted_20_Text">компонентом <text:s/>дошкільної <text:s/>освіти, <text:s/>вводяться лише за згодою батьків </text:p>
      <text:p text:style-name="Preformatted_20_Text">дитини або осіб, <text:s/>які їх замінюють, <text:s/>за рахунок коштів батьків або </text:p>
      <text:p text:style-name="Preformatted_20_Text">осіб, які їх замінюють, фізичних та юридичних осіб на основі угоди </text:p>
      <text:p text:style-name="Preformatted_20_Text">між <text:s/>батьками <text:s/>або <text:s/>особами, <text:s/>які <text:s/>їх <text:s/>замінюють, <text:s/>та <text:s text:c="2"/>дошкільним </text:p>
      <text:p text:style-name="Preformatted_20_Text">навчальним <text:s/>закладом <text:s/>у <text:s/>межах <text:s/>гранично <text:s/>допустимого навантаження </text:p>
      <text:p text:style-name="Preformatted_20_Text">дитини. </text:p>
      <text:p text:style-name="Preformatted_20_Text"/>
      <text:p text:style-name="Preformatted_20_Text"><text:bookmark text:name="240"/><text:s text:c="5"/><text:span text:style-name="T1">Стаття 24</text:span>. Планування роботи дошкільного </text:p>
      <text:p text:style-name="Preformatted_20_Text"><text:s text:c="16"/>навчального закладу </text:p>
      <text:p text:style-name="Preformatted_20_Text"/>
      <text:p text:style-name="Preformatted_20_Text"><text:bookmark text:name="241"/><text:s text:c="5"/>1. Діяльність дошкільного навчального закладу регламентується </text:p>
      <text:p text:style-name="Preformatted_20_Text">планом роботи, <text:s/>який складається, як правило, на навчальний рік та </text:p>
      <text:p text:style-name="Preformatted_20_Text">оздоровчий період. </text:p>
      <text:p text:style-name="Preformatted_20_Text"/>
      <text:p text:style-name="Preformatted_20_Text"><text:bookmark text:name="242"/><text:s text:c="5"/>2. План <text:s text:c="2"/>роботи <text:s text:c="2"/>державного <text:s text:c="2"/>та <text:s/>комунального <text:s/>дошкільного </text:p>
      <text:p text:style-name="Preformatted_20_Text">навчального <text:s text:c="2"/>закладу <text:s text:c="2"/>затверджується <text:s text:c="2"/>керівником <text:s text:c="3"/>дошкільного </text:p>
      <text:p text:style-name="Preformatted_20_Text">навчального <text:s text:c="2"/>закладу <text:s text:c="2"/>і <text:s text:c="2"/>погоджується <text:s text:c="2"/>з <text:s/>відповідним <text:s/>органом </text:p>
      <text:p text:style-name="Preformatted_20_Text">управління освітою. </text:p>
      <text:p text:style-name="Preformatted_20_Text"/>
      <text:p text:style-name="Preformatted_20_Text"><text:bookmark text:name="243"/><text:s text:c="5"/>3. План роботи <text:s/>приватного <text:s/>дошкільного <text:s/>навчального <text:s/>закладу </text:p>
      <text:p text:style-name="Preformatted_20_Text">затверджується <text:s/>засновником <text:s/>(власником) <text:s/>дошкільного <text:s/>навчального </text:p>
      <text:p text:style-name="Preformatted_20_Text">закладу і погоджується з відповідним органом управління освітою. </text:p>
      <text:p text:style-name="Preformatted_20_Text"/>
      <text:p text:style-name="Preformatted_20_Text"><text:bookmark text:name="244"/><text:s text:c="29"/><text:span text:style-name="T1">Розділ V </text:span></text:p>
      <text:p text:style-name="Preformatted_20_Text"/>
      <text:p text:style-name="Preformatted_20_Text"><text:bookmark text:name="245"/><text:s text:c="14"/>НАУКОВО-МЕТОДИЧНЕ ЗАБЕЗПЕЧЕННЯ СИСТЕМИ </text:p>
      <text:p text:style-name="Preformatted_20_Text"><text:s text:c="24"/>ДОШКІЛЬНОЇ ОСВІТИ </text:p>
      <text:p text:style-name="Preformatted_20_Text"/>
      <text:p text:style-name="Preformatted_20_Text"><text:bookmark text:name="246"/><text:s text:c="5"/><text:span text:style-name="T1">Стаття 25</text:span>. Науково-методичне забезпечення системи </text:p>
      <text:p text:style-name="Preformatted_20_Text"><text:s text:c="16"/>дошкільної освіти </text:p>
      <text:p text:style-name="Preformatted_20_Text"/>
      <text:p text:style-name="Preformatted_20_Text"><text:bookmark text:name="247"/><text:s text:c="5"/>Науково-методичне забезпечення <text:s/>системи <text:s text:c="2"/>дошкільної <text:s text:c="2"/>освіти </text:p>
      <text:p text:style-name="Preformatted_20_Text">здійснюють: </text:p>
      <text:p text:style-name="Preformatted_20_Text"/>
      <text:p text:style-name="Preformatted_20_Text"><text:bookmark text:name="248"/><text:s text:c="5"/>спеціально уповноважений центральний орган виконавчої влади у </text:p>
      <text:p text:style-name="Preformatted_20_Text">галузі <text:s/>освіти <text:s/>і <text:s/>науки, <text:s/>підпорядковані <text:s/>йому <text:s/>науково-методичні </text:p>
      <text:p text:style-name="Preformatted_20_Text">установи <text:s text:c="2"/>та <text:s text:c="2"/>вищі <text:s text:c="2"/>педагогічні <text:s text:c="2"/>навчальні <text:s/>заклади, <text:s/>а <text:s/>також </text:p>
      <text:p text:style-name="Preformatted_20_Text"><text:soft-page-break/>науково-дослідні установи Академії педагогічних <text:s/>наук <text:s/>України <text:s/>та </text:p>
      <text:p text:style-name="Preformatted_20_Text">Національної академії наук України; </text:p>
      <text:p text:style-name="Preformatted_20_Text"/>
      <text:p text:style-name="Preformatted_20_Text"><text:bookmark text:name="249"/><text:s text:c="5"/>Центральний інститут <text:s text:c="2"/>післядипломної <text:s text:c="2"/>педагогічної <text:s text:c="2"/>освіти </text:p>
      <text:p text:style-name="Preformatted_20_Text">Академії педагогічних наук України; </text:p>
      <text:p text:style-name="Preformatted_20_Text"/>
      <text:p text:style-name="Preformatted_20_Text"><text:bookmark text:name="250"/><text:s text:c="5"/>Кримський республіканський <text:s/>інститут <text:s/>післядипломної <text:s/>освіти, </text:p>
      <text:p text:style-name="Preformatted_20_Text">обласні, <text:s text:c="3"/>Київський <text:s text:c="3"/>і <text:s text:c="2"/>Севастопольський <text:s text:c="2"/>міські <text:s text:c="2"/>інститути </text:p>
      <text:p text:style-name="Preformatted_20_Text">післядипломної педагогічної освіти; </text:p>
      <text:p text:style-name="Preformatted_20_Text"/>
      <text:p text:style-name="Preformatted_20_Text"><text:bookmark text:name="251"/><text:s text:c="5"/>методичні кабінети <text:s/>та <text:s text:c="2"/>інші <text:s text:c="2"/>науково-методичні <text:s text:c="2"/>установи, </text:p>
      <text:p text:style-name="Preformatted_20_Text">підпорядковані місцевим органам управління освітою. </text:p>
      <text:p text:style-name="Preformatted_20_Text"/>
      <text:p text:style-name="Preformatted_20_Text"><text:bookmark text:name="252"/><text:s text:c="5"/><text:span text:style-name="T1">Стаття 26</text:span>. Завдання науково-методичного забезпечення </text:p>
      <text:p text:style-name="Preformatted_20_Text"><text:s text:c="16"/>системи дошкільної освіти </text:p>
      <text:p text:style-name="Preformatted_20_Text"/>
      <text:p text:style-name="Preformatted_20_Text"><text:bookmark text:name="253"/><text:s text:c="5"/>Завданнями <text:s text:c="4"/>науково-методичного <text:s text:c="3"/>забезпечення <text:s text:c="3"/>системи </text:p>
      <text:p text:style-name="Preformatted_20_Text">дошкільної освіти є: </text:p>
      <text:p text:style-name="Preformatted_20_Text"/>
      <text:p text:style-name="Preformatted_20_Text"><text:bookmark text:name="254"/><text:s text:c="5"/>розроблення та <text:s text:c="3"/>впровадження <text:s text:c="3"/>програмно-методичної <text:s text:c="2"/>бази </text:p>
      <text:p text:style-name="Preformatted_20_Text">дошкільної освіти; </text:p>
      <text:p text:style-name="Preformatted_20_Text"/>
      <text:p text:style-name="Preformatted_20_Text"><text:bookmark text:name="255"/><text:s text:c="5"/>створення навчально-виховних програм, навчально-методичних та </text:p>
      <text:p text:style-name="Preformatted_20_Text">навчально-наочних посібників; </text:p>
      <text:p text:style-name="Preformatted_20_Text"/>
      <text:p text:style-name="Preformatted_20_Text"><text:bookmark text:name="256"/><text:s text:c="5"/>узагальнення та поширення передового педагогічного досвіду; </text:p>
      <text:p text:style-name="Preformatted_20_Text"/>
      <text:p text:style-name="Preformatted_20_Text"><text:bookmark text:name="257"/><text:s text:c="5"/>організація співпраці <text:s/>з <text:s/>іншими <text:s/>навчальними <text:s/>закладами <text:s/>для </text:p>
      <text:p text:style-name="Preformatted_20_Text">підвищення ефективності програмно-методичного забезпечення; </text:p>
      <text:p text:style-name="Preformatted_20_Text"/>
      <text:p text:style-name="Preformatted_20_Text"><text:bookmark text:name="258"/><text:s text:c="5"/>аналіз стану <text:s/>освітньої <text:s/>роботи <text:s/>та <text:s/>рівня <text:s/>розвитку <text:s text:c="2"/>дитини </text:p>
      <text:p text:style-name="Preformatted_20_Text">відповідно <text:s/>до <text:s/>завдань <text:s/>дошкільної <text:s/>освіти, <text:s/>Базового <text:s/>компонента </text:p>
      <text:p text:style-name="Preformatted_20_Text">дошкільної освіти; </text:p>
      <text:p text:style-name="Preformatted_20_Text"/>
      <text:p text:style-name="Preformatted_20_Text"><text:bookmark text:name="259"/><text:s text:c="5"/>підготовка, перепідготовка <text:s text:c="2"/>та <text:s text:c="3"/>підвищення <text:s text:c="3"/>кваліфікації </text:p>
      <text:p text:style-name="Preformatted_20_Text">педагогічних працівників системи дошкільної освіти; </text:p>
      <text:p text:style-name="Preformatted_20_Text"/>
      <text:p text:style-name="Preformatted_20_Text"><text:bookmark text:name="260"/><text:s text:c="5"/>пропаганда просвітницької <text:s text:c="2"/>діяльності <text:s text:c="2"/>у <text:s text:c="2"/>засобах <text:s/>масової </text:p>
      <text:p text:style-name="Preformatted_20_Text">інформації. </text:p>
      <text:p text:style-name="Preformatted_20_Text"/>
      <text:p text:style-name="Preformatted_20_Text"><text:bookmark text:name="261"/><text:s text:c="28"/><text:span text:style-name="T1">Розділ VI </text:span></text:p>
      <text:p text:style-name="Preformatted_20_Text"/>
      <text:p text:style-name="Preformatted_20_Text"><text:bookmark text:name="262"/><text:s text:c="19"/>УЧАСНИКИ НАВЧАЛЬНО-ВИХОВНОГО </text:p>
      <text:p text:style-name="Preformatted_20_Text"><text:s text:c="16"/>ПРОЦЕСУ У СФЕРІ ДОШКІЛЬНОЇ ОСВІТИ </text:p>
      <text:p text:style-name="Preformatted_20_Text"/>
      <text:p text:style-name="Preformatted_20_Text"><text:bookmark text:name="263"/><text:s text:c="5"/><text:span text:style-name="T1">Стаття 27</text:span>. Учасники навчально-виховного процесу </text:p>
      <text:p text:style-name="Preformatted_20_Text"/>
      <text:p text:style-name="Preformatted_20_Text"><text:bookmark text:name="264"/><text:s text:c="5"/>Учасниками навчально-виховного <text:s/>процесу <text:s/>у <text:s/>сфері <text:s/>дошкільної </text:p>
      <text:p text:style-name="Preformatted_20_Text">освіти є: </text:p>
      <text:p text:style-name="Preformatted_20_Text"/>
      <text:p text:style-name="Preformatted_20_Text"><text:bookmark text:name="265"/><text:s text:c="5"/>діти дошкільного віку, вихованці, учні; </text:p>
      <text:p text:style-name="Preformatted_20_Text"/>
      <text:p text:style-name="Preformatted_20_Text"><text:bookmark text:name="266"/><text:s text:c="5"/>директори (завідуючі), <text:s/>заступники директора (завідуючого) <text:s/>з </text:p>
      <text:p text:style-name="Preformatted_20_Text">навчально-виховної <text:s text:c="3"/>(виховної) <text:s text:c="2"/>роботи, <text:s text:c="2"/>вихователі-методисти, </text:p>
      <text:p text:style-name="Preformatted_20_Text">вихователі, <text:s/>старші <text:s/>вихователі, <text:s/>вчителі <text:s/>(усіх <text:s/>спеціальностей), </text:p>
      <text:p text:style-name="Preformatted_20_Text">вчителі-дефектологи, <text:s text:c="3"/>вчителі-логопеди, <text:s text:c="2"/>практичні <text:s text:c="2"/>психологи, </text:p>
      <text:p text:style-name="Preformatted_20_Text">соціальні <text:s text:c="2"/>педагоги, <text:s text:c="2"/>інструктори <text:s text:c="2"/>з <text:s text:c="2"/>праці, <text:s text:c="2"/>інструктори <text:s text:c="2"/>з </text:p>
      <text:p text:style-name="Preformatted_20_Text">фізкультури, <text:s/>інструктори <text:s/>слухового кабінету, <text:s/>музичні керівники, </text:p>
      <text:p text:style-name="Preformatted_20_Text">керівники гуртків, <text:s/>студій, секцій, інших форм гурткової роботи та </text:p>
      <text:p text:style-name="Preformatted_20_Text">інші спеціалісти; </text:p>
      <text:p text:style-name="Preformatted_20_Text"/>
      <text:p text:style-name="Preformatted_20_Text"><text:bookmark text:name="267"/><text:s text:c="5"/>помічники вихователів <text:s/>та <text:s/>няні <text:s/>у будинках дитини, <text:s/>яслах та </text:p>
      <text:p text:style-name="Preformatted_20_Text">яслах-садках; </text:p>
      <text:p text:style-name="Preformatted_20_Text"/>
      <text:p text:style-name="Preformatted_20_Text"><text:bookmark text:name="268"/><text:soft-page-break/><text:s text:c="5"/>медичні працівники; </text:p>
      <text:p text:style-name="Preformatted_20_Text"/>
      <text:p text:style-name="Preformatted_20_Text"><text:bookmark text:name="269"/><text:s text:c="5"/>батьки або особи, які їх замінюють; </text:p>
      <text:p text:style-name="Preformatted_20_Text"/>
      <text:p text:style-name="Preformatted_20_Text"><text:bookmark text:name="270"/><text:s text:c="5"/>батьки-вихователі дитячих будинків сімейного типу; </text:p>
      <text:p text:style-name="Preformatted_20_Text"/>
      <text:p text:style-name="Preformatted_20_Text"><text:bookmark text:name="271"/><text:s text:c="5"/>фізичні особи, які надають освітні послуги у сфері дошкільної </text:p>
      <text:p text:style-name="Preformatted_20_Text">освіти за наявності ліцензії. </text:p>
      <text:p text:style-name="Preformatted_20_Text"/>
      <text:p text:style-name="Preformatted_20_Text"><text:bookmark text:name="272"/><text:s text:c="5"/><text:span text:style-name="T1">Стаття 28</text:span>. Права дитини у сфері дошкільної освіти </text:p>
      <text:p text:style-name="Preformatted_20_Text"/>
      <text:p text:style-name="Preformatted_20_Text"><text:bookmark text:name="273"/><text:s text:c="5"/>1. <text:s text:c="2"/>Права <text:s text:c="2"/>дитини <text:s text:c="2"/>у <text:s/>сфері <text:s/>дошкільної <text:s/>освіти <text:s/>визначені </text:p>
      <text:p text:style-name="Preformatted_20_Text">Конституцією <text:s/>України ( <text:a xlink:type="simple" xlink:href="javascript:OpenDoc('254к/96-вр');">254к/96-ВР</text:a> ), Законом України "Про освіту" </text:p>
      <text:p text:style-name="Preformatted_20_Text">( <text:a xlink:type="simple" xlink:href="javascript:OpenDoc('1060-12');">1060-12</text:a> ), цим Законом та іншими нормативно-правовими актами. </text:p>
      <text:p text:style-name="Preformatted_20_Text"/>
      <text:p text:style-name="Preformatted_20_Text"><text:bookmark text:name="274"/><text:s text:c="5"/>2. Дитина має гарантоване державою право на: </text:p>
      <text:p text:style-name="Preformatted_20_Text"/>
      <text:p text:style-name="Preformatted_20_Text"><text:bookmark text:name="275"/><text:s text:c="5"/>безоплатну дошкільну <text:s text:c="2"/>освіту <text:s text:c="2"/>в <text:s text:c="2"/>державних <text:s/>і <text:s/>комунальних </text:p>
      <text:p text:style-name="Preformatted_20_Text">дошкільних навчальних закладах; </text:p>
      <text:p text:style-name="Preformatted_20_Text"/>
      <text:p text:style-name="Preformatted_20_Text"><text:bookmark text:name="276"/><text:s text:c="5"/>безпечні та <text:s/>нешкідливі <text:s text:c="2"/>для <text:s text:c="2"/>здоров'я <text:s text:c="2"/>умови <text:s text:c="2"/>утримання, </text:p>
      <text:p text:style-name="Preformatted_20_Text">розвитку, виховання і навчання; </text:p>
      <text:p text:style-name="Preformatted_20_Text"/>
      <text:p text:style-name="Preformatted_20_Text"><text:bookmark text:name="277"/><text:s text:c="5"/>захист від будь-якої інформації, <text:s/>пропаганди та агітації, <text:s/>що </text:p>
      <text:p text:style-name="Preformatted_20_Text">завдає шкоди її здоров'ю, моральному та духовному розвитку; </text:p>
      <text:p text:style-name="Preformatted_20_Text"/>
      <text:p text:style-name="Preformatted_20_Text"><text:bookmark text:name="278"/><text:s text:c="5"/>безоплатне медичне обслуговування у державних <text:s/>і <text:s/>комунальних </text:p>
      <text:p text:style-name="Preformatted_20_Text">дошкільних навчальних закладах; </text:p>
      <text:p text:style-name="Preformatted_20_Text"/>
      <text:p text:style-name="Preformatted_20_Text"><text:bookmark text:name="279"/><text:s text:c="5"/>захист від <text:s/>будь-яких <text:s/>форм експлуатації та дій, <text:s/>які шкодять </text:p>
      <text:p text:style-name="Preformatted_20_Text">здоров'ю <text:s/>дитини, <text:s/>а <text:s/>також <text:s/>від <text:s text:c="2"/>фізичного <text:s text:c="2"/>та <text:s text:c="2"/>психологічного </text:p>
      <text:p text:style-name="Preformatted_20_Text">насильства, приниження її гідності; </text:p>
      <text:p text:style-name="Preformatted_20_Text"/>
      <text:p text:style-name="Preformatted_20_Text"><text:bookmark text:name="280"/><text:s text:c="5"/>здоровий спосіб життя. </text:p>
      <text:p text:style-name="Preformatted_20_Text"/>
      <text:p text:style-name="Preformatted_20_Text"><text:bookmark text:name="281"/><text:s text:c="5"/><text:span text:style-name="T1">Стаття 29</text:span>. Права та обов'язки педагогічних працівників </text:p>
      <text:p text:style-name="Preformatted_20_Text"><text:s text:c="16"/>у сфері дошкільної освіти </text:p>
      <text:p text:style-name="Preformatted_20_Text"/>
      <text:p text:style-name="Preformatted_20_Text"><text:bookmark text:name="282"/><text:s text:c="5"/>Права та <text:s text:c="2"/>обов'язки <text:s text:c="2"/>педагогічних <text:s text:c="2"/>працівників <text:s text:c="2"/>у <text:s text:c="2"/>сфері </text:p>
      <text:p text:style-name="Preformatted_20_Text">дошкільної освіти <text:s/>визначаються <text:s/>Законом <text:s/>України <text:s text:c="2"/>"Про <text:s text:c="2"/>освіту" </text:p>
      <text:p text:style-name="Preformatted_20_Text">( <text:a xlink:type="simple" xlink:href="javascript:OpenDoc('1060-12');">1060-12</text:a> ), цим Законом та іншими нормативно-правовими актами. </text:p>
      <text:p text:style-name="Preformatted_20_Text"/>
      <text:p text:style-name="Preformatted_20_Text"><text:bookmark text:name="283"/><text:s text:c="5"/><text:span text:style-name="T1">Стаття 30</text:span>. Педагогічне навантаження, оплата праці, </text:p>
      <text:p text:style-name="Preformatted_20_Text"><text:s text:c="16"/>відпочинок педагогічних та інших працівників </text:p>
      <text:p text:style-name="Preformatted_20_Text"><text:s text:c="16"/>у сфері дошкільної освіти </text:p>
      <text:p text:style-name="Preformatted_20_Text"/>
      <text:p text:style-name="Preformatted_20_Text"><text:bookmark text:name="284"/><text:s text:c="5"/>1. Педагогічний працівник дошкільного навчального <text:s/>закладу <text:s/>- </text:p>
      <text:p text:style-name="Preformatted_20_Text">особа <text:s/>з <text:s/>високими <text:s/>моральними <text:s/>якостями, <text:s/>яка має відповідну вищу </text:p>
      <text:p text:style-name="Preformatted_20_Text">педагогічну освіту, <text:s/>забезпечує результативність та якість роботи, </text:p>
      <text:p text:style-name="Preformatted_20_Text">а <text:s/>також <text:s/>фізичний <text:s/>і <text:s/>психічний <text:s/>стан <text:s/>якої <text:s/>дозволяє <text:s/>виконувати </text:p>
      <text:p text:style-name="Preformatted_20_Text">професійні обов'язки. </text:p>
      <text:p text:style-name="Preformatted_20_Text"/>
      <text:p text:style-name="Preformatted_20_Text"><text:bookmark text:name="285"/><text:s text:c="5"/>2. Педагогічне навантаження педагогічного працівника у <text:s/>сфері </text:p>
      <text:p text:style-name="Preformatted_20_Text">дошкільної <text:s text:c="3"/>освіти <text:s text:c="3"/>- <text:s text:c="3"/>час, <text:s text:c="2"/>призначений <text:s text:c="2"/>для <text:s text:c="2"/>здійснення </text:p>
      <text:p text:style-name="Preformatted_20_Text">навчально-виховного процесу. </text:p>
      <text:p text:style-name="Preformatted_20_Text"/>
      <text:p text:style-name="Preformatted_20_Text"><text:bookmark text:name="286"/><text:s text:c="5"/>3. Педагогічне <text:s text:c="3"/>навантаження <text:s text:c="3"/>педагогічного <text:s text:c="3"/>працівника </text:p>
      <text:p text:style-name="Preformatted_20_Text">дошкільного <text:s/>навчального <text:s/>закладу <text:s/>незалежно <text:s/>від підпорядкування, </text:p>
      <text:p text:style-name="Preformatted_20_Text">типу і форми власності відповідно становить: </text:p>
      <text:p text:style-name="Preformatted_20_Text"/>
      <text:p text:style-name="Preformatted_20_Text"><text:bookmark text:name="287"/><text:s text:c="5"/><text:span text:style-name="T2">( <text:s/>Дію <text:s/>абзацу <text:s/>другого частини третьої статті 30 зупинено на </text:span></text:p>
      <text:p text:style-name="Preformatted_20_Text"><text:span text:style-name="T2">2004 <text:s/>рік згідно із Законом N 1344-IV ( </text:span><text:a xlink:type="simple" xlink:href="javascript:OpenDoc('1344-15');"><text:span text:style-name="T2">1344-15</text:span></text:a><text:span text:style-name="T2"> ) від 27.11.2003 ) </text:span></text:p>
      <text:p text:style-name="P1">( <text:s/>Дію <text:s/>абзацу <text:s/>другого частини третьої статті 30 зупинено на 2003 </text:p>
      <text:p text:style-name="Preformatted_20_Text"><text:span text:style-name="T2">рік <text:s/>згідно <text:s/>із <text:s/>Законом <text:s/>N <text:s/>380-IV <text:s/>( <text:s/></text:span><text:a xlink:type="simple" xlink:href="javascript:OpenDoc('380-15');"><text:span text:style-name="T2">380-15</text:span></text:a><text:span text:style-name="T2"> <text:s/>) від 26.12.2002 ) </text:span></text:p>
      <text:p text:style-name="P1"><text:soft-page-break/>вихователя групи загального типу - 30 годин;</text:p>
      <text:p text:style-name="P1"><text:bookmark text:name="288"/>( Установити, <text:s/>що <text:s/>у <text:s/>2002 <text:s/>році <text:s/>положення <text:s/>і норми, <text:s/>передбачені </text:p>
      <text:p text:style-name="P1">абзацом другим частини третьої статті 30 реалізуються в розмірах і </text:p>
      <text:p text:style-name="P1">порядку, <text:s/>визначених Кабінетом Міністрів України в межах видатків, </text:p>
      <text:p text:style-name="P1">врахованих у розрахунках до Державного бюджету України та місцевих </text:p>
      <text:p text:style-name="Preformatted_20_Text"><text:span text:style-name="T2">бюджетів <text:s/>на 2002 рік згідно із Законом N 2905-III ( </text:span><text:a xlink:type="simple" xlink:href="javascript:OpenDoc('2905-14');"><text:span text:style-name="T2">2905-14</text:span></text:a><text:span text:style-name="T2"> ) від </text:span></text:p>
      <text:p text:style-name="P1">20.12.2001 ) </text:p>
      <text:p text:style-name="P1">( <text:s/>Установити, <text:s/>що <text:s/>у <text:s/>2004 <text:s/>році <text:s/>положення <text:s/>і норми, передбачені </text:p>
      <text:p text:style-name="P1">абзацом другим частини третьої статті 30 реалізуються в розмірах і </text:p>
      <text:p text:style-name="P1">порядку, визначених Кабінетом Міністрів України, в межах видатків, </text:p>
      <text:p text:style-name="P1">врахованих у розрахунках до Державного бюджету України та місцевих </text:p>
      <text:p text:style-name="Preformatted_20_Text"><text:span text:style-name="T2">бюджетів <text:s/>на <text:s/>2004 рік згідно із Законом N 1344-IV ( </text:span><text:a xlink:type="simple" xlink:href="javascript:OpenDoc('1344-15');"><text:span text:style-name="T2">1344-15</text:span></text:a><text:span text:style-name="T2"> ) від </text:span></text:p>
      <text:p text:style-name="P1">27.11.2003 ) </text:p>
      <text:p text:style-name="Preformatted_20_Text"/>
      <text:p text:style-name="Preformatted_20_Text"><text:bookmark text:name="289"/><text:s text:c="5"/>вихователя групи компенсуючого типу <text:s text:c="2"/>- 25 годин; </text:p>
      <text:p text:style-name="Preformatted_20_Text"/>
      <text:p text:style-name="Preformatted_20_Text"><text:bookmark text:name="290"/><text:s text:c="5"/>соціального педагога <text:s text:c="17"/>- 40 годин; </text:p>
      <text:p text:style-name="Preformatted_20_Text"/>
      <text:p text:style-name="Preformatted_20_Text"><text:bookmark text:name="291"/><text:s text:c="5"/>практичного психолога <text:s text:c="16"/>- 40 годин; </text:p>
      <text:p text:style-name="Preformatted_20_Text"/>
      <text:p text:style-name="Preformatted_20_Text"><text:bookmark text:name="292"/><text:s text:c="5"/>практичного психолога дошкільного</text:p>
      <text:p text:style-name="Preformatted_20_Text"><text:bookmark text:name="293"/><text:s text:c="5"/>навчального закладу (ясел-садка)</text:p>
      <text:p text:style-name="Preformatted_20_Text"><text:bookmark text:name="294"/><text:s text:c="5"/>компенсуючого типу <text:s text:c="19"/>- 20 годин; </text:p>
      <text:p text:style-name="Preformatted_20_Text"/>
      <text:p text:style-name="Preformatted_20_Text"><text:bookmark text:name="295"/><text:s text:c="5"/>музичного керівника <text:s text:c="18"/>- 24 години; </text:p>
      <text:p text:style-name="Preformatted_20_Text"/>
      <text:p text:style-name="Preformatted_20_Text"><text:bookmark text:name="296"/><text:s text:c="5"/>інструктора з фізкультури <text:s text:c="12"/>- 30 годин; </text:p>
      <text:p text:style-name="Preformatted_20_Text"/>
      <text:p text:style-name="Preformatted_20_Text"><text:bookmark text:name="297"/><text:s text:c="5"/>вчителя-дефектолога, вчителя-логопеда - 20 годин; </text:p>
      <text:p text:style-name="Preformatted_20_Text"/>
      <text:p text:style-name="Preformatted_20_Text"><text:bookmark text:name="298"/><text:s text:c="5"/>вихователя-методиста <text:s text:c="17"/>- 36 годин</text:p>
      <text:p text:style-name="Preformatted_20_Text"><text:bookmark text:name="299"/>на тиждень, що відповідає тарифній ставці. </text:p>
      <text:p text:style-name="Preformatted_20_Text"/>
      <text:p text:style-name="Preformatted_20_Text"><text:bookmark text:name="300"/><text:s text:c="5"/>Розміри тарифних <text:s text:c="2"/>ставок <text:s text:c="2"/>інших <text:s text:c="2"/>педагогічних <text:s/>працівників </text:p>
      <text:p text:style-name="Preformatted_20_Text">дошкільного навчального закладу встановлюються Кабінетом Міністрів </text:p>
      <text:p text:style-name="Preformatted_20_Text">України. </text:p>
      <text:p text:style-name="Preformatted_20_Text"/>
      <text:p text:style-name="Preformatted_20_Text"><text:bookmark text:name="301"/><text:s text:c="5"/>Оплата праці <text:s text:c="3"/>педагогічних <text:s text:c="3"/>працівників, <text:s text:c="3"/>спеціалістів, </text:p>
      <text:p text:style-name="Preformatted_20_Text">обслуговуючого <text:s text:c="2"/>персоналу <text:s text:c="2"/>та <text:s text:c="2"/>інших <text:s text:c="2"/>працівників <text:s text:c="2"/>дошкільних </text:p>
      <text:p text:style-name="Preformatted_20_Text">навчальних <text:s/>закладів <text:s/>здійснюється <text:s/>згідно <text:s/>з Кодексом законів про </text:p>
      <text:p text:style-name="P2">працю України ( <text:a xlink:type="simple" xlink:href="javascript:OpenDoc('322-08');">322-08</text:a> ) та іншими нормативно-правовими актами. </text:p>
      <text:p text:style-name="Preformatted_20_Text"><text:s text:c="2"/>Педагогічне навантаження педагогічного працівника дошкільного </text:p>
      <text:p text:style-name="Preformatted_20_Text">навчального <text:s/>закладу <text:s/>незалежно від підпорядкування, <text:s/>типу і форми </text:p>
      <text:p text:style-name="Preformatted_20_Text">власності обсягом менше <text:s/>тарифної <text:s/>ставки, <text:s/>передбаченої <text:s/>частиною </text:p>
      <text:p text:style-name="Preformatted_20_Text">першою цієї статті, встановлюється лише за його письмовою згодою у </text:p>
      <text:p text:style-name="Preformatted_20_Text">порядку, передбаченому законодавством України. </text:p>
      <text:p text:style-name="Preformatted_20_Text"/>
      <text:p text:style-name="Preformatted_20_Text"><text:bookmark text:name="303"/><text:s text:c="5"/>4. Педагогічні працівники мають право на додаткову оплачувану </text:p>
      <text:p text:style-name="Preformatted_20_Text">відпустку. <text:s/>Тривалість відпустки помічників вихователів дошкільних </text:p>
      <text:p text:style-name="Preformatted_20_Text">навчальних <text:s/>закладів <text:s/>становить <text:s/>28 <text:s/>календарних <text:s text:c="2"/>днів. <text:s text:c="2"/>Окремим </text:p>
      <text:p text:style-name="Preformatted_20_Text">категоріям <text:s text:c="4"/>працівників <text:s text:c="3"/>дошкільних <text:s text:c="3"/>навчальних <text:s text:c="3"/>закладів </text:p>
      <text:p text:style-name="Preformatted_20_Text">(ясел-садків) <text:s/>компенсуючого <text:s/>типу, <text:s/>робота <text:s text:c="2"/>яких <text:s text:c="2"/>пов'язана <text:s text:c="2"/>з </text:p>
      <text:p text:style-name="Preformatted_20_Text">підвищеним <text:s text:c="2"/>нервово-емоційним <text:s/>навантаженням, <text:s/>надається <text:s/>щорічна </text:p>
      <text:p text:style-name="Preformatted_20_Text">додаткова відпустка <text:s/>за <text:s/>особливий <text:s/>характер <text:s/>праці <text:s/>тривалістю до </text:p>
      <text:p text:style-name="Preformatted_20_Text">35 календарних днів <text:s/>за <text:s/>Списком <text:s/>виробництв, <text:s/>робіт, <text:s/>професій <text:s/>і </text:p>
      <text:p text:style-name="Preformatted_20_Text">посад, затвердженим Кабінетом Міністрів України. </text:p>
      <text:p text:style-name="Preformatted_20_Text"/>
      <text:p text:style-name="Preformatted_20_Text"><text:bookmark text:name="304"/><text:s text:c="5"/><text:span text:style-name="T1">Стаття 31</text:span>. Трудові відносини у системі дошкільної освіти </text:p>
      <text:p text:style-name="Preformatted_20_Text"/>
      <text:p text:style-name="Preformatted_20_Text"><text:bookmark text:name="305"/><text:s text:c="5"/>1. <text:s/>Трудові відносини у системі дошкільної освіти регулюються </text:p>
      <text:p text:style-name="Preformatted_20_Text">законодавством <text:s/>України <text:s/>про <text:s/>працю, <text:s/>Законом України "Про освіту" </text:p>
      <text:p text:style-name="Preformatted_20_Text">( <text:s/><text:a xlink:type="simple" xlink:href="javascript:OpenDoc('1060-12');">1060-12</text:a> <text:s/>), <text:s/>цим Законом та іншими нормативно-правовими актами, </text:p>
      <text:p text:style-name="Preformatted_20_Text"><text:soft-page-break/>прийнятими відповідно до них. </text:p>
      <text:p text:style-name="Preformatted_20_Text"/>
      <text:p text:style-name="Preformatted_20_Text"><text:bookmark text:name="306"/><text:s text:c="5"/>2. На <text:s text:c="2"/>посаду <text:s text:c="2"/>керівника <text:s/>дошкільного <text:s/>навчального <text:s/>закладу </text:p>
      <text:p text:style-name="Preformatted_20_Text">незалежно <text:s text:c="2"/>від <text:s text:c="2"/>підпорядкування, <text:s text:c="2"/>типу <text:s text:c="2"/>і <text:s text:c="2"/>форми <text:s text:c="3"/>власності </text:p>
      <text:p text:style-name="Preformatted_20_Text">призначається <text:s/>особа, <text:s/>яка є громадянином України, <text:s/>має відповідну </text:p>
      <text:p text:style-name="Preformatted_20_Text">вищу педагогічну освіту не нижче освітнього кваліфікаційного рівня </text:p>
      <text:p text:style-name="Preformatted_20_Text">"спеціаліст", <text:s/>стаж <text:s/>педагогічної роботи у сфері дошкільної освіти </text:p>
      <text:p text:style-name="Preformatted_20_Text">не менш як три роки, а також організаторські здібності, фізичний і </text:p>
      <text:p text:style-name="Preformatted_20_Text">психічний <text:s text:c="2"/>стан <text:s text:c="2"/>якої <text:s text:c="2"/>не <text:s text:c="2"/>перешкоджає <text:s/>виконанню <text:s/>професійних </text:p>
      <text:p text:style-name="Preformatted_20_Text">обов'язків. </text:p>
      <text:p text:style-name="Preformatted_20_Text"/>
      <text:p text:style-name="Preformatted_20_Text"><text:bookmark text:name="307"/><text:s text:c="5"/>3. Керівника <text:s text:c="2"/>та <text:s text:c="2"/>заступника <text:s text:c="2"/>керівника <text:s text:c="3"/>державного <text:s text:c="3"/>і </text:p>
      <text:p text:style-name="Preformatted_20_Text">комунального <text:s/>дошкільного <text:s/>навчального закладу призначає на посаду </text:p>
      <text:p text:style-name="Preformatted_20_Text">та звільняє з посади відповідний орган управління освітою. </text:p>
      <text:p text:style-name="Preformatted_20_Text"/>
      <text:p text:style-name="Preformatted_20_Text"><text:bookmark text:name="308"/><text:s text:c="5"/>Педагогічних та інших працівників державного <text:s/>і <text:s/>комунального </text:p>
      <text:p text:style-name="Preformatted_20_Text">дошкільного <text:s/>навчального закладу призначає на посади та звільняє з </text:p>
      <text:p text:style-name="Preformatted_20_Text">посад його керівник. </text:p>
      <text:p text:style-name="Preformatted_20_Text"/>
      <text:p text:style-name="Preformatted_20_Text"><text:bookmark text:name="309"/><text:s text:c="5"/>4. Керівника та заступника керівника <text:s/>приватного <text:s/>дошкільного </text:p>
      <text:p text:style-name="Preformatted_20_Text">навчального <text:s/>закладу призначає на посаду та звільняє з посади його </text:p>
      <text:p text:style-name="Preformatted_20_Text">засновник <text:s/>(власник) <text:s/>за <text:s text:c="2"/>погодженням <text:s text:c="2"/>з <text:s text:c="2"/>відповідним <text:s text:c="2"/>органом </text:p>
      <text:p text:style-name="Preformatted_20_Text">управління освітою. </text:p>
      <text:p text:style-name="Preformatted_20_Text"/>
      <text:p text:style-name="Preformatted_20_Text"><text:bookmark text:name="310"/><text:s text:c="5"/>Педагогічних працівників <text:s/>приватного <text:s/>дошкільного навчального </text:p>
      <text:p text:style-name="Preformatted_20_Text">закладу призначає на посади та звільняє з посад його <text:s/>керівник <text:s/>за </text:p>
      <text:p text:style-name="Preformatted_20_Text">погодженням з відповідним органом управління освітою. </text:p>
      <text:p text:style-name="Preformatted_20_Text"/>
      <text:p text:style-name="Preformatted_20_Text"><text:bookmark text:name="311"/><text:s text:c="5"/>Інших працівників <text:s/>приватного дошкільного навчального закладу </text:p>
      <text:p text:style-name="Preformatted_20_Text">призначає на посади та звільняє з посад його керівник. </text:p>
      <text:p text:style-name="Preformatted_20_Text"/>
      <text:p text:style-name="Preformatted_20_Text"><text:bookmark text:name="312"/><text:s text:c="5"/><text:span text:style-name="T1">Стаття 32</text:span>. Атестація педагогічних працівників дошкільного </text:p>
      <text:p text:style-name="Preformatted_20_Text"><text:s text:c="16"/>навчального закладу </text:p>
      <text:p text:style-name="Preformatted_20_Text"/>
      <text:p text:style-name="Preformatted_20_Text"><text:bookmark text:name="313"/><text:s text:c="5"/>1. Атестація педагогічних працівників дошкільного навчального </text:p>
      <text:p text:style-name="Preformatted_20_Text">закладу незалежно від підпорядкування, <text:s/>типів і форми власності <text:s/>є </text:p>
      <text:p text:style-name="Preformatted_20_Text">обов'язковою і здійснюється, <text:s/>як правило, <text:s/>один раз на п'ять років </text:p>
      <text:p text:style-name="Preformatted_20_Text">відповідно <text:s/>до <text:s/>Типового <text:s/>положення <text:s/>про <text:s/>атестацію <text:s text:c="2"/>педагогічних </text:p>
      <text:p text:style-name="Preformatted_20_Text">працівників <text:s text:c="2"/>України, <text:s text:c="2"/>затвердженого <text:s text:c="2"/>спеціально <text:s/>уповноваженим </text:p>
      <text:p text:style-name="Preformatted_20_Text">центральним органом виконавчої влади у галузі освіти і науки. </text:p>
      <text:p text:style-name="Preformatted_20_Text"/>
      <text:p text:style-name="Preformatted_20_Text"><text:bookmark text:name="314"/><text:s text:c="5"/>2. За <text:s text:c="2"/>результатами <text:s text:c="2"/>атестації <text:s text:c="2"/>педагогічних <text:s text:c="2"/>працівників </text:p>
      <text:p text:style-name="Preformatted_20_Text">дошкільного <text:s text:c="2"/>навчального <text:s text:c="2"/>закладу <text:s text:c="2"/>визначається <text:s text:c="2"/>відповідність </text:p>
      <text:p text:style-name="Preformatted_20_Text">педагогічного <text:s/>працівника <text:s/>займаній <text:s/>посаді, <text:s/>встановлюється <text:s/>його </text:p>
      <text:p text:style-name="Preformatted_20_Text">кваліфікаційна категорія (спеціаліст, спеціаліст другої категорії, </text:p>
      <text:p text:style-name="Preformatted_20_Text">спеціаліст першої категорії, <text:s/>спеціаліст <text:s/>вищої <text:s/>категорії), <text:s/>може </text:p>
      <text:p text:style-name="Preformatted_20_Text">бути <text:s/>присвоєно <text:s text:c="2"/>відповідне <text:s text:c="2"/>педагогічне <text:s text:c="2"/>звання <text:s/>вихователям - </text:p>
      <text:p text:style-name="Preformatted_20_Text">"Вихователь-методист", <text:s text:c="2"/>а <text:s text:c="2"/>вихователям-методистам <text:s text:c="2"/>- <text:s text:c="2"/>"Старший </text:p>
      <text:p text:style-name="Preformatted_20_Text">вихователь", <text:s/>учителям <text:s/>усіх <text:s/>спеціальностей <text:s/>- "Старший вчитель", </text:p>
      <text:p text:style-name="Preformatted_20_Text">"Вчитель-методист". </text:p>
      <text:p text:style-name="Preformatted_20_Text"/>
      <text:p text:style-name="Preformatted_20_Text"><text:bookmark text:name="315"/><text:s text:c="5"/><text:span text:style-name="T1">Стаття 33</text:span>. Соціальний захист дітей дошкільного віку </text:p>
      <text:p text:style-name="Preformatted_20_Text"/>
      <text:p text:style-name="Preformatted_20_Text"><text:bookmark text:name="316"/><text:s text:c="5"/>1. Держава <text:s/>забезпечує <text:s/>соціальний <text:s/>захист, <text:s/>підтримку <text:s/>дітей </text:p>
      <text:p text:style-name="Preformatted_20_Text">дошкільного <text:s text:c="2"/>віку, <text:s/>особливо <text:s/>дітей-сиріт <text:s/>і <text:s/>дітей, <text:s/>позбавлених </text:p>
      <text:p text:style-name="Preformatted_20_Text">батьківського піклування, дітей, які потребують корекції фізичного </text:p>
      <text:p text:style-name="Preformatted_20_Text">та (або) розумового розвитку, тривалого лікування та реабілітації, </text:p>
      <text:p text:style-name="Preformatted_20_Text">а також дітей із малозабезпечених та багатодітних сімей. </text:p>
      <text:p text:style-name="Preformatted_20_Text"/>
      <text:p text:style-name="Preformatted_20_Text"><text:bookmark text:name="317"/><text:s text:c="5"/>2. Дітям-сиротам <text:s text:c="2"/>і <text:s text:c="2"/>дітям, <text:s text:c="3"/>позбавленим <text:s text:c="3"/>батьківського </text:p>
      <text:p text:style-name="Preformatted_20_Text">піклування, <text:s/>гарантовано <text:s/>право <text:s/>на збереження родинних стосунків, </text:p>
      <text:p text:style-name="Preformatted_20_Text">утримання у державних і комунальних дошкільних навчальних закладах </text:p>
      <text:p text:style-name="Preformatted_20_Text">за <text:s/>рахунок <text:s/>держави, <text:s/>а також на захист їх особистих, <text:s/>майнових і </text:p>
      <text:p text:style-name="Preformatted_20_Text">житлових прав згідно із законодавством України. </text:p>
      <text:p text:style-name="Preformatted_20_Text"><text:soft-page-break/></text:p>
      <text:p text:style-name="Preformatted_20_Text"><text:bookmark text:name="318"/><text:s text:c="5"/>3. <text:s/>Грудним дітям та дітям другого року життя, які входять до </text:p>
      <text:p text:style-name="Preformatted_20_Text">складу <text:s/>малозабезпечених <text:s/>сімей, <text:s/>а <text:s/>також <text:s/>грудним дітям та дітям </text:p>
      <text:p text:style-name="Preformatted_20_Text">раннього <text:s text:c="3"/>віку, <text:s text:c="2"/>які <text:s text:c="2"/>постраждали <text:s text:c="2"/>внаслідок <text:s text:c="2"/>Чорнобильської </text:p>
      <text:p text:style-name="Preformatted_20_Text">катастрофи, <text:s/>за <text:s/>рахунок держави гарантується забезпечення дитячим </text:p>
      <text:p text:style-name="Preformatted_20_Text">харчуванням у порядку, затвердженому Кабінетом Міністрів України. </text:p>
      <text:p text:style-name="Preformatted_20_Text">{ Частина третя статті 33 в редакції Закону N 142-V ( <text:a xlink:type="simple" xlink:href="javascript:OpenDoc('142-16');">142-16</text:a> ) від </text:p>
      <text:p text:style-name="Preformatted_20_Text">14.09.2006 } </text:p>
      <text:p text:style-name="Preformatted_20_Text"/>
      <text:p text:style-name="Preformatted_20_Text"><text:bookmark text:name="319"/><text:s text:c="5"/>4. Дітям, <text:s/>які <text:s/>потребують <text:s/>корекції <text:s text:c="2"/>фізичного <text:s text:c="2"/>та <text:s text:c="2"/>(або) </text:p>
      <text:p text:style-name="Preformatted_20_Text">розумового <text:s text:c="2"/>розвитку, <text:s text:c="2"/>тривалого <text:s text:c="2"/>лікування <text:s text:c="2"/>та <text:s/>реабілітації, </text:p>
      <text:p text:style-name="Preformatted_20_Text">гарантовано <text:s/>право <text:s/>на <text:s/>відвідування <text:s text:c="2"/>державних <text:s text:c="2"/>і <text:s text:c="2"/>комунальних </text:p>
      <text:p text:style-name="Preformatted_20_Text">дошкільних <text:s/>навчальних <text:s/>закладів <text:s/>з <text:s/>гнучким <text:s/>режимом роботи та їх </text:p>
      <text:p text:style-name="Preformatted_20_Text">утримання у цих закладах за рахунок держави. <text:s/>Направлення дітей до </text:p>
      <text:p text:style-name="Preformatted_20_Text">дошкільного <text:s/>навчального <text:s/>закладу <text:s/>(ясел-садка) компенсуючого типу </text:p>
      <text:p text:style-name="Preformatted_20_Text">здійснює <text:s/>відповідна <text:s/>психолого-медико-педагогічна <text:s text:c="2"/>консультація, </text:p>
      <text:p text:style-name="Preformatted_20_Text">діяльність <text:s text:c="5"/>якої <text:s text:c="5"/>регламентується <text:s text:c="5"/>Положенням <text:s text:c="5"/>про </text:p>
      <text:p text:style-name="Preformatted_20_Text">психолого-медико-педагогічну консультацію, затвердженим спеціально </text:p>
      <text:p text:style-name="Preformatted_20_Text">уповноваженим центральним органом виконавчої влади у галузі освіти </text:p>
      <text:p text:style-name="Preformatted_20_Text">і науки та спеціально уповноваженим центральним органом виконавчої </text:p>
      <text:p text:style-name="Preformatted_20_Text">влади у галузі охорони здоров'я. </text:p>
      <text:p text:style-name="Preformatted_20_Text"/>
      <text:p text:style-name="Preformatted_20_Text"><text:bookmark text:name="320"/><text:s text:c="5"/>5. Діти, які потребують корекції зору, слуху, опорно-рухового </text:p>
      <text:p text:style-name="Preformatted_20_Text">апарату, <text:s text:c="2"/>забезпечуються <text:s text:c="2"/>засобами <text:s text:c="2"/>пересування, <text:s/>протезування, </text:p>
      <text:p text:style-name="Preformatted_20_Text">орієнтації <text:s/>і <text:s/>сприйняття <text:s/>інформації, <text:s/>а <text:s/>також <text:s/>іншими <text:s/>засобами </text:p>
      <text:p text:style-name="Preformatted_20_Text">індивідуальної <text:s text:c="3"/>корекції <text:s text:c="2"/>за <text:s text:c="2"/>рахунок <text:s text:c="2"/>держави <text:s text:c="2"/>у <text:s text:c="2"/>порядку, </text:p>
      <text:p text:style-name="Preformatted_20_Text">встановленому Кабінетом Міністрів України. </text:p>
      <text:p text:style-name="Preformatted_20_Text"/>
      <text:p text:style-name="Preformatted_20_Text"><text:bookmark text:name="321"/><text:s text:c="5"/><text:span text:style-name="T1">Стаття 34</text:span>. Медичне обслуговування дітей у дошкільному </text:p>
      <text:p text:style-name="Preformatted_20_Text"><text:s text:c="16"/>навчальному закладі </text:p>
      <text:p text:style-name="Preformatted_20_Text"/>
      <text:p text:style-name="Preformatted_20_Text"><text:bookmark text:name="322"/><text:s text:c="5"/>1. Організація <text:s/>безоплатного <text:s text:c="2"/>медичного <text:s text:c="2"/>обслуговування <text:s text:c="2"/>в </text:p>
      <text:p text:style-name="Preformatted_20_Text">системі <text:s text:c="2"/>дошкільної <text:s text:c="2"/>освіти <text:s/>забезпечується <text:s/>місцевими <text:s/>органами </text:p>
      <text:p text:style-name="Preformatted_20_Text">виконавчої <text:s/>влади <text:s text:c="2"/>та <text:s text:c="2"/>органами <text:s text:c="2"/>місцевого <text:s text:c="2"/>самоврядування <text:s text:c="2"/>і </text:p>
      <text:p text:style-name="Preformatted_20_Text">здійснюється <text:s text:c="2"/>закладами <text:s/>спеціально <text:s/>уповноваженого <text:s/>центрального </text:p>
      <text:p text:style-name="Preformatted_20_Text">органу виконавчої влади у галузі охорони <text:s/>здоров'я <text:s/>відповідно <text:s/>до </text:p>
      <text:p text:style-name="Preformatted_20_Text">законодавства України. </text:p>
      <text:p text:style-name="Preformatted_20_Text"/>
      <text:p text:style-name="Preformatted_20_Text"><text:bookmark text:name="323"/><text:s text:c="5"/>2. У <text:s text:c="3"/>дошкільному <text:s text:c="2"/>навчальному <text:s text:c="2"/>закладі <text:s text:c="2"/>незалежно <text:s text:c="2"/>від </text:p>
      <text:p text:style-name="Preformatted_20_Text">підпорядкування, <text:s/>типу <text:s/>і <text:s/>форми <text:s/>власності <text:s/>діти <text:s text:c="2"/>забезпечуються </text:p>
      <text:p text:style-name="Preformatted_20_Text">постійним <text:s/>медичним <text:s/>обслуговуванням <text:s/>на <text:s/>безоплатній <text:s/>основі, <text:s/>що </text:p>
      <text:p text:style-name="Preformatted_20_Text">здійснюється медичними працівниками, <text:s/>які входять до <text:s/>штату <text:s/>цього </text:p>
      <text:p text:style-name="Preformatted_20_Text">навчального <text:s/>закладу або відповідних закладів охорони здоров'я, <text:s/>у </text:p>
      <text:p text:style-name="Preformatted_20_Text">порядку, встановленому Кабінетом Міністрів України. </text:p>
      <text:p text:style-name="Preformatted_20_Text"/>
      <text:p text:style-name="Preformatted_20_Text"><text:bookmark text:name="324"/><text:s text:c="5"/>3. Органи охорони здоров'я, <text:s/>заклади охорони здоров'я разом з </text:p>
      <text:p text:style-name="Preformatted_20_Text">органами <text:s/>управління <text:s/>освітою <text:s/>здійснюють <text:s/>контроль за дотриманням </text:p>
      <text:p text:style-name="Preformatted_20_Text">санітарного <text:s/>законодавства <text:s/>у <text:s/>дошкільних <text:s text:c="2"/>навчальних <text:s text:c="2"/>закладах, </text:p>
      <text:p text:style-name="Preformatted_20_Text">щорічно забезпечують безоплатний медичний огляд дітей, <text:s/>моніторинг </text:p>
      <text:p text:style-name="Preformatted_20_Text">і <text:s/>корекцію <text:s/>стану <text:s/>їх <text:s/>здоров'я, <text:s text:c="2"/>несуть <text:s text:c="2"/>відповідальність <text:s text:c="2"/>за </text:p>
      <text:p text:style-name="Preformatted_20_Text">додержання <text:s text:c="6"/>санітарно-гігієнічних <text:s text:c="6"/>норм, <text:s text:c="5"/>проведення </text:p>
      <text:p text:style-name="Preformatted_20_Text">лікувально-профілактичних заходів у дошкільних навчальних закладах </text:p>
      <text:p text:style-name="Preformatted_20_Text">незалежно від підпорядкування, типу і форми власності. </text:p>
      <text:p text:style-name="Preformatted_20_Text"/>
      <text:p text:style-name="Preformatted_20_Text"><text:bookmark text:name="325"/><text:s text:c="5"/><text:span text:style-name="T1">Стаття 35</text:span>. Організація харчування дітей у дошкільному </text:p>
      <text:p text:style-name="Preformatted_20_Text"><text:s text:c="16"/>навчальному закладі </text:p>
      <text:p text:style-name="Preformatted_20_Text"/>
      <text:p text:style-name="Preformatted_20_Text"><text:bookmark text:name="326"/><text:s text:c="5"/>1. Натуральний <text:s text:c="2"/>набір <text:s text:c="2"/>продуктів <text:s text:c="2"/>для <text:s text:c="2"/>харчування <text:s text:c="2"/>дітей </text:p>
      <text:p text:style-name="Preformatted_20_Text">дошкільного віку визначається спеціально уповноваженим центральним </text:p>
      <text:p text:style-name="Preformatted_20_Text">органом виконавчої влади <text:s/>у <text:s/>галузі <text:s/>охорони <text:s/>здоров'я <text:s/>спільно <text:s/>з </text:p>
      <text:p text:style-name="Preformatted_20_Text">спеціально <text:s/>уповноваженим <text:s/>центральним <text:s/>органом виконавчої влади у </text:p>
      <text:p text:style-name="Preformatted_20_Text">галузі освіти і науки за погодженням <text:s/>з <text:s/>спеціально <text:s/>уповноваженим </text:p>
      <text:p text:style-name="Preformatted_20_Text">центральним органом виконавчої влади у галузі фінансів. </text:p>
      <text:p text:style-name="Preformatted_20_Text"/>
      <text:p text:style-name="Preformatted_20_Text"><text:bookmark text:name="327"/><text:soft-page-break/><text:s text:c="5"/>2. Організація <text:s/>та <text:s/>відповідальність <text:s/>за <text:s/>харчування <text:s/>дітей у </text:p>
      <text:p text:style-name="Preformatted_20_Text">державних <text:s text:c="2"/>і <text:s text:c="2"/>комунальних <text:s text:c="2"/>дошкільних <text:s text:c="3"/>навчальних <text:s text:c="3"/>закладах </text:p>
      <text:p text:style-name="Preformatted_20_Text">покладаються <text:s text:c="2"/>на <text:s text:c="2"/>Раду <text:s/>міністрів <text:s/>Автономної <text:s/>Республіки <text:s/>Крим, </text:p>
      <text:p text:style-name="Preformatted_20_Text">обласні, <text:s text:c="2"/>Київську <text:s text:c="3"/>та <text:s text:c="3"/>Севастопольську <text:s text:c="3"/>міські <text:s text:c="3"/>державні </text:p>
      <text:p text:style-name="Preformatted_20_Text">адміністрації, районні державні адміністрації та підпорядковані їм </text:p>
      <text:p text:style-name="Preformatted_20_Text">органи управління, <text:s/>у сфері управління яких перебувають <text:s/>дошкільні </text:p>
      <text:p text:style-name="Preformatted_20_Text">навчальні <text:s/>заклади, <text:s/>спеціально <text:s/>уповноважений <text:s/>центральний <text:s/>орган </text:p>
      <text:p text:style-name="Preformatted_20_Text">виконавчої влади у галузі освіти і науки, <text:s/>інші центральні <text:s/>органи </text:p>
      <text:p text:style-name="Preformatted_20_Text">виконавчої влади, яким підпорядковані дошкільні навчальні заклади, </text:p>
      <text:p text:style-name="Preformatted_20_Text">органи місцевого самоврядування, <text:s/>а також на керівників дошкільних </text:p>
      <text:p text:style-name="Preformatted_20_Text">навчальних закладів. </text:p>
      <text:p text:style-name="Preformatted_20_Text"/>
      <text:p text:style-name="Preformatted_20_Text"><text:bookmark text:name="328"/><text:s text:c="5"/>3. Організація <text:s text:c="2"/>харчування <text:s text:c="2"/>дітей <text:s/>у <text:s/>приватних <text:s/>дошкільних </text:p>
      <text:p text:style-name="Preformatted_20_Text">навчальних <text:s/>закладах <text:s/>покладається <text:s/>на <text:s/>власників <text:s/>та <text:s text:c="2"/>керівників </text:p>
      <text:p text:style-name="Preformatted_20_Text">дошкільних навчальних закладів. </text:p>
      <text:p text:style-name="Preformatted_20_Text"/>
      <text:p text:style-name="Preformatted_20_Text"><text:bookmark text:name="329"/><text:s text:c="5"/>4. Контроль <text:s text:c="2"/>і <text:s/>державний <text:s/>нагляд <text:s/>за <text:s/>якістю <text:s/>харчування <text:s/>у </text:p>
      <text:p text:style-name="Preformatted_20_Text">дошкільних <text:s/>навчальних <text:s/>закладах <text:s/>незалежно <text:s/>від <text:s/>підпорядкування, </text:p>
      <text:p text:style-name="Preformatted_20_Text">типів <text:s/>і <text:s/>форми <text:s/>власності покладаються на засновників (власників) </text:p>
      <text:p text:style-name="Preformatted_20_Text">цих закладів, <text:s/>відповідні органи управління <text:s/>охорони <text:s/>здоров'я <text:s/>та </text:p>
      <text:p text:style-name="Preformatted_20_Text">відповідні органи управління освітою. </text:p>
      <text:p text:style-name="Preformatted_20_Text"/>
      <text:p text:style-name="Preformatted_20_Text"><text:bookmark text:name="330"/><text:s text:c="5"/>5. Батьки <text:s/>або <text:s/>особи, <text:s/>які <text:s/>їх <text:s/>замінюють, <text:s/>вносять плату за </text:p>
      <text:p text:style-name="Preformatted_20_Text">харчування <text:s/>дітей <text:s/>у <text:s/>державному <text:s text:c="2"/>та <text:s text:c="2"/>комунальному <text:s text:c="2"/>дошкільному </text:p>
      <text:p text:style-name="Preformatted_20_Text">навчальному закладі <text:s/>у <text:s/>розмірі, <text:s/>що <text:s/>не <text:s/>перевищує <text:s/>50 <text:s/>відсотків </text:p>
      <text:p text:style-name="Preformatted_20_Text">(у міській <text:s/>місцевості) <text:s/>та <text:s/>30 відсотків (у сільській місцевості) </text:p>
      <text:p text:style-name="Preformatted_20_Text">від вартості харчування на день. </text:p>
      <text:p text:style-name="Preformatted_20_Text"/>
      <text:p text:style-name="Preformatted_20_Text"><text:bookmark text:name="331"/><text:s text:c="5"/>Від сплати <text:s/>за <text:s/>харчування <text:s/>дитини <text:s/>звільняються <text:s/>батьки <text:s/>або </text:p>
      <text:p text:style-name="Preformatted_20_Text">особи, <text:s/>які їх замінюють, <text:s/>у сім'ях, <text:s/>в <text:s/>яких <text:s/>сукупний <text:s/>дохід <text:s/>на </text:p>
      <text:p text:style-name="Preformatted_20_Text">кожного <text:s text:c="2"/>члена <text:s text:c="2"/>за <text:s/>попередній <text:s/>квартал <text:s/>з <text:s/>урахуванням <text:s/>індексу </text:p>
      <text:p text:style-name="Preformatted_20_Text">зростання цін не перевищував прожиткового мінімуму.</text:p>
      <text:p text:style-name="P1"><text:bookmark text:name="332"/>( Установити на 2003 рік рівень забезпечення прожиткового мінімуму </text:p>
      <text:p text:style-name="P1">(гарантований <text:s/>мінімум) <text:s/>для <text:s/>призначення <text:s/>допомоги для визначення </text:p>
      <text:p text:style-name="P1">права <text:s/>на <text:s/>звільнення від плати за харчування дитини у державних і </text:p>
      <text:p text:style-name="P1">комунальних <text:s/>дитячих <text:s/>дошкільних <text:s/>закладах <text:s/>у <text:s/>сумі <text:s/>80 <text:s/>гривень у </text:p>
      <text:p text:style-name="Preformatted_20_Text"><text:span text:style-name="T2">розрахунку на одну особу згідно із Законом N 380-IV ( </text:span><text:a xlink:type="simple" xlink:href="javascript:OpenDoc('380-15');"><text:span text:style-name="T2">380-15</text:span></text:a><text:span text:style-name="T2"> ) від </text:span></text:p>
      <text:p text:style-name="P1">26.12.2002 ) </text:p>
      <text:p text:style-name="P1">( Установити на 2004 рік рівень забезпечення прожиткового мінімуму </text:p>
      <text:p text:style-name="P1">(гарантований <text:s/>мінімум) <text:s/>для <text:s/>призначення <text:s/>допомоги для визначення </text:p>
      <text:p text:style-name="P1">права <text:s/>на <text:s/>звільнення від плати за харчування дитини у державних і </text:p>
      <text:p text:style-name="P1">комунальних <text:s/>дитячих <text:s/>дошкільних <text:s/>закладах <text:s/>у <text:s/>сумі <text:s/>85 <text:s/>гривень у </text:p>
      <text:p text:style-name="Preformatted_20_Text"><text:span text:style-name="T2">розрахунку <text:s/>на <text:s/>одну особу згідно із Законом N 1344-IV ( </text:span><text:a xlink:type="simple" xlink:href="javascript:OpenDoc('1344-15');"><text:span text:style-name="T2">1344-15</text:span></text:a><text:span text:style-name="T2"> ) </text:span></text:p>
      <text:p text:style-name="P1">від 27.11.2003 ) </text:p>
      <text:p text:style-name="P1">( Знизити на 2005 рік рівень прожиткового мінімуму, що припадає на </text:p>
      <text:p text:style-name="P1">одного <text:s/>члена <text:s/>сім'ї, для визначення права на звільнення від плати </text:p>
      <text:p text:style-name="P1">за <text:s/>харчування дитини у державних і комунальних дитячих дошкільних </text:p>
      <text:p text:style-name="P1">закладах <text:s/>з <text:s/>382 <text:s/>до <text:s/>90 <text:s/>гривень <text:s/>згідно <text:s/>із <text:s/>Законом <text:s/>N <text:s/>2285-IV </text:p>
      <text:p text:style-name="Preformatted_20_Text"><text:span text:style-name="T2">( </text:span><text:a xlink:type="simple" xlink:href="javascript:OpenDoc('2285-15');"><text:span text:style-name="T2">2285-15</text:span></text:a><text:span text:style-name="T2"> ) від 23.12.2004 ) </text:span></text:p>
      <text:p text:style-name="P1">( Установити на 2005 рік рівень забезпечення прожиткового мінімуму </text:p>
      <text:p text:style-name="P1">(гарантований <text:s/>мінімум) <text:s/>для <text:s/>визначення <text:s/>права <text:s/>на звільнення від </text:p>
      <text:p text:style-name="P1">плати <text:s/>за <text:s/>харчування <text:s/>дитини <text:s/>у <text:s/>державних <text:s/>і комунальних дитячих </text:p>
      <text:p text:style-name="P1">дошкільних <text:s/>закладах у сумі 110 гривень у розрахунку на одну особу </text:p>
      <text:p text:style-name="Preformatted_20_Text"><text:span text:style-name="T2">згідно <text:s/>із Законами N 2285-IV ( </text:span><text:a xlink:type="simple" xlink:href="javascript:OpenDoc('2285-15');"><text:span text:style-name="T2">2285-15</text:span></text:a><text:span text:style-name="T2"> ) від 23.12.2004 N 2505-IV </text:span></text:p>
      <text:p text:style-name="Preformatted_20_Text"><text:span text:style-name="T2">( </text:span><text:a xlink:type="simple" xlink:href="javascript:OpenDoc('2505-15');"><text:span text:style-name="T2">2505-15</text:span></text:a><text:span text:style-name="T2"> ) від 25.03.2005 ) </text:span></text:p>
      <text:p text:style-name="P1">( Установити на 2006 рік рівень забезпечення прожиткового мінімуму </text:p>
      <text:p text:style-name="P1">(гарантований <text:s/>мінімум) <text:s/>для <text:s/>визначення <text:s/>права <text:s/>на звільнення від </text:p>
      <text:p text:style-name="P1">плати <text:s/>за <text:s/>харчування <text:s/>дитини <text:s/>у <text:s/>державних <text:s/>і комунальних дитячих </text:p>
      <text:p text:style-name="P1">дошкільних <text:s/>закладах <text:s/>у сумі 121 гривня у розрахунку на одну особу </text:p>
      <text:p text:style-name="Preformatted_20_Text"><text:span text:style-name="T2">згідно із Законом N 3235-IV ( </text:span><text:a xlink:type="simple" xlink:href="javascript:OpenDoc('3235-15');"><text:span text:style-name="T2">3235-15</text:span></text:a><text:span text:style-name="T2"> ) від 20.12.2005 ) </text:span></text:p>
      <text:p text:style-name="P1">{ Установити на 2007 рік рівень забезпечення прожиткового мінімуму </text:p>
      <text:p text:style-name="P1">(гарантований <text:s/>мінімум) <text:s/>для <text:s/>визначення <text:s/>права <text:s/>на звільнення від </text:p>
      <text:p text:style-name="P1">плати <text:s/>за <text:s/>харчування <text:s/>дитини <text:s/>у <text:s/>державних <text:s/>і комунальних дитячих </text:p>
      <text:p text:style-name="P1">дошкільних <text:s/>закладах у сумі 173 гривень у розрахунку на одну особу </text:p>
      <text:p text:style-name="Preformatted_20_Text"><text:soft-page-break/><text:span text:style-name="T2">згідно <text:s/>із <text:s/>Законами <text:s/>N <text:s/>489-V <text:s/>( </text:span><text:a xlink:type="simple" xlink:href="javascript:OpenDoc('489-16');"><text:span text:style-name="T2">489-16</text:span></text:a><text:span text:style-name="T2"> ) від 19.12.2006, N 749-V </text:span></text:p>
      <text:p text:style-name="Preformatted_20_Text"><text:span text:style-name="T2">( </text:span><text:a xlink:type="simple" xlink:href="javascript:OpenDoc('749-16');"><text:span text:style-name="T2">749-16</text:span></text:a><text:span text:style-name="T2"> ) від 15.03.2007 } </text:span></text:p>
      <text:p text:style-name="P1">{ Установити на 2008 рік рівень забезпечення прожиткового мінімуму </text:p>
      <text:p text:style-name="P1">(гарантований <text:s/>мінімум) <text:s/>для <text:s/>визначення <text:s/>права <text:s/>на звільнення від </text:p>
      <text:p text:style-name="P1">плати <text:s/>за <text:s/>харчування <text:s/>дитини <text:s/>у <text:s/>державних <text:s/>і комунальних дитячих </text:p>
      <text:p text:style-name="P1">дошкільних <text:s/>закладах відповідно до зростання прожиткового мінімуму </text:p>
      <text:p text:style-name="P1">на <text:s/>17,2 <text:s/>відсотка <text:s/>до затвердженого на 2007 рік згідно із Законом </text:p>
      <text:p text:style-name="Preformatted_20_Text"><text:span text:style-name="T2">N 107-VI ( </text:span><text:a xlink:type="simple" xlink:href="javascript:OpenDoc('107-17');"><text:span text:style-name="T2">107-17</text:span></text:a><text:span text:style-name="T2"> ) від 28.12.2007 } </text:span></text:p>
      <text:p text:style-name="P1">{ Установити на 2009 рік рівень забезпечення прожиткового мінімуму </text:p>
      <text:p text:style-name="P1">(гарантований <text:s/>мінімум) <text:s/>для <text:s/>визначення <text:s/>права <text:s/>на звільнення від </text:p>
      <text:p text:style-name="P1">плати <text:s/>за <text:s/>харчування <text:s/>дитини <text:s/>у <text:s/>державних <text:s/>і комунальних дитячих </text:p>
      <text:p text:style-name="P1">дошкільних <text:s/>закладах відповідно до зростання прожиткового мінімуму </text:p>
      <text:p text:style-name="P1">на <text:s/>3 <text:s/>відсотки <text:s/>до <text:s/>затвердженого <text:s/>на <text:s/>2008 рік згідно із Законом </text:p>
      <text:p text:style-name="Preformatted_20_Text"><text:span text:style-name="T2">N 835-VI ( </text:span><text:a xlink:type="simple" xlink:href="javascript:OpenDoc('835-17');"><text:span text:style-name="T2">835-17</text:span></text:a><text:span text:style-name="T2"> ) від 26.12.2008 } </text:span></text:p>
      <text:p text:style-name="Preformatted_20_Text"/>
      <text:p text:style-name="Preformatted_20_Text"><text:bookmark text:name="333"/><text:s text:c="5"/>6. Порядок <text:s/>встановлення <text:s/>плати <text:s/>за <text:s text:c="2"/>харчування <text:s text:c="2"/>дитини <text:s text:c="2"/>у </text:p>
      <text:p text:style-name="Preformatted_20_Text">державному <text:s text:c="2"/>та <text:s text:c="2"/>комунальному <text:s text:c="2"/>дошкільному <text:s/>навчальному <text:s/>закладі </text:p>
      <text:p text:style-name="Preformatted_20_Text">визначається Кабінетом Міністрів України. </text:p>
      <text:p text:style-name="Preformatted_20_Text"/>
      <text:p text:style-name="Preformatted_20_Text"><text:bookmark text:name="334"/><text:s text:c="5"/><text:span text:style-name="T1">Стаття 36</text:span>. Права та обов'язки батьків або осіб, </text:p>
      <text:p text:style-name="Preformatted_20_Text"><text:s text:c="16"/>які їх замінюють </text:p>
      <text:p text:style-name="Preformatted_20_Text"/>
      <text:p text:style-name="Preformatted_20_Text"><text:bookmark text:name="335"/><text:s text:c="5"/>1. Батьки або особи, які їх замінюють, мають право: </text:p>
      <text:p text:style-name="Preformatted_20_Text"/>
      <text:p text:style-name="Preformatted_20_Text"><text:bookmark text:name="336"/><text:s text:c="5"/>вибирати дошкільний <text:s text:c="2"/>навчальний <text:s/>заклад <text:s/>та <text:s/>форму <text:s/>здобуття </text:p>
      <text:p text:style-name="Preformatted_20_Text">дитиною дошкільної освіти; </text:p>
      <text:p text:style-name="Preformatted_20_Text"/>
      <text:p text:style-name="Preformatted_20_Text"><text:bookmark text:name="337"/><text:s text:c="5"/>обирати і <text:s text:c="2"/>бути <text:s text:c="3"/>обраними <text:s text:c="3"/>до <text:s text:c="3"/>органів <text:s text:c="3"/>громадського </text:p>
      <text:p text:style-name="Preformatted_20_Text">самоврядування дошкільного навчального закладу; </text:p>
      <text:p text:style-name="Preformatted_20_Text"/>
      <text:p text:style-name="Preformatted_20_Text"><text:bookmark text:name="338"/><text:s text:c="5"/>звертатися до відповідних органів управління освітою з питань </text:p>
      <text:p text:style-name="Preformatted_20_Text">розвитку, виховання і навчання своїх дітей; </text:p>
      <text:p text:style-name="Preformatted_20_Text"/>
      <text:p text:style-name="Preformatted_20_Text"><text:bookmark text:name="339"/><text:s text:c="5"/>захищати законні інтереси своїх дітей у відповідних державних </text:p>
      <text:p text:style-name="Preformatted_20_Text">органах і суді. </text:p>
      <text:p text:style-name="Preformatted_20_Text"/>
      <text:p text:style-name="Preformatted_20_Text"><text:bookmark text:name="340"/><text:s text:c="5"/>2. Батьки або особи, які їх замінюють, зобов'язані: </text:p>
      <text:p text:style-name="Preformatted_20_Text"/>
      <text:p text:style-name="Preformatted_20_Text"><text:bookmark text:name="341"/><text:s text:c="5"/>виховувати у дітей любов до України, <text:s/>повагу до національних, </text:p>
      <text:p text:style-name="Preformatted_20_Text">історичних, <text:s/>культурних цінностей <text:s/>Українського <text:s/>народу, <text:s/>дбайливе </text:p>
      <text:p text:style-name="Preformatted_20_Text">ставлення до довкілля; </text:p>
      <text:p text:style-name="Preformatted_20_Text"/>
      <text:p text:style-name="Preformatted_20_Text"><text:bookmark text:name="342"/><text:s text:c="5"/>забезпечувати умови <text:s/>для здобуття дітьми старшого дошкільного </text:p>
      <text:p text:style-name="Preformatted_20_Text">віку дошкільної освіти за будь-якою формою; </text:p>
      <text:p text:style-name="Preformatted_20_Text"/>
      <text:p text:style-name="Preformatted_20_Text"><text:bookmark text:name="343"/><text:s text:c="5"/>постійно дбати про фізичне здоров'я, <text:s/>психічний <text:s/>стан <text:s/>дітей, </text:p>
      <text:p text:style-name="Preformatted_20_Text">створювати <text:s/>належні <text:s/>умови <text:s/>для <text:s/>розвитку <text:s/>їх <text:s/>природних задатків, </text:p>
      <text:p text:style-name="Preformatted_20_Text">нахилів та здібностей; </text:p>
      <text:p text:style-name="Preformatted_20_Text"/>
      <text:p text:style-name="Preformatted_20_Text"><text:bookmark text:name="344"/><text:s text:c="5"/>поважати гідність дитини; </text:p>
      <text:p text:style-name="Preformatted_20_Text"/>
      <text:p text:style-name="Preformatted_20_Text"><text:bookmark text:name="345"/><text:s text:c="5"/>виховувати у дитини <text:s/>працелюбність, <text:s/>шанобливе <text:s/>ставлення <text:s/>до </text:p>
      <text:p text:style-name="Preformatted_20_Text">старших за віком, <text:s/>державної і рідної мови, до народних традицій і </text:p>
      <text:p text:style-name="Preformatted_20_Text">звичаїв. </text:p>
      <text:p text:style-name="Preformatted_20_Text"/>
      <text:p text:style-name="Preformatted_20_Text"><text:bookmark text:name="346"/><text:s text:c="28"/><text:span text:style-name="T1">Розділ VII </text:span></text:p>
      <text:p text:style-name="Preformatted_20_Text"/>
      <text:p text:style-name="Preformatted_20_Text"><text:bookmark text:name="347"/><text:s text:c="16"/>ФІНАНСОВО-ГОСПОДАРСЬКА ДІЯЛЬНІСТЬ, </text:p>
      <text:p text:style-name="Preformatted_20_Text"><text:s text:c="15"/>МАТЕРІАЛЬНО-ТЕХНІЧНА БАЗА ДОШКІЛЬНИХ </text:p>
      <text:p text:style-name="Preformatted_20_Text"><text:s text:c="23"/>НАВЧАЛЬНИХ ЗАКЛАДІВ </text:p>
      <text:p text:style-name="Preformatted_20_Text"/>
      <text:p text:style-name="Preformatted_20_Text"><text:bookmark text:name="348"/><text:s text:c="5"/><text:span text:style-name="T1">Стаття 37</text:span>. Фінансово-господарська діяльність дошкільних </text:p>
      <text:p text:style-name="Preformatted_20_Text"><text:s text:c="16"/>навчальних закладів </text:p>
      <text:p text:style-name="Preformatted_20_Text"/>
      <text:p text:style-name="Preformatted_20_Text"><text:bookmark text:name="349"/><text:soft-page-break/><text:s text:c="5"/>1. Фінансово-господарська <text:s/>діяльність <text:s/>дошкільних <text:s/>навчальних </text:p>
      <text:p text:style-name="Preformatted_20_Text">закладів здійснюється <text:s/>відповідно <text:s/>до <text:s/>Закону України "Про освіту" </text:p>
      <text:p text:style-name="Preformatted_20_Text">( <text:a xlink:type="simple" xlink:href="javascript:OpenDoc('1060-12');">1060-12</text:a> ), законів про бюджет, власність, місцеве самоврядування </text:p>
      <text:p text:style-name="Preformatted_20_Text">та інших нормативно-правових актів. </text:p>
      <text:p text:style-name="Preformatted_20_Text"/>
      <text:p text:style-name="Preformatted_20_Text"><text:bookmark text:name="350"/><text:s text:c="5"/>2. Утримання <text:s text:c="2"/>та <text:s text:c="2"/>розвиток <text:s text:c="3"/>матеріально-технічної <text:s text:c="3"/>бази </text:p>
      <text:p text:style-name="Preformatted_20_Text">дошкільних <text:s text:c="2"/>навчальних <text:s text:c="2"/>закладів <text:s text:c="2"/>у <text:s text:c="2"/>межах <text:s/>Типового <text:s/>переліку </text:p>
      <text:p text:style-name="Preformatted_20_Text">обов'язкового <text:s text:c="2"/>обладнання <text:s text:c="3"/>дошкільних <text:s text:c="3"/>навчальних <text:s text:c="3"/>закладів </text:p>
      <text:p text:style-name="Preformatted_20_Text">фінансуються <text:s text:c="2"/>за <text:s text:c="2"/>рахунок <text:s/>коштів <text:s/>засновників <text:s/>(власників) <text:s/>цих </text:p>
      <text:p text:style-name="Preformatted_20_Text">закладів. </text:p>
      <text:p text:style-name="Preformatted_20_Text"/>
      <text:p text:style-name="Preformatted_20_Text"><text:bookmark text:name="351"/><text:s text:c="5"/><text:span text:style-name="T1">Стаття 38</text:span>. Матеріально-технічна база дошкільного </text:p>
      <text:p text:style-name="Preformatted_20_Text"><text:s text:c="16"/>навчального закладу </text:p>
      <text:p text:style-name="Preformatted_20_Text"/>
      <text:p text:style-name="Preformatted_20_Text"><text:bookmark text:name="352"/><text:s text:c="5"/>1. Матеріально-технічна <text:s/>база дошкільного навчального закладу </text:p>
      <text:p text:style-name="Preformatted_20_Text">включає будівлі, споруди, земельні ділянки, комунікації, інвентар, </text:p>
      <text:p text:style-name="Preformatted_20_Text">обладнання, <text:s/>транспортні <text:s/>засоби, <text:s/>службове <text:s/>житло та інше. <text:s/>Майно </text:p>
      <text:p text:style-name="Preformatted_20_Text">дошкільного <text:s/>навчального <text:s/>закладу <text:s text:c="2"/>належить <text:s text:c="2"/>йому <text:s text:c="2"/>на <text:s text:c="2"/>правах, </text:p>
      <text:p text:style-name="Preformatted_20_Text">визначених цим Законом та іншими нормативно-правовими актами. </text:p>
      <text:p text:style-name="Preformatted_20_Text"/>
      <text:p text:style-name="Preformatted_20_Text"><text:bookmark text:name="353"/><text:s text:c="5"/>2. Вимоги <text:s text:c="3"/>до <text:s text:c="3"/>матеріально-технічної <text:s text:c="2"/>бази <text:s text:c="2"/>дошкільного </text:p>
      <text:p text:style-name="Preformatted_20_Text">навчального <text:s/>закладу <text:s/>визначаються <text:s/>відповідними <text:s/>будівельними <text:s/>та </text:p>
      <text:p text:style-name="Preformatted_20_Text">санітарно-гігієнічними <text:s text:c="2"/>нормами <text:s/>і <text:s/>правилами, <text:s/>а <text:s/>також <text:s/>Типовим </text:p>
      <text:p text:style-name="Preformatted_20_Text">переліком <text:s text:c="2"/>обов'язкового <text:s text:c="2"/>обладнання <text:s text:c="2"/>дошкільного <text:s text:c="2"/>навчального </text:p>
      <text:p text:style-name="Preformatted_20_Text">закладу, <text:s/>у тому числі корекційного, навчально-наочних посібників, </text:p>
      <text:p text:style-name="Preformatted_20_Text">іграшок, навчально-методичної, художньої та іншої літератури. </text:p>
      <text:p text:style-name="Preformatted_20_Text"/>
      <text:p text:style-name="Preformatted_20_Text"><text:bookmark text:name="354"/><text:s text:c="5"/>3. Джерелами фінансування дошкільного навчального <text:s/>закладу <text:s/>є </text:p>
      <text:p text:style-name="Preformatted_20_Text">кошти: </text:p>
      <text:p text:style-name="Preformatted_20_Text"/>
      <text:p text:style-name="Preformatted_20_Text"><text:bookmark text:name="355"/><text:s text:c="5"/>засновника (власника); </text:p>
      <text:p text:style-name="Preformatted_20_Text"/>
      <text:p text:style-name="Preformatted_20_Text"><text:bookmark text:name="356"/><text:s text:c="5"/>відповідних бюджетів <text:s/>(для державних і комунальних дошкільних </text:p>
      <text:p text:style-name="Preformatted_20_Text">навчальних закладів); </text:p>
      <text:p text:style-name="Preformatted_20_Text"/>
      <text:p text:style-name="Preformatted_20_Text"><text:bookmark text:name="357"/><text:s text:c="5"/>батьків або осіб, які їх замінюють; </text:p>
      <text:p text:style-name="Preformatted_20_Text"/>
      <text:p text:style-name="Preformatted_20_Text"><text:bookmark text:name="358"/><text:s text:c="5"/>добровільні пожертвування <text:s/>і <text:s/>цільові <text:s text:c="2"/>внески <text:s text:c="2"/>фізичних <text:s text:c="2"/>і </text:p>
      <text:p text:style-name="Preformatted_20_Text">юридичних осіб; </text:p>
      <text:p text:style-name="Preformatted_20_Text"/>
      <text:p text:style-name="Preformatted_20_Text"><text:bookmark text:name="359"/><text:s text:c="5"/>інші кошти, не заборонені законодавством України. </text:p>
      <text:p text:style-name="Preformatted_20_Text"/>
      <text:p text:style-name="Preformatted_20_Text"><text:bookmark text:name="360"/><text:s text:c="5"/><text:span text:style-name="T1">Стаття 39</text:span>. Штатні розписи дошкільних навчальних </text:p>
      <text:p text:style-name="Preformatted_20_Text"><text:s text:c="16"/>закладів </text:p>
      <text:p text:style-name="Preformatted_20_Text"/>
      <text:p text:style-name="Preformatted_20_Text"><text:bookmark text:name="361"/><text:s text:c="5"/>1. Штатні <text:s/>розписи <text:s text:c="2"/>державних <text:s text:c="2"/>і <text:s text:c="2"/>комунальних <text:s text:c="2"/>дошкільних </text:p>
      <text:p text:style-name="Preformatted_20_Text">навчальних <text:s text:c="2"/>закладів <text:s text:c="2"/>незалежно <text:s text:c="2"/>від <text:s text:c="2"/>підпорядкування <text:s/>і <text:s/>типу </text:p>
      <text:p text:style-name="Preformatted_20_Text">встановлюються відповідним органом управління <text:s/>освітою <text:s/>на <text:s/>основі </text:p>
      <text:p text:style-name="Preformatted_20_Text">Типових <text:s text:c="2"/>штатних <text:s text:c="2"/>нормативів <text:s text:c="2"/>дошкільних <text:s/>навчальних <text:s/>закладів, </text:p>
      <text:p text:style-name="Preformatted_20_Text">затверджених <text:s text:c="2"/>спеціально <text:s text:c="2"/>уповноваженим <text:s text:c="2"/>центральним <text:s text:c="3"/>органом </text:p>
      <text:p text:style-name="Preformatted_20_Text">виконавчої <text:s/>влади <text:s/>в <text:s/>галузі <text:s/>освіти <text:s/>і <text:s/>науки <text:s/>за <text:s/>погодженням <text:s/>з </text:p>
      <text:p text:style-name="Preformatted_20_Text">спеціально уповноваженим центральним органом <text:s/>виконавчої <text:s/>влади <text:s/>у </text:p>
      <text:p text:style-name="Preformatted_20_Text">галузі фінансів. </text:p>
      <text:p text:style-name="Preformatted_20_Text"/>
      <text:p text:style-name="Preformatted_20_Text"><text:bookmark text:name="362"/><text:s text:c="5"/>2. Штатні <text:s/>розписи <text:s/>приватних <text:s/>дошкільних навчальних закладів </text:p>
      <text:p text:style-name="Preformatted_20_Text">встановлюються власником (засновником) на основі <text:s/>Типових <text:s/>штатних </text:p>
      <text:p text:style-name="Preformatted_20_Text">нормативів дошкільних навчальних закладів. </text:p>
      <text:p text:style-name="Preformatted_20_Text"/>
      <text:p text:style-name="Preformatted_20_Text"><text:bookmark text:name="363"/><text:s text:c="27"/><text:span text:style-name="T1">Розділ VIII </text:span></text:p>
      <text:p text:style-name="Preformatted_20_Text"/>
      <text:p text:style-name="Preformatted_20_Text"><text:bookmark text:name="364"/><text:s text:c="20"/>МІЖНАРОДНЕ СПІВРОБІТНИЦТВО </text:p>
      <text:p text:style-name="Preformatted_20_Text"/>
      <text:p text:style-name="Preformatted_20_Text"><text:bookmark text:name="365"/><text:s text:c="5"/><text:span text:style-name="T1">Стаття 40</text:span>. Міжнародне співробітництво у системі </text:p>
      <text:p text:style-name="Preformatted_20_Text"><text:s text:c="16"/>дошкільної освіти </text:p>
      <text:p text:style-name="Preformatted_20_Text"><text:soft-page-break/></text:p>
      <text:p text:style-name="Preformatted_20_Text"><text:bookmark text:name="366"/><text:s text:c="5"/>1. Міжнародне співробітництво <text:s/>у <text:s/>системі <text:s/>дошкільної <text:s/>освіти </text:p>
      <text:p text:style-name="Preformatted_20_Text">здійснюється відповідно <text:s text:c="2"/>до <text:s text:c="2"/>Закону <text:s text:c="2"/>України <text:s text:c="3"/>"Про <text:s text:c="3"/>освіту" </text:p>
      <text:p text:style-name="Preformatted_20_Text">( <text:a xlink:type="simple" xlink:href="javascript:OpenDoc('1060-12');">1060-12</text:a> ), <text:s/>цього <text:s/>Закону, <text:s/>інших <text:s/>нормативно-правових актів, <text:s/>а </text:p>
      <text:p text:style-name="Preformatted_20_Text">також міжнародних договорів України, <text:s/>згода на обов'язковість яких </text:p>
      <text:p text:style-name="Preformatted_20_Text">надана Верховною Радою України. </text:p>
      <text:p text:style-name="Preformatted_20_Text"/>
      <text:p text:style-name="Preformatted_20_Text"><text:bookmark text:name="367"/><text:s text:c="5"/>2. Держава <text:s/>сприяє <text:s/>міжнародному <text:s/>співробітництву <text:s/>у <text:s/>системі </text:p>
      <text:p text:style-name="Preformatted_20_Text">дошкільної освіти. </text:p>
      <text:p text:style-name="Preformatted_20_Text"/>
      <text:p text:style-name="Preformatted_20_Text"><text:bookmark text:name="368"/><text:s text:c="28"/><text:span text:style-name="T1">Розділ IX </text:span></text:p>
      <text:p text:style-name="Preformatted_20_Text"/>
      <text:p text:style-name="Preformatted_20_Text"><text:bookmark text:name="369"/><text:s text:c="21"/>ВІДПОВІДАЛЬНІСТЬ У СФЕРІ </text:p>
      <text:p text:style-name="Preformatted_20_Text"><text:s text:c="24"/>ДОШКІЛЬНОЇ ОСВІТИ </text:p>
      <text:p text:style-name="Preformatted_20_Text"/>
      <text:p text:style-name="Preformatted_20_Text"><text:bookmark text:name="370"/><text:s text:c="5"/><text:span text:style-name="T1">Стаття 41</text:span>. Відповідальність за порушення законодавства </text:p>
      <text:p text:style-name="Preformatted_20_Text"><text:s text:c="16"/>про дошкільну освіту </text:p>
      <text:p text:style-name="Preformatted_20_Text"/>
      <text:p text:style-name="Preformatted_20_Text"><text:bookmark text:name="371"/><text:s text:c="5"/>1. Особи, <text:s/>винні <text:s/>у <text:s/>порушенні <text:s/>законодавства <text:s/>про <text:s/>дошкільну </text:p>
      <text:p text:style-name="Preformatted_20_Text">освіту, <text:s/>несуть відповідальність у порядку, встановленому законами </text:p>
      <text:p text:style-name="Preformatted_20_Text">України. </text:p>
      <text:p text:style-name="Preformatted_20_Text"/>
      <text:p text:style-name="Preformatted_20_Text"><text:bookmark text:name="372"/><text:s text:c="5"/>2. Невиконання <text:s/>приватними дошкільними навчальними закладами, </text:p>
      <text:p text:style-name="Preformatted_20_Text">юридичними чи фізичними особами, <text:s/>які надають <text:s/>освітні <text:s/>послуги <text:s/>у </text:p>
      <text:p text:style-name="Preformatted_20_Text">сфері дошкільної освіти, завдань дошкільної освіти, вимог Базового </text:p>
      <text:p text:style-name="Preformatted_20_Text">компонента <text:s/>дошкільної <text:s/>освіти <text:s/>є <text:s/>підставою <text:s/>для <text:s/>позбавлення <text:s/>їх </text:p>
      <text:p text:style-name="Preformatted_20_Text">ліцензії. </text:p>
      <text:p text:style-name="Preformatted_20_Text"/>
      <text:p text:style-name="Preformatted_20_Text"><text:bookmark text:name="373"/><text:s text:c="5"/>3. Позбавлення <text:s/>ліцензії зумовлює ліквідацію чи реорганізацію </text:p>
      <text:p text:style-name="Preformatted_20_Text">дошкільного навчального закладу. </text:p>
      <text:p text:style-name="Preformatted_20_Text"/>
      <text:p text:style-name="Preformatted_20_Text"><text:bookmark text:name="374"/><text:s text:c="29"/><text:span text:style-name="T1">Розділ X </text:span></text:p>
      <text:p text:style-name="Preformatted_20_Text"/>
      <text:p text:style-name="Preformatted_20_Text"><text:bookmark text:name="375"/><text:s text:c="23"/>ПРИКІНЦЕВІ ПОЛОЖЕННЯ </text:p>
      <text:p text:style-name="Preformatted_20_Text"/>
      <text:p text:style-name="Preformatted_20_Text"><text:bookmark text:name="376"/><text:s text:c="5"/>1. <text:s/>Закон <text:s/>України <text:s/>"Про дошкільну освіту" набирає чинності з </text:p>
      <text:p text:style-name="Preformatted_20_Text">дня <text:s/>його опублікування, крім абзацу другого частини п'ятої статті </text:p>
      <text:p text:style-name="Preformatted_20_Text">35, який набирає чинності з 1 січня 2002 року. </text:p>
      <text:p text:style-name="Preformatted_20_Text"/>
      <text:p text:style-name="Preformatted_20_Text"><text:bookmark text:name="377"/><text:s text:c="5"/>2. <text:s text:c="2"/>Дія <text:s text:c="2"/>частини <text:s text:c="2"/>першої <text:s text:c="2"/>статті <text:s/>30 <text:s/>цього <text:s/>Закону <text:s/>щодо </text:p>
      <text:p text:style-name="Preformatted_20_Text">обов'язковості <text:s text:c="2"/>відповідної <text:s text:c="2"/>вищої <text:s text:c="2"/>педагогічної <text:s text:c="2"/>освіти <text:s text:c="2"/>для </text:p>
      <text:p text:style-name="Preformatted_20_Text">педагогічних <text:s text:c="3"/>працівників <text:s text:c="3"/>дошкільних <text:s text:c="3"/>навчальних <text:s text:c="2"/>закладів </text:p>
      <text:p text:style-name="Preformatted_20_Text">поширюється <text:s/>на осіб, які призначатимуться на посаду педагогічного </text:p>
      <text:p text:style-name="Preformatted_20_Text">працівника <text:s text:c="2"/>дошкільного <text:s text:c="2"/>навчального <text:s/>закладу, <text:s/>з <text:s/>дня <text:s/>набрання </text:p>
      <text:p text:style-name="Preformatted_20_Text">чинності цим Законом. </text:p>
      <text:p text:style-name="Preformatted_20_Text"/>
      <text:p text:style-name="Preformatted_20_Text"><text:bookmark text:name="378"/><text:s text:c="5"/>3. Кабінету <text:s/>Міністрів <text:s/>України <text:s/>протягом року з дня набрання </text:p>
      <text:p text:style-name="Preformatted_20_Text">чинності цим Законом: </text:p>
      <text:p text:style-name="Preformatted_20_Text"/>
      <text:p text:style-name="Preformatted_20_Text"><text:bookmark text:name="379"/><text:s text:c="5"/>підготувати і <text:s/>подати <text:s/>на <text:s/>розгляд <text:s/>Верховної <text:s/>Ради <text:s text:c="2"/>України </text:p>
      <text:p text:style-name="Preformatted_20_Text">пропозиції про внесення змін до законів України, <text:s/>що випливають із </text:p>
      <text:p text:style-name="Preformatted_20_Text">цього Закону; </text:p>
      <text:p text:style-name="Preformatted_20_Text"/>
      <text:p text:style-name="Preformatted_20_Text"><text:bookmark text:name="380"/><text:s text:c="5"/>розробити і затвердити нормативно-правові <text:s/>акти, <text:s/>передбачені </text:p>
      <text:p text:style-name="Preformatted_20_Text">цим Законом; </text:p>
      <text:p text:style-name="Preformatted_20_Text"/>
      <text:p text:style-name="Preformatted_20_Text"><text:bookmark text:name="381"/><text:s text:c="5"/>привести свої <text:s/>нормативно-правові акти у відповідність із цим </text:p>
      <text:p text:style-name="Preformatted_20_Text">Законом; </text:p>
      <text:p text:style-name="Preformatted_20_Text"/>
      <text:p text:style-name="Preformatted_20_Text"><text:bookmark text:name="382"/><text:s text:c="5"/>забезпечити перегляд <text:s/>і <text:s/>скасування <text:s text:c="2"/>центральними <text:s text:c="2"/>органами </text:p>
      <text:p text:style-name="Preformatted_20_Text">виконавчої влади їх нормативно-правових актів, що суперечать цьому </text:p>
      <text:p text:style-name="Preformatted_20_Text">Закону. </text:p>
      <text:p text:style-name="Preformatted_20_Text"/>
      <text:p text:style-name="Preformatted_20_Text"><text:bookmark text:name="383"/><text:s text:c="5"/>4. Внести зміни до таких законів України: </text:p>
      <text:p text:style-name="Preformatted_20_Text"><text:soft-page-break/></text:p>
      <text:p text:style-name="Preformatted_20_Text"><text:bookmark text:name="384"/><text:s text:c="5"/>1) у <text:s/>Законі <text:s/>України <text:s/>"Про <text:s/>освіту" <text:s/>( <text:s/><text:a xlink:type="simple" xlink:href="javascript:OpenDoc('1060-12');">1060-12</text:a> ) (Відомості </text:p>
      <text:p text:style-name="Preformatted_20_Text">Верховної Ради України, 1996 р., N 21, ст. 84): </text:p>
      <text:p text:style-name="Preformatted_20_Text"/>
      <text:p text:style-name="Preformatted_20_Text"><text:bookmark text:name="385"/><text:s text:c="5"/>статтю 34 викласти в такій редакції: </text:p>
      <text:p text:style-name="Preformatted_20_Text"/>
      <text:p text:style-name="Preformatted_20_Text"><text:bookmark text:name="386"/><text:s text:c="5"/>"<text:span text:style-name="T1">Стаття 34</text:span>. Дошкільні навчальні заклади </text:p>
      <text:p text:style-name="Preformatted_20_Text"/>
      <text:p text:style-name="Preformatted_20_Text"><text:bookmark text:name="387"/><text:s text:c="5"/>Дошкільними навчальними закладами є: </text:p>
      <text:p text:style-name="Preformatted_20_Text"/>
      <text:p text:style-name="Preformatted_20_Text"><text:bookmark text:name="388"/><text:s text:c="5"/>дошкільні навчальні заклади (ясла); </text:p>
      <text:p text:style-name="Preformatted_20_Text"/>
      <text:p text:style-name="Preformatted_20_Text"><text:bookmark text:name="389"/><text:s text:c="5"/>дошкільні навчальні заклади (ясла-садки); </text:p>
      <text:p text:style-name="Preformatted_20_Text"/>
      <text:p text:style-name="Preformatted_20_Text"><text:bookmark text:name="390"/><text:s text:c="5"/>дошкільні навчальні заклади (дитячі садки); </text:p>
      <text:p text:style-name="Preformatted_20_Text"/>
      <text:p text:style-name="Preformatted_20_Text"><text:bookmark text:name="391"/><text:s text:c="5"/>дошкільні навчальні заклади (ясла-садки) компенсуючого типу; </text:p>
      <text:p text:style-name="Preformatted_20_Text"/>
      <text:p text:style-name="Preformatted_20_Text"><text:bookmark text:name="392"/><text:s text:c="5"/>будинки дитини; </text:p>
      <text:p text:style-name="Preformatted_20_Text"/>
      <text:p text:style-name="Preformatted_20_Text"><text:bookmark text:name="393"/><text:s text:c="5"/>дошкільні навчальні <text:s/>заклади <text:s/>(дитячі <text:s/>будинки) <text:s/>інтернатного </text:p>
      <text:p text:style-name="Preformatted_20_Text">типу; </text:p>
      <text:p text:style-name="Preformatted_20_Text"/>
      <text:p text:style-name="Preformatted_20_Text"><text:bookmark text:name="394"/><text:s text:c="5"/>дошкільні навчальні заклади (ясла-садки) сімейного типу; </text:p>
      <text:p text:style-name="Preformatted_20_Text"/>
      <text:p text:style-name="Preformatted_20_Text"><text:bookmark text:name="395"/><text:s text:c="5"/>дошкільні навчальні заклади (ясла-садки) комбінованого типу; </text:p>
      <text:p text:style-name="Preformatted_20_Text"/>
      <text:p text:style-name="Preformatted_20_Text"><text:bookmark text:name="396"/><text:s text:c="5"/>дошкільні навчальні заклади (центри розвитку дитини); </text:p>
      <text:p text:style-name="Preformatted_20_Text"/>
      <text:p text:style-name="Preformatted_20_Text"><text:bookmark text:name="397"/><text:s text:c="5"/>дитячі будинки сімейного типу. </text:p>
      <text:p text:style-name="Preformatted_20_Text"/>
      <text:p text:style-name="Preformatted_20_Text"><text:bookmark text:name="398"/><text:s text:c="5"/>Прийом дітей у дошкільні <text:s/>навчальні <text:s/>заклади <text:s/>проводиться <text:s/>за </text:p>
      <text:p text:style-name="Preformatted_20_Text">бажанням батьків або осіб, які їх замінюють"; </text:p>
      <text:p text:style-name="Preformatted_20_Text"/>
      <text:p text:style-name="Preformatted_20_Text"><text:bookmark text:name="399"/><text:s text:c="5"/>частину п'яту статті 36 викласти в такій редакції: </text:p>
      <text:p text:style-name="Preformatted_20_Text"/>
      <text:p text:style-name="Preformatted_20_Text"><text:bookmark text:name="400"/><text:s text:c="5"/>"5. За <text:s/>рішенням місцевих органів виконавчої влади та органів </text:p>
      <text:p text:style-name="Preformatted_20_Text">місцевого самоврядування для задоволення освітніх потреб населення </text:p>
      <text:p text:style-name="Preformatted_20_Text">можуть <text:s text:c="2"/>створюватися <text:s text:c="2"/>навчально-виховні <text:s text:c="2"/>комплекси <text:s/>"дошкільний </text:p>
      <text:p text:style-name="Preformatted_20_Text">навчальний <text:s text:c="2"/>заклад <text:s text:c="2"/>- <text:s text:c="2"/>загальноосвітній <text:s text:c="2"/>навчальний <text:s text:c="2"/>заклад", </text:p>
      <text:p text:style-name="Preformatted_20_Text">"загальноосвітній <text:s text:c="2"/>навчальний <text:s text:c="2"/>заклад <text:s/>- <text:s/>дошкільний <text:s/>навчальний </text:p>
      <text:p text:style-name="Preformatted_20_Text">заклад" або об'єднання з іншими <text:s/>навчальними <text:s/>закладами, <text:s/>а <text:s/>також </text:p>
      <text:p text:style-name="Preformatted_20_Text">загальноосвітні навчальні заклади та групи продовженого дня"; </text:p>
      <text:p text:style-name="Preformatted_20_Text"/>
      <text:p text:style-name="Preformatted_20_Text"><text:bookmark text:name="401"/><text:s text:c="5"/>абзац другий статті 50 викласти в такій редакції: </text:p>
      <text:p text:style-name="Preformatted_20_Text"/>
      <text:p text:style-name="Preformatted_20_Text"><text:bookmark text:name="402"/><text:s text:c="5"/>"діти дошкільного віку, <text:s/>вихованці, учні, студенти, курсанти, </text:p>
      <text:p text:style-name="Preformatted_20_Text">слухачі, стажисти, клінічні ординатори, аспіранти, докторанти"; </text:p>
      <text:p text:style-name="Preformatted_20_Text"/>
      <text:p text:style-name="Preformatted_20_Text"><text:bookmark text:name="403"/><text:s text:c="5"/>2) пункт 40 статті 9 Закону України "Про ліцензування <text:s/>певних </text:p>
      <text:p text:style-name="Preformatted_20_Text">видів господарської діяльності" ( <text:a xlink:type="simple" xlink:href="javascript:OpenDoc('1775-14');">1775-14</text:a> ) <text:s/>(Відомості <text:s/>Верховної </text:p>
      <text:p text:style-name="Preformatted_20_Text">Ради України, <text:s/>2000 р., <text:s/>N 36, <text:s/>ст. <text:s/>299, <text:s/>N 45, ст. 377; 2001 р., </text:p>
      <text:p text:style-name="Preformatted_20_Text">N 11, <text:s/>ст. <text:s/>45, <text:s/>N 16, <text:s/>ст. <text:s/>76, <text:s/>N 22, ст. 105 ) викласти в такій </text:p>
      <text:p text:style-name="Preformatted_20_Text">редакції: </text:p>
      <text:p text:style-name="Preformatted_20_Text"/>
      <text:p text:style-name="Preformatted_20_Text"><text:bookmark text:name="404"/><text:s text:c="5"/>"40) надання освітніх послуг"; </text:p>
      <text:p text:style-name="Preformatted_20_Text"/>
      <text:p text:style-name="Preformatted_20_Text"><text:bookmark text:name="405"/><text:s text:c="5"/>3) пункт <text:s text:c="2"/>30 <text:s text:c="2"/>частини <text:s text:c="2"/>першої <text:s/>статті <text:s/>26 <text:s/>Закону <text:s/>України </text:p>
      <text:p text:style-name="Preformatted_20_Text">"Про <text:s/>місцеве <text:s/>самоврядування в Україні" ( <text:a xlink:type="simple" xlink:href="javascript:OpenDoc('280/97-вр');">280/97-ВР</text:a> ) <text:s/>(Відомості </text:p>
      <text:p text:style-name="Preformatted_20_Text">Верховної Ради України, <text:s/>1997 р., <text:s/>N 24, <text:s/>ст. <text:s/>170; 1998 р., N 48, </text:p>
      <text:p text:style-name="Preformatted_20_Text">ст. 292; 1999 р., N 41, ст. 372; 2001 р., N 32, ст. 172) доповнити </text:p>
      <text:p text:style-name="Preformatted_20_Text">абзацом такого змісту: </text:p>
      <text:p text:style-name="Preformatted_20_Text"/>
      <text:p text:style-name="Preformatted_20_Text"><text:bookmark text:name="406"/><text:s text:c="5"/>"Реорганізація або ліквідація діючих <text:s/>комунальних <text:s/>дошкільних </text:p>
      <text:p text:style-name="Preformatted_20_Text"><text:soft-page-break/>навчальних <text:s/>закладів, <text:s/>а <text:s/>також <text:s/>дошкільних <text:s/>навчальних <text:s/>закладів, </text:p>
      <text:p text:style-name="Preformatted_20_Text">створених <text:s text:c="2"/>колишніми <text:s text:c="2"/>сільськогосподарськими <text:s text:c="2"/>колективними <text:s text:c="2"/>та </text:p>
      <text:p text:style-name="Preformatted_20_Text">державними <text:s text:c="3"/>господарствами, <text:s text:c="3"/>допускається <text:s text:c="2"/>лише <text:s text:c="2"/>за <text:s text:c="2"/>згодою </text:p>
      <text:p text:style-name="Preformatted_20_Text">територіальної громади (загальних зборів) села, <text:s/>селища, міста або </text:p>
      <text:p text:style-name="Preformatted_20_Text">на підставі результатів місцевого референдуму"; </text:p>
      <text:p text:style-name="Preformatted_20_Text"/>
      <text:p text:style-name="Preformatted_20_Text"><text:bookmark text:name="407"/><text:s text:c="5"/>4) частину <text:s/>другу статті 6 Закону України "Про всеукраїнський </text:p>
      <text:p text:style-name="Preformatted_20_Text">та <text:s/>місцеві <text:s/>референдуми" ( <text:a xlink:type="simple" xlink:href="javascript:OpenDoc('1286-12');">1286-12</text:a> ) <text:s/>(Відомості <text:s/>Верховної <text:s/>Ради </text:p>
      <text:p text:style-name="Preformatted_20_Text">УРСР, <text:s/>1991 <text:s/>р., <text:s/>N <text:s/>33, <text:s/>ст. <text:s/>443) доповнити словами "питання про </text:p>
      <text:p text:style-name="Preformatted_20_Text">реорганізацію або <text:s/>ліквідацію <text:s/>комунальних <text:s/>дошкільних <text:s/>навчальних </text:p>
      <text:p text:style-name="Preformatted_20_Text">закладів, <text:s text:c="2"/>а <text:s/>також <text:s/>дошкільних <text:s/>навчальних <text:s/>закладів, <text:s/>створених </text:p>
      <text:p text:style-name="Preformatted_20_Text">колишніми <text:s/>сільськогосподарськими <text:s text:c="2"/>колективними <text:s text:c="2"/>та <text:s text:c="2"/>державними </text:p>
      <text:p text:style-name="Preformatted_20_Text">господарствами". </text:p>
      <text:p text:style-name="Preformatted_20_Text"><text:s/></text:p>
      <text:p text:style-name="Preformatted_20_Text"/>
      <text:p text:style-name="Preformatted_20_Text"><text:bookmark text:name="408"/><text:s/>Президент України <text:s text:c="40"/>Л.КУЧМА </text:p>
      <text:p text:style-name="Preformatted_20_Text"/>
      <text:p text:style-name="Preformatted_20_Text"><text:bookmark text:name="409"/><text:s/>м. Київ, 11 липня 2001 року </text:p>
      <text:p text:style-name="P2"><text:s text:c="10"/>N 2628-II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0S</meta:editing-duration>
    <meta:editing-cycles>3</meta:editing-cycles>
    <meta:generator>OpenOffice.org/3.2$Win32 OpenOffice.org_project/320m19$Build-9505</meta:generator>
    <dc:date>2011-02-12T09:08:40.31</dc:date>
    <meta:document-statistic meta:table-count="0" meta:image-count="1" meta:object-count="0" meta:page-count="26" meta:paragraph-count="1212" meta:word-count="7582" meta:character-count="67819"/>
    <meta:user-defined meta:name="Info 1"/>
    <meta:user-defined meta:name="Info 2"/>
    <meta:user-defined meta:name="Info 3"/>
    <meta:user-defined meta:name="Info 4"/>
  </office:meta>
</office:document-meta>
</file>